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space-before="1.2416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space-before="1.3402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bullet text:level="1" text:bullet-char="•">
        <style:list-level-properties text:space-before="0.513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bullet text:level="1" text:bullet-char="•">
        <style:list-level-properties text:space-before="0.513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bullet text:level="1" text:bullet-char="•">
        <style:list-level-properties text:space-before="0.513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bullet text:level="1" text:bullet-char="•">
        <style:list-level-properties text:space-before="0.513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bullet-char="•">
        <style:list-level-properties text:space-before="0.513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Нормален" style:master-page-name="MP0" style:family="paragraph">
      <style:paragraph-properties fo:break-before="page" fo:text-align="center"/>
      <style:text-properties fo:language="en" fo:country="US"/>
    </style:style>
    <style:style style:name="P2" style:parent-style-name="Нормален" style:family="paragraph">
      <style:paragraph-properties fo:text-align="center"/>
      <style:text-properties fo:language="en" fo:country="US"/>
    </style:style>
    <style:style style:name="P3" style:parent-style-name="Нормален" style:family="paragraph">
      <style:paragraph-properties fo:text-align="center"/>
      <style:text-properties fo:language="en" fo:country="US"/>
    </style:style>
    <style:style style:name="P4" style:parent-style-name="Нормален" style:family="paragraph">
      <style:paragraph-properties fo:text-align="center"/>
    </style:style>
    <style:style style:name="P5" style:parent-style-name="Нормален" style:family="paragraph">
      <style:paragraph-properties fo:line-height="115%"/>
    </style:style>
    <style:style style:name="P6" style:parent-style-name="Нормален" style:family="paragraph">
      <style:paragraph-properties fo:text-align="center" fo:line-height="150%"/>
    </style:style>
    <style:style style:name="T7"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8" style:parent-style-name="Нормален" style:family="paragraph">
      <style:paragraph-properties fo:line-height="150%"/>
    </style:style>
    <style:style style:name="T9"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style>
    <style:style style:name="P10" style:parent-style-name="Нормален" style:family="paragraph">
      <style:paragraph-properties fo:line-height="150%"/>
    </style:style>
    <style:style style:name="T11"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style>
    <style:style style:name="T12"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13" style:parent-style-name="Нормален" style:family="paragraph">
      <style:paragraph-properties fo:line-height="150%"/>
    </style:style>
    <style:style style:name="T14"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style>
    <style:style style:name="T15"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16" style:parent-style-name="Нормален" style:family="paragraph">
      <style:paragraph-properties fo:line-height="150%"/>
    </style:style>
    <style:style style:name="T17"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style>
    <style:style style:name="T18"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19" style:parent-style-name="Нормален" style:family="paragraph">
      <style:paragraph-properties fo:line-height="150%" fo:text-indent="0.4916in"/>
    </style:style>
    <style:style style:name="T20"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21" style:parent-style-name="Нормален" style:family="paragraph">
      <style:paragraph-properties fo:line-height="150%" fo:text-indent="0.4916in"/>
    </style:style>
    <style:style style:name="T22"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T23"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24" style:parent-style-name="Нормален" style:family="paragraph">
      <style:paragraph-properties fo:line-height="150%" fo:text-indent="0.4916in"/>
    </style:style>
    <style:style style:name="T25"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26" style:parent-style-name="Нормален" style:family="paragraph">
      <style:paragraph-properties fo:line-height="150%"/>
    </style:style>
    <style:style style:name="T27"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style>
    <style:style style:name="T28"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29" style:parent-style-name="Нормален" style:family="paragraph">
      <style:paragraph-properties fo:line-height="150%" fo:text-indent="0.4916in"/>
    </style:style>
    <style:style style:name="T30"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31" style:parent-style-name="Нормален" style:family="paragraph">
      <style:paragraph-properties fo:line-height="150%" fo:text-indent="0.4916in"/>
    </style:style>
    <style:style style:name="T32"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33" style:parent-style-name="Нормален" style:family="paragraph">
      <style:paragraph-properties fo:line-height="150%" fo:text-indent="0.4916in"/>
    </style:style>
    <style:style style:name="T34"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35" style:parent-style-name="Нормален" style:family="paragraph">
      <style:paragraph-properties fo:line-height="150%" fo:text-indent="0.4916in"/>
    </style:style>
    <style:style style:name="T36"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T37"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38" style:parent-style-name="Нормален" style:family="paragraph">
      <style:paragraph-properties fo:line-height="150%"/>
    </style:style>
    <style:style style:name="T39"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style>
    <style:style style:name="P40" style:parent-style-name="Нормален" style:family="paragraph">
      <style:paragraph-properties fo:line-height="150%"/>
    </style:style>
    <style:style style:name="T41"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style>
    <style:style style:name="P42" style:parent-style-name="Нормален" style:family="paragraph">
      <style:paragraph-properties fo:line-height="150%"/>
    </style:style>
    <style:style style:name="T43"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style>
    <style:style style:name="T44"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45" style:parent-style-name="Нормален" style:family="paragraph">
      <style:paragraph-properties fo:line-height="150%"/>
    </style:style>
    <style:style style:name="T46"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style>
    <style:style style:name="T47"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48" style:parent-style-name="Нормален" style:family="paragraph">
      <style:paragraph-properties fo:line-height="150%"/>
    </style:style>
    <style:style style:name="T49"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style>
    <style:style style:name="T50"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51" style:parent-style-name="Нормален" style:family="paragraph">
      <style:paragraph-properties fo:line-height="150%"/>
    </style:style>
    <style:style style:name="T52"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style>
    <style:style style:name="T53"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54" style:parent-style-name="Нормален" style:family="paragraph">
      <style:paragraph-properties fo:line-height="150%" fo:text-indent="0.4916in"/>
    </style:style>
    <style:style style:name="T55"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56" style:parent-style-name="Нормален" style:family="paragraph">
      <style:paragraph-properties fo:line-height="150%" fo:text-indent="0.4916in"/>
    </style:style>
    <style:style style:name="T57"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T58"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59" style:parent-style-name="Нормален" style:family="paragraph">
      <style:paragraph-properties fo:line-height="150%" fo:text-indent="0.4916in"/>
    </style:style>
    <style:style style:name="T60"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61" style:parent-style-name="Нормален" style:family="paragraph">
      <style:paragraph-properties fo:line-height="150%"/>
    </style:style>
    <style:style style:name="T62"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style>
    <style:style style:name="T63"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64" style:parent-style-name="Нормален" style:family="paragraph">
      <style:paragraph-properties fo:line-height="115%"/>
    </style:style>
    <style:style style:name="P65" style:parent-style-name="Нормален" style:family="paragraph">
      <style:paragraph-properties fo:line-height="115%"/>
    </style:style>
    <style:style style:name="P66" style:parent-style-name="Нормален" style:family="paragraph">
      <style:paragraph-properties fo:line-height="150%" fo:text-indent="0.4916in"/>
    </style:style>
    <style:style style:name="T67"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T68"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69" style:parent-style-name="Нормален" style:family="paragraph">
      <style:paragraph-properties fo:line-height="150%" fo:text-indent="0.4916in"/>
    </style:style>
    <style:style style:name="T70"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71" style:parent-style-name="Нормален" style:family="paragraph">
      <style:paragraph-properties fo:line-height="150%"/>
    </style:style>
    <style:style style:name="T72"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style>
    <style:style style:name="T73"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74" style:parent-style-name="Нормален" style:family="paragraph">
      <style:paragraph-properties fo:line-height="150%" fo:text-indent="0.4916in"/>
    </style:style>
    <style:style style:name="T75"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76" style:parent-style-name="Нормален" style:family="paragraph">
      <style:paragraph-properties fo:line-height="150%" fo:text-indent="0.4916in"/>
    </style:style>
    <style:style style:name="T77"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78" style:parent-style-name="Нормален" style:family="paragraph">
      <style:paragraph-properties fo:line-height="150%"/>
    </style:style>
    <style:style style:name="T79"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style>
    <style:style style:name="T80"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81" style:parent-style-name="Нормален" style:family="paragraph">
      <style:paragraph-properties fo:line-height="150%" fo:text-indent="0.4916in"/>
    </style:style>
    <style:style style:name="T82"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83" style:parent-style-name="Нормален" style:family="paragraph">
      <style:paragraph-properties fo:line-height="150%" fo:text-indent="0.4916in"/>
    </style:style>
    <style:style style:name="T84"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T85"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86" style:parent-style-name="Нормален" style:family="paragraph">
      <style:paragraph-properties fo:line-height="150%" fo:text-indent="0.4916in"/>
    </style:style>
    <style:style style:name="T87"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88" style:parent-style-name="Нормален" style:family="paragraph">
      <style:paragraph-properties fo:line-height="150%"/>
    </style:style>
    <style:style style:name="T89" style:parent-style-name="Шрифтнаабзацапоподразбиране" style:family="text">
      <style:text-properties style:font-name="Times New Roman" style:font-name-asian="Times New Roman" style:font-name-complex="Times New Roman" fo:font-weight="bold" style:font-weight-asian="bold" fo:font-size="10pt" style:font-size-asian="10pt"/>
    </style:style>
    <style:style style:name="T90"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91" style:parent-style-name="Нормален" style:family="paragraph">
      <style:paragraph-properties fo:line-height="150%" fo:text-indent="0.4916in"/>
    </style:style>
    <style:style style:name="T92" style:parent-style-name="Шрифтнаабзацапоподразбиране" style:family="text">
      <style:text-properties style:font-name="Times New Roman" style:font-name-asian="Times New Roman" style:font-name-complex="Times New Roman" fo:font-size="10pt" style:font-size-asian="10pt"/>
    </style:style>
    <style:style style:name="P93" style:parent-style-name="Нормален" style:family="paragraph">
      <style:paragraph-properties fo:line-height="150%" fo:text-indent="0.4916in"/>
    </style:style>
    <style:style style:name="P94" style:parent-style-name="Нормален" style:family="paragraph">
      <style:paragraph-properties fo:line-height="150%" fo:text-indent="0.4916in"/>
    </style:style>
    <style:style style:name="P95" style:parent-style-name="Нормален" style:family="paragraph">
      <style:paragraph-properties fo:line-height="115%"/>
    </style:style>
    <style:style style:name="P96" style:parent-style-name="Нормален" style:family="paragraph">
      <style:paragraph-properties fo:text-align="center" fo:line-height="150%"/>
    </style:style>
    <style:style style:name="T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98" style:parent-style-name="Нормален" style:family="paragraph">
      <style:paragraph-properties fo:text-align="center" fo:line-height="150%"/>
    </style:style>
    <style:style style:name="T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00" style:parent-style-name="Нормален" style:family="paragraph">
      <style:paragraph-properties fo:text-align="center" fo:line-height="150%"/>
    </style:style>
    <style:style style:name="T1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02" style:parent-style-name="Нормален" style:family="paragraph">
      <style:paragraph-properties fo:text-align="center" fo:line-height="150%"/>
    </style:style>
    <style:style style:name="T1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04" style:parent-style-name="Нормален" style:family="paragraph">
      <style:paragraph-properties fo:text-align="justify" fo:line-height="150%" fo:text-indent="0.4916in"/>
    </style:style>
    <style:style style:name="T1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8" style:parent-style-name="Нормален" style:family="paragraph">
      <style:paragraph-properties fo:text-align="justify" fo:line-height="150%" fo:text-indent="0.5902in"/>
    </style:style>
    <style:style style:name="T1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1" style:parent-style-name="Нормален" style:family="paragraph">
      <style:paragraph-properties fo:text-align="justify" fo:line-height="150%" fo:text-indent="0.4916in"/>
    </style:style>
    <style:style style:name="T1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5" style:parent-style-name="Нормален" style:family="paragraph">
      <style:paragraph-properties fo:text-align="justify" fo:line-height="150%" fo:text-indent="0.4916in"/>
    </style:style>
    <style:style style:name="T1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9" style:parent-style-name="Нормален" style:family="paragraph">
      <style:paragraph-properties fo:text-align="justify" fo:line-height="150%" fo:text-indent="0.4916in"/>
    </style:style>
    <style:style style:name="T1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1" style:parent-style-name="Нормален" style:family="paragraph">
      <style:paragraph-properties fo:text-align="justify" fo:line-height="150%" fo:text-indent="0.4916in"/>
    </style:style>
    <style:style style:name="T1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2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style>
    <style:style style:name="T1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6" style:parent-style-name="Нормален" style:family="paragraph">
      <style:paragraph-properties fo:text-align="justify" fo:line-height="150%" fo:text-indent="0.4916in"/>
    </style:style>
    <style:style style:name="T1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0" style:parent-style-name="Нормален" style:family="paragraph">
      <style:paragraph-properties fo:text-align="justify" fo:line-height="150%" fo:text-indent="0.5902in"/>
    </style:style>
    <style:style style:name="T1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2" style:parent-style-name="Нормален" style:family="paragraph">
      <style:paragraph-properties fo:text-align="justify" fo:line-height="150%" fo:text-indent="0.4916in"/>
    </style:style>
    <style:style style:name="T1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3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5" style:parent-style-name="Нормален" style:family="paragraph">
      <style:paragraph-properties fo:text-align="justify" fo:line-height="150%" fo:text-indent="0.5902in"/>
    </style:style>
    <style:style style:name="T13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8" style:parent-style-name="Нормален" style:family="paragraph">
      <style:paragraph-properties fo:text-align="justify" fo:line-height="150%" fo:text-indent="0.5902in"/>
    </style:style>
    <style:style style:name="T13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0" style:parent-style-name="Нормален" style:family="paragraph">
      <style:paragraph-properties fo:text-align="justify" fo:line-height="150%" fo:text-indent="0.5902in"/>
    </style:style>
    <style:style style:name="T14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3" style:parent-style-name="Нормален" style:family="paragraph">
      <style:paragraph-properties fo:text-align="justify" fo:line-height="150%" fo:text-indent="0.5902in"/>
    </style:style>
    <style:style style:name="T1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5" style:parent-style-name="Нормален" style:family="paragraph">
      <style:paragraph-properties fo:text-align="justify" fo:line-height="150%" fo:text-indent="0.5902in"/>
    </style:style>
    <style:style style:name="T1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8" style:parent-style-name="Нормален" style:family="paragraph">
      <style:paragraph-properties fo:text-align="justify" fo:line-height="150%" fo:text-indent="0.5902in"/>
    </style:style>
    <style:style style:name="T1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2" style:parent-style-name="Нормален" style:family="paragraph">
      <style:paragraph-properties fo:text-align="justify" fo:line-height="150%" fo:text-indent="0.4916in"/>
    </style:style>
    <style:style style:name="T1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5" style:parent-style-name="Нормален" style:family="paragraph">
      <style:paragraph-properties fo:text-align="justify" fo:line-height="150%" fo:text-indent="0.4916in"/>
    </style:style>
    <style:style style:name="T1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8" style:parent-style-name="Нормален" style:family="paragraph">
      <style:paragraph-properties fo:text-align="justify" fo:line-height="150%" fo:text-indent="0.4916in"/>
    </style:style>
    <style:style style:name="T1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0" style:parent-style-name="Нормален" style:family="paragraph">
      <style:paragraph-properties fo:text-align="justify" fo:line-height="150%" fo:text-indent="0.4916in"/>
    </style:style>
    <style:style style:name="T16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3" style:parent-style-name="Нормален" style:family="paragraph">
      <style:paragraph-properties fo:text-align="justify" fo:line-height="150%" fo:text-indent="0.4916in"/>
    </style:style>
    <style:style style:name="T1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5" style:parent-style-name="Нормален" style:family="paragraph">
      <style:paragraph-properties fo:text-align="justify" fo:line-height="150%" fo:text-indent="0.4916in"/>
    </style:style>
    <style:style style:name="T1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9" style:parent-style-name="Нормален" style:family="paragraph">
      <style:paragraph-properties fo:text-align="center" fo:line-height="150%"/>
    </style:style>
    <style:style style:name="T170"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71"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style>
    <style:style style:name="T172"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173" style:parent-style-name="Нормален" style:family="paragraph">
      <style:paragraph-properties fo:text-align="center" fo:line-height="150%"/>
    </style:style>
    <style:style style:name="T1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76" style:parent-style-name="Нормален" style:family="paragraph">
      <style:paragraph-properties fo:text-align="justify" fo:line-height="150%" fo:text-indent="0.4916in"/>
    </style:style>
    <style:style style:name="T1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2" style:parent-style-name="Нормален" style:family="paragraph">
      <style:paragraph-properties fo:text-align="justify" fo:line-height="150%" fo:text-indent="0.4916in"/>
    </style:style>
    <style:style style:name="T18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4" style:parent-style-name="Нормален" style:family="paragraph">
      <style:paragraph-properties fo:text-align="justify" fo:line-height="150%" fo:text-indent="0.5in"/>
    </style:style>
    <style:style style:name="T1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6" style:parent-style-name="Нормален" style:family="paragraph">
      <style:paragraph-properties fo:text-align="justify" fo:line-height="150%" fo:text-indent="0.5in"/>
    </style:style>
    <style:style style:name="T1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8" style:parent-style-name="Нормален" style:family="paragraph">
      <style:paragraph-properties fo:text-align="justify" fo:line-height="150%" fo:text-indent="0.5in"/>
    </style:style>
    <style:style style:name="T1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0" style:parent-style-name="Нормален" style:family="paragraph">
      <style:paragraph-properties fo:text-align="justify" fo:line-height="150%" fo:text-indent="0.5in"/>
    </style:style>
    <style:style style:name="T19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2" style:parent-style-name="Нормален" style:family="paragraph">
      <style:paragraph-properties fo:text-align="justify" fo:line-height="150%" fo:text-indent="0.4916in"/>
    </style:style>
    <style:style style:name="T19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4" style:parent-style-name="Нормален" style:family="paragraph">
      <style:paragraph-properties fo:text-align="justify" fo:line-height="150%" fo:text-indent="0.5in"/>
    </style:style>
    <style:style style:name="T1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6" style:parent-style-name="Нормален" style:family="paragraph">
      <style:paragraph-properties fo:text-align="justify" fo:line-height="150%" fo:text-indent="0.5in"/>
    </style:style>
    <style:style style:name="T1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8" style:parent-style-name="Нормален" style:family="paragraph">
      <style:paragraph-properties fo:text-align="justify" fo:line-height="150%" fo:text-indent="0.5in"/>
    </style:style>
    <style:style style:name="T1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1" style:parent-style-name="Нормален" style:family="paragraph">
      <style:paragraph-properties fo:text-align="justify" fo:line-height="150%" fo:text-indent="0.5in"/>
    </style:style>
    <style:style style:name="T2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3" style:parent-style-name="Нормален" style:family="paragraph">
      <style:paragraph-properties fo:text-align="justify" fo:line-height="150%" fo:text-indent="0.5in"/>
    </style:style>
    <style:style style:name="T20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5" style:parent-style-name="Нормален" style:family="paragraph">
      <style:paragraph-properties fo:text-align="justify" fo:line-height="150%" fo:margin-left="0.4833in" fo:text-indent="0.5in">
        <style:tab-stops/>
      </style:paragraph-properties>
    </style:style>
    <style:style style:name="T2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7" style:parent-style-name="Нормален" style:family="paragraph">
      <style:paragraph-properties fo:text-align="justify" fo:line-height="150%" fo:margin-left="0.4833in" fo:text-indent="0.5in">
        <style:tab-stops/>
      </style:paragraph-properties>
    </style:style>
    <style:style style:name="T2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0" style:parent-style-name="Нормален" style:family="paragraph">
      <style:paragraph-properties fo:text-align="justify" fo:line-height="150%" fo:margin-left="0.4833in" fo:text-indent="0.5in">
        <style:tab-stops/>
      </style:paragraph-properties>
    </style:style>
    <style:style style:name="T2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2" style:parent-style-name="Нормален" style:family="paragraph">
      <style:paragraph-properties fo:text-align="justify" fo:line-height="150%" fo:margin-left="0.4833in" fo:text-indent="0.5in">
        <style:tab-stops/>
      </style:paragraph-properties>
    </style:style>
    <style:style style:name="T2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4" style:parent-style-name="Нормален" style:family="paragraph">
      <style:paragraph-properties fo:text-align="justify" fo:line-height="150%" fo:text-indent="0.4916in"/>
    </style:style>
    <style:style style:name="T21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7" style:parent-style-name="Нормален" style:family="paragraph">
      <style:paragraph-properties fo:text-align="justify" fo:line-height="150%" fo:text-indent="0.5in"/>
    </style:style>
    <style:style style:name="T2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9" style:parent-style-name="Нормален" style:family="paragraph">
      <style:paragraph-properties fo:text-align="justify" fo:line-height="150%" fo:text-indent="0.5in"/>
    </style:style>
    <style:style style:name="T2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1" style:parent-style-name="Нормален" style:family="paragraph">
      <style:paragraph-properties fo:text-align="justify" fo:line-height="150%" fo:text-indent="0.5in"/>
    </style:style>
    <style:style style:name="T2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3" style:parent-style-name="Нормален" style:family="paragraph">
      <style:paragraph-properties fo:text-align="justify" fo:line-height="150%" fo:text-indent="0.4916in"/>
    </style:style>
    <style:style style:name="T22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5" style:parent-style-name="Нормален" style:family="paragraph">
      <style:paragraph-properties fo:text-align="justify" fo:line-height="150%" fo:text-indent="0.5in"/>
    </style:style>
    <style:style style:name="T22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7" style:parent-style-name="Нормален" style:family="paragraph">
      <style:paragraph-properties fo:text-align="justify" fo:line-height="150%" fo:text-indent="0.5in"/>
    </style:style>
    <style:style style:name="T2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9" style:parent-style-name="Нормален" style:family="paragraph">
      <style:paragraph-properties fo:text-align="justify" fo:line-height="150%" fo:text-indent="0.5in"/>
    </style:style>
    <style:style style:name="T2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1" style:parent-style-name="Нормален" style:family="paragraph">
      <style:paragraph-properties fo:text-align="justify" fo:line-height="150%" fo:text-indent="0.4916in"/>
    </style:style>
    <style:style style:name="T2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3" style:parent-style-name="Нормален" style:family="paragraph">
      <style:paragraph-properties fo:text-align="justify" fo:line-height="150%" fo:text-indent="0.5in"/>
    </style:style>
    <style:style style:name="T23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5" style:parent-style-name="Нормален" style:family="paragraph">
      <style:paragraph-properties fo:text-align="justify" fo:line-height="150%" fo:text-indent="0.5in"/>
    </style:style>
    <style:style style:name="T23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7" style:parent-style-name="Нормален" style:family="paragraph">
      <style:paragraph-properties fo:text-align="justify" fo:line-height="150%" fo:text-indent="0.5in"/>
    </style:style>
    <style:style style:name="T2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9" style:parent-style-name="Нормален" style:family="paragraph">
      <style:paragraph-properties fo:text-align="justify" fo:line-height="150%" fo:text-indent="0.5in"/>
    </style:style>
    <style:style style:name="T2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1" style:parent-style-name="Нормален" style:family="paragraph">
      <style:paragraph-properties fo:text-align="justify" fo:line-height="150%" fo:text-indent="0.5in"/>
    </style:style>
    <style:style style:name="T2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4" style:parent-style-name="Нормален" style:family="paragraph">
      <style:paragraph-properties fo:text-align="justify" fo:line-height="150%" fo:text-indent="0.4916in"/>
    </style:style>
    <style:style style:name="T2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6" style:parent-style-name="Нормален" style:family="paragraph">
      <style:paragraph-properties fo:text-align="justify" fo:line-height="150%" fo:text-indent="0.5in"/>
    </style:style>
    <style:style style:name="P247" style:parent-style-name="Нормален" style:family="paragraph">
      <style:paragraph-properties fo:text-align="justify" fo:line-height="150%" fo:text-indent="0.4916in"/>
    </style:style>
    <style:style style:name="T2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1" style:parent-style-name="Нормален" style:family="paragraph">
      <style:paragraph-properties fo:text-align="justify" fo:line-height="150%" fo:text-indent="0.4916in"/>
    </style:style>
    <style:style style:name="T2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4" style:parent-style-name="Нормален" style:family="paragraph">
      <style:paragraph-properties fo:text-align="justify" fo:line-height="150%" fo:text-indent="0.4916in"/>
    </style:style>
    <style:style style:name="T2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7" style:parent-style-name="Нормален" style:family="paragraph">
      <style:paragraph-properties fo:text-align="justify" fo:line-height="150%" fo:text-indent="0.4916in"/>
    </style:style>
    <style:style style:name="T2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1" style:parent-style-name="Нормален" style:family="paragraph">
      <style:paragraph-properties fo:text-align="justify" fo:line-height="150%"/>
    </style:style>
    <style:style style:name="P262" style:parent-style-name="Нормален" style:family="paragraph">
      <style:paragraph-properties fo:text-align="center" fo:line-height="150%"/>
    </style:style>
    <style:style style:name="T2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64" style:parent-style-name="Нормален" style:family="paragraph">
      <style:paragraph-properties fo:text-align="center" fo:line-height="150%"/>
    </style:style>
    <style:style style:name="T2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66" style:parent-style-name="Нормален" style:family="paragraph">
      <style:paragraph-properties fo:text-align="center" fo:line-height="150%"/>
    </style:style>
    <style:style style:name="P267" style:parent-style-name="Нормален" style:family="paragraph">
      <style:paragraph-properties fo:text-align="center" fo:line-height="150%"/>
    </style:style>
    <style:style style:name="T2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69" style:parent-style-name="Нормален" style:family="paragraph">
      <style:paragraph-properties fo:text-align="center" fo:line-height="150%" fo:text-indent="0.4916in"/>
    </style:style>
    <style:style style:name="T2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71" style:parent-style-name="Нормален" style:family="paragraph">
      <style:paragraph-properties fo:text-align="justify" fo:line-height="150%" fo:text-indent="0.4916in"/>
    </style:style>
    <style:style style:name="T2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73" style:parent-style-name="Нормален" style:family="paragraph">
      <style:paragraph-properties fo:text-align="justify" fo:line-height="150%" fo:text-indent="0.4916in"/>
    </style:style>
    <style:style style:name="T2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7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7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7" style:parent-style-name="Нормален" style:family="paragraph">
      <style:paragraph-properties fo:text-align="justify" fo:line-height="150%" fo:text-indent="0.5902in"/>
    </style:style>
    <style:style style:name="T2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9" style:parent-style-name="Нормален" style:family="paragraph">
      <style:paragraph-properties fo:text-align="justify" fo:line-height="150%" fo:text-indent="0.5902in"/>
    </style:style>
    <style:style style:name="T2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2" style:parent-style-name="Нормален" style:family="paragraph">
      <style:paragraph-properties fo:text-align="justify" fo:line-height="150%" fo:text-indent="0.4916in"/>
    </style:style>
    <style:style style:name="T2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8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6" style:parent-style-name="Нормален" style:family="paragraph">
      <style:paragraph-properties fo:text-align="justify" fo:line-height="150%" fo:text-indent="0.5902in"/>
    </style:style>
    <style:style style:name="T2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8" style:parent-style-name="Нормален" style:family="paragraph">
      <style:paragraph-properties fo:text-align="justify" fo:line-height="150%" fo:text-indent="0.5902in"/>
    </style:style>
    <style:style style:name="T2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2" style:parent-style-name="Нормален" style:family="paragraph">
      <style:paragraph-properties fo:text-align="justify" fo:line-height="150%" fo:text-indent="0.4916in"/>
    </style:style>
    <style:style style:name="T29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4" style:parent-style-name="Нормален" style:family="paragraph">
      <style:paragraph-properties fo:text-align="justify" fo:line-height="150%" fo:text-indent="0.4916in"/>
    </style:style>
    <style:style style:name="T2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7" style:parent-style-name="Нормален" style:family="paragraph">
      <style:paragraph-properties fo:text-align="justify" fo:line-height="150%" fo:text-indent="0.4895in"/>
    </style:style>
    <style:style style:name="T29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style>
    <style:style style:name="T3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2" style:parent-style-name="Нормален" style:family="paragraph">
      <style:paragraph-properties fo:text-align="justify" fo:line-height="150%" fo:text-indent="0.4895in"/>
    </style:style>
    <style:style style:name="T3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4" style:parent-style-name="Нормален" style:family="paragraph">
      <style:paragraph-properties fo:text-align="justify" fo:line-height="150%" fo:text-indent="0.4895in"/>
    </style:style>
    <style:style style:name="T3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8" style:parent-style-name="Нормален" style:family="paragraph">
      <style:paragraph-properties fo:text-align="justify" fo:line-height="150%" fo:text-indent="0.4895in"/>
    </style:style>
    <style:style style:name="T3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312" style:parent-style-name="Нормален" style:family="paragraph">
      <style:paragraph-properties fo:text-align="justify" fo:line-height="150%" fo:text-indent="0.5902in"/>
    </style:style>
    <style:style style:name="T3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1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1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0" style:parent-style-name="Нормален" style:family="paragraph">
      <style:paragraph-properties fo:text-align="justify" fo:line-height="150%" fo:text-indent="0.4923in"/>
    </style:style>
    <style:style style:name="T32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2" style:parent-style-name="Нормален" style:family="paragraph">
      <style:paragraph-properties fo:text-align="justify" fo:margin-top="0.0833in" fo:line-height="150%" fo:text-indent="0.4923in"/>
    </style:style>
    <style:style style:name="T32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4" style:parent-style-name="Нормален" style:family="paragraph">
      <style:paragraph-properties fo:text-align="justify" fo:margin-top="0.0833in" fo:line-height="150%" fo:text-indent="0.4923in"/>
    </style:style>
    <style:style style:name="T3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7" style:parent-style-name="Нормален" style:family="paragraph">
      <style:paragraph-properties fo:text-align="justify" fo:margin-top="0.0833in" fo:line-height="150%" fo:text-indent="0.4923in"/>
    </style:style>
    <style:style style:name="T3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9" style:parent-style-name="Шрифтнаабзацапоподразбиране" style:family="text">
      <style:text-properties style:font-name-asian="Calibri" style:font-name-complex="Calibri"/>
    </style:style>
    <style:style style:name="T3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31" style:parent-style-name="Нормален" style:family="paragraph">
      <style:paragraph-properties fo:text-align="justify" fo:margin-top="0.0833in" fo:line-height="150%" fo:text-indent="0.4923in"/>
    </style:style>
    <style:style style:name="T3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34" style:parent-style-name="Нормален" style:family="paragraph">
      <style:paragraph-properties fo:text-align="justify" fo:margin-top="0.0833in" fo:line-height="150%" fo:text-indent="0.4923in"/>
    </style:style>
    <style:style style:name="T3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36" style:parent-style-name="Нормален" style:family="paragraph">
      <style:paragraph-properties fo:text-align="justify" fo:margin-top="0.0833in" fo:line-height="150%" fo:text-indent="0.4923in"/>
    </style:style>
    <style:style style:name="T33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39" style:parent-style-name="Нормален" style:family="paragraph">
      <style:paragraph-properties fo:text-align="justify" fo:margin-top="0.0833in" fo:line-height="150%" fo:text-indent="0.4923in"/>
    </style:style>
    <style:style style:name="T3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41" style:parent-style-name="Нормален" style:family="paragraph">
      <style:paragraph-properties fo:text-align="justify" fo:margin-top="0.0833in" fo:line-height="150%" fo:text-indent="0.4923in"/>
    </style:style>
    <style:style style:name="T3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4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44" style:parent-style-name="Нормален" style:family="paragraph">
      <style:paragraph-properties fo:text-align="justify" fo:margin-top="0.0833in" fo:line-height="150%" fo:text-indent="0.4923in"/>
    </style:style>
    <style:style style:name="T3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47" style:parent-style-name="Нормален" style:family="paragraph">
      <style:paragraph-properties fo:text-align="justify" fo:margin-top="0.0833in" fo:line-height="150%" fo:text-indent="0.4923in"/>
    </style:style>
    <style:style style:name="T34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49" style:parent-style-name="Нормален" style:family="paragraph">
      <style:paragraph-properties fo:text-align="justify" fo:margin-top="0.0833in" fo:line-height="150%" fo:text-indent="0.4923in"/>
    </style:style>
    <style:style style:name="T3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52" style:parent-style-name="Нормален" style:family="paragraph">
      <style:paragraph-properties fo:text-align="justify" fo:line-height="150%" fo:text-indent="0.4923in"/>
    </style:style>
    <style:style style:name="T3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54" style:parent-style-name="Нормален" style:family="paragraph">
      <style:paragraph-properties fo:text-align="justify" fo:line-height="150%" fo:text-indent="0.4923in"/>
    </style:style>
    <style:style style:name="T35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57" style:parent-style-name="Нормален" style:family="paragraph">
      <style:paragraph-properties fo:text-align="justify" fo:line-height="150%" fo:text-indent="0.4923in"/>
    </style:style>
    <style:style style:name="T35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60" style:parent-style-name="Нормален" style:family="paragraph">
      <style:paragraph-properties fo:text-align="justify" fo:line-height="150%" fo:text-indent="0.4923in"/>
    </style:style>
    <style:style style:name="T36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62" style:parent-style-name="Нормален" style:family="paragraph">
      <style:paragraph-properties fo:text-align="justify" fo:line-height="150%" fo:text-indent="0.4923in"/>
    </style:style>
    <style:style style:name="T36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64" style:parent-style-name="Нормален" style:family="paragraph">
      <style:paragraph-properties fo:text-align="justify" fo:line-height="150%" fo:text-indent="0.4923in"/>
    </style:style>
    <style:style style:name="T36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67" style:parent-style-name="Нормален" style:family="paragraph">
      <style:paragraph-properties fo:text-align="justify" fo:line-height="150%" fo:text-indent="0.4923in"/>
    </style:style>
    <style:style style:name="T3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69" style:parent-style-name="Нормален" style:family="paragraph">
      <style:paragraph-properties fo:text-align="justify" fo:line-height="150%" fo:text-indent="0.4923in"/>
    </style:style>
    <style:style style:name="T37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7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72" style:parent-style-name="Нормален" style:family="paragraph">
      <style:paragraph-properties fo:text-align="justify" fo:line-height="150%" fo:text-indent="0.4923in"/>
    </style:style>
    <style:style style:name="T3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74" style:parent-style-name="Нормален" style:family="paragraph">
      <style:paragraph-properties fo:text-align="justify" fo:line-height="150%" fo:text-indent="0.4923in"/>
    </style:style>
    <style:style style:name="T37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7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77" style:parent-style-name="Нормален" style:family="paragraph">
      <style:paragraph-properties fo:text-align="justify" fo:line-height="150%" fo:text-indent="0.4923in"/>
    </style:style>
    <style:style style:name="T3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79" style:parent-style-name="Нормален" style:family="paragraph">
      <style:paragraph-properties fo:text-align="justify" fo:line-height="150%" fo:text-indent="0.4923in"/>
    </style:style>
    <style:style style:name="T3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81" style:parent-style-name="Нормален" style:family="paragraph">
      <style:paragraph-properties fo:text-align="justify" fo:line-height="150%" fo:text-indent="0.4923in"/>
    </style:style>
    <style:style style:name="T3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83" style:parent-style-name="Нормален" style:family="paragraph">
      <style:paragraph-properties fo:text-align="justify" fo:line-height="150%" fo:text-indent="0.4923in"/>
    </style:style>
    <style:style style:name="T384" style:parent-style-name="Шрифтнаабзацапоподразбиране" style:family="text">
      <style:text-properties style:font-name="Times New Roman" style:font-name-asian="Times New Roman" style:font-name-complex="Times New Roman"/>
    </style:style>
    <style:style style:name="T385" style:parent-style-name="Шрифтнаабзацапоподразбиране" style:family="text">
      <style:text-properties style:font-name="Times New Roman" style:font-name-asian="Times New Roman" style:font-name-complex="Times New Roman"/>
    </style:style>
    <style:style style:name="P386" style:parent-style-name="Нормален" style:family="paragraph">
      <style:paragraph-properties fo:text-align="justify" fo:line-height="150%" fo:text-indent="0.4923in"/>
    </style:style>
    <style:style style:name="T387" style:parent-style-name="Шрифтнаабзацапоподразбиране" style:family="text">
      <style:text-properties style:font-name="Times New Roman" style:font-name-asian="Times New Roman" style:font-name-complex="Times New Roman"/>
    </style:style>
    <style:style style:name="P388" style:parent-style-name="Нормален" style:family="paragraph">
      <style:paragraph-properties fo:text-align="justify" fo:line-height="150%" fo:text-indent="0.4923in"/>
    </style:style>
    <style:style style:name="T389" style:parent-style-name="Шрифтнаабзацапоподразбиране" style:family="text">
      <style:text-properties style:font-name="Times New Roman" style:font-name-asian="Times New Roman" style:font-name-complex="Times New Roman"/>
    </style:style>
    <style:style style:name="P390" style:parent-style-name="Нормален" style:family="paragraph">
      <style:paragraph-properties fo:text-align="justify" fo:line-height="150%" fo:text-indent="0.4923in"/>
    </style:style>
    <style:style style:name="T391" style:parent-style-name="Шрифтнаабзацапоподразбиране" style:family="text">
      <style:text-properties style:font-name="Times New Roman" style:font-name-asian="Times New Roman" style:font-name-complex="Times New Roman"/>
    </style:style>
    <style:style style:name="T392" style:parent-style-name="Шрифтнаабзацапоподразбиране" style:family="text">
      <style:text-properties style:font-name="Times New Roman" style:font-name-asian="Times New Roman" style:font-name-complex="Times New Roman"/>
    </style:style>
    <style:style style:name="P393" style:parent-style-name="Нормален" style:family="paragraph">
      <style:paragraph-properties fo:text-align="justify" fo:line-height="150%" fo:text-indent="0.4923in"/>
    </style:style>
    <style:style style:name="T394" style:parent-style-name="Шрифтнаабзацапоподразбиране" style:family="text">
      <style:text-properties style:font-name="Times New Roman" style:font-name-asian="Times New Roman" style:font-name-complex="Times New Roman"/>
    </style:style>
    <style:style style:name="P395" style:parent-style-name="Нормален" style:family="paragraph">
      <style:paragraph-properties fo:text-align="justify" fo:line-height="150%" fo:text-indent="0.4923in"/>
    </style:style>
    <style:style style:name="T396" style:parent-style-name="Шрифтнаабзацапоподразбиране" style:family="text">
      <style:text-properties style:font-name="Times New Roman" style:font-name-asian="Times New Roman" style:font-name-complex="Times New Roman"/>
    </style:style>
    <style:style style:name="T397" style:parent-style-name="Шрифтнаабзацапоподразбиране" style:family="text">
      <style:text-properties style:font-name="Times New Roman" style:font-name-asian="Times New Roman" style:font-name-complex="Times New Roman"/>
    </style:style>
    <style:style style:name="P398" style:parent-style-name="Нормален" style:family="paragraph">
      <style:paragraph-properties fo:text-align="justify" fo:line-height="150%" fo:text-indent="0.4923in"/>
    </style:style>
    <style:style style:name="T399" style:parent-style-name="Шрифтнаабзацапоподразбиране" style:family="text">
      <style:text-properties style:font-name="Times New Roman" style:font-name-asian="Times New Roman" style:font-name-complex="Times New Roman"/>
    </style:style>
    <style:style style:name="P400" style:parent-style-name="Нормален" style:family="paragraph">
      <style:paragraph-properties fo:text-align="justify" fo:line-height="150%" fo:text-indent="0.4923in"/>
    </style:style>
    <style:style style:name="T401" style:parent-style-name="Шрифтнаабзацапоподразбиране" style:family="text">
      <style:text-properties style:font-name="Times New Roman" style:font-name-asian="Times New Roman" style:font-name-complex="Times New Roman"/>
    </style:style>
    <style:style style:name="T402" style:parent-style-name="Шрифтнаабзацапоподразбиране" style:family="text">
      <style:text-properties style:font-name="Times New Roman" style:font-name-asian="Times New Roman" style:font-name-complex="Times New Roman"/>
    </style:style>
    <style:style style:name="P403" style:parent-style-name="Нормален" style:family="paragraph">
      <style:paragraph-properties fo:text-align="justify" fo:line-height="150%" fo:text-indent="0.4923in"/>
    </style:style>
    <style:style style:name="T404" style:parent-style-name="Шрифтнаабзацапоподразбиране" style:family="text">
      <style:text-properties style:font-name="Times New Roman" style:font-name-asian="Times New Roman" style:font-name-complex="Times New Roman"/>
    </style:style>
    <style:style style:name="P405" style:parent-style-name="Нормален" style:family="paragraph">
      <style:paragraph-properties fo:text-align="justify" fo:line-height="150%" fo:text-indent="0.4923in"/>
    </style:style>
    <style:style style:name="T406" style:parent-style-name="Шрифтнаабзацапоподразбиране" style:family="text">
      <style:text-properties style:font-name="Times New Roman" style:font-name-asian="Times New Roman" style:font-name-complex="Times New Roman"/>
    </style:style>
    <style:style style:name="P407" style:parent-style-name="Нормален" style:family="paragraph">
      <style:paragraph-properties fo:text-align="justify" fo:line-height="150%" fo:text-indent="0.4923in"/>
    </style:style>
    <style:style style:name="T408" style:parent-style-name="Шрифтнаабзацапоподразбиране" style:family="text">
      <style:text-properties style:font-name="Times New Roman" style:font-name-asian="Times New Roman" style:font-name-complex="Times New Roman"/>
    </style:style>
    <style:style style:name="T409" style:parent-style-name="Шрифтнаабзацапоподразбиране" style:family="text">
      <style:text-properties style:font-name="Times New Roman" style:font-name-asian="Times New Roman" style:font-name-complex="Times New Roman"/>
    </style:style>
    <style:style style:name="P410" style:parent-style-name="Нормален" style:family="paragraph">
      <style:paragraph-properties fo:text-align="justify" fo:line-height="150%" fo:text-indent="0.5902in"/>
    </style:style>
    <style:style style:name="T411" style:parent-style-name="Шрифтнаабзацапоподразбиране" style:family="text">
      <style:text-properties style:font-name="Times New Roman" style:font-name-asian="Times New Roman" style:font-name-complex="Times New Roman" fo:font-weight="bold" style:font-weight-asian="bold"/>
    </style:style>
    <style:style style:name="T412" style:parent-style-name="Шрифтнаабзацапоподразбиране" style:family="text">
      <style:text-properties style:font-name="Times New Roman" style:font-name-asian="Times New Roman" style:font-name-complex="Times New Roman"/>
    </style:style>
    <style:style style:name="P413" style:parent-style-name="Нормален" style:family="paragraph">
      <style:paragraph-properties fo:text-align="justify" fo:line-height="150%" fo:text-indent="0.5902in"/>
    </style:style>
    <style:style style:name="T414" style:parent-style-name="Шрифтнаабзацапоподразбиране" style:family="text">
      <style:text-properties style:font-name="Times New Roman" style:font-name-asian="Times New Roman" style:font-name-complex="Times New Roman"/>
    </style:style>
    <style:style style:name="T415" style:parent-style-name="Шрифтнаабзацапоподразбиране" style:family="text">
      <style:text-properties style:font-name="Times New Roman" style:font-name-asian="Times New Roman" style:font-name-complex="Times New Roman"/>
    </style:style>
    <style:style style:name="P416" style:parent-style-name="Нормален" style:family="paragraph">
      <style:paragraph-properties fo:text-align="justify" fo:line-height="150%" fo:text-indent="0.5902in"/>
    </style:style>
    <style:style style:name="T417" style:parent-style-name="Шрифтнаабзацапоподразбиране" style:family="text">
      <style:text-properties style:font-name="Times New Roman" style:font-name-asian="Times New Roman" style:font-name-complex="Times New Roman"/>
    </style:style>
    <style:style style:name="P418" style:parent-style-name="Нормален" style:family="paragraph">
      <style:paragraph-properties fo:text-align="justify" fo:line-height="150%" fo:text-indent="0.5902in"/>
    </style:style>
    <style:style style:name="T419" style:parent-style-name="Шрифтнаабзацапоподразбиране" style:family="text">
      <style:text-properties style:font-name="Times New Roman" style:font-name-asian="Times New Roman" style:font-name-complex="Times New Roman" fo:font-weight="bold" style:font-weight-asian="bold"/>
    </style:style>
    <style:style style:name="P420" style:parent-style-name="Нормален" style:family="paragraph">
      <style:paragraph-properties fo:text-align="justify" fo:line-height="150%" fo:text-indent="0.5902in"/>
    </style:style>
    <style:style style:name="T421" style:parent-style-name="Шрифтнаабзацапоподразбиране" style:family="text">
      <style:text-properties style:font-name="Times New Roman" style:font-name-asian="Times New Roman" style:font-name-complex="Times New Roman" fo:font-weight="bold" style:font-weight-asian="bold"/>
    </style:style>
    <style:style style:name="T422" style:parent-style-name="Шрифтнаабзацапоподразбиране" style:family="text">
      <style:text-properties style:font-name="Times New Roman" style:font-name-asian="Times New Roman" style:font-name-complex="Times New Roman"/>
    </style:style>
    <style:style style:name="T423" style:parent-style-name="Шрифтнаабзацапоподразбиране" style:family="text">
      <style:text-properties style:font-name="Times New Roman" style:font-name-asian="Times New Roman" style:font-name-complex="Times New Roman"/>
    </style:style>
    <style:style style:name="P424" style:parent-style-name="Нормален" style:family="paragraph">
      <style:paragraph-properties fo:text-align="justify" fo:line-height="150%" fo:text-indent="0.5902in"/>
    </style:style>
    <style:style style:name="T425" style:parent-style-name="Шрифтнаабзацапоподразбиране" style:family="text">
      <style:text-properties style:font-name="Times New Roman" style:font-name-asian="Times New Roman" style:font-name-complex="Times New Roman"/>
    </style:style>
    <style:style style:name="T426" style:parent-style-name="Шрифтнаабзацапоподразбиране" style:family="text">
      <style:text-properties style:font-name="Times New Roman" style:font-name-asian="Times New Roman" style:font-name-complex="Times New Roman" fo:font-weight="bold" style:font-weight-asian="bold"/>
    </style:style>
    <style:style style:name="T427" style:parent-style-name="Шрифтнаабзацапоподразбиране" style:family="text">
      <style:text-properties style:font-name="Times New Roman" style:font-name-asian="Times New Roman" style:font-name-complex="Times New Roman"/>
    </style:style>
    <style:style style:name="P428" style:parent-style-name="Нормален" style:family="paragraph">
      <style:paragraph-properties fo:text-align="justify" fo:line-height="150%" fo:text-indent="0.5902in"/>
    </style:style>
    <style:style style:name="T429" style:parent-style-name="Шрифтнаабзацапоподразбиране" style:family="text">
      <style:text-properties style:font-name="Times New Roman" style:font-name-asian="Times New Roman" style:font-name-complex="Times New Roman" fo:font-weight="bold" style:font-weight-asian="bold"/>
    </style:style>
    <style:style style:name="T430" style:parent-style-name="Шрифтнаабзацапоподразбиране" style:family="text">
      <style:text-properties style:font-name="Times New Roman" style:font-name-asian="Times New Roman" style:font-name-complex="Times New Roman"/>
    </style:style>
    <style:style style:name="T431" style:parent-style-name="Шрифтнаабзацапоподразбиране" style:family="text">
      <style:text-properties style:font-name="Times New Roman" style:font-name-asian="Times New Roman" style:font-name-complex="Times New Roman"/>
    </style:style>
    <style:style style:name="P432" style:parent-style-name="Нормален" style:family="paragraph">
      <style:paragraph-properties fo:text-align="justify" fo:line-height="150%" fo:text-indent="0.5902in"/>
    </style:style>
    <style:style style:name="T433" style:parent-style-name="Шрифтнаабзацапоподразбиране" style:family="text">
      <style:text-properties style:font-name="Times New Roman" style:font-name-asian="Times New Roman" style:font-name-complex="Times New Roman"/>
    </style:style>
    <style:style style:name="T434" style:parent-style-name="Шрифтнаабзацапоподразбиране" style:family="text">
      <style:text-properties style:font-name-asian="Calibri" style:font-name-complex="Calibri"/>
    </style:style>
    <style:style style:name="T435" style:parent-style-name="Шрифтнаабзацапоподразбиране" style:family="text">
      <style:text-properties style:font-name="Times New Roman" style:font-name-asian="Times New Roman" style:font-name-complex="Times New Roman"/>
    </style:style>
    <style:style style:name="T436" style:parent-style-name="Шрифтнаабзацапоподразбиране" style:family="text">
      <style:text-properties style:font-name="Times New Roman" style:font-name-asian="Times New Roman" style:font-name-complex="Times New Roman"/>
    </style:style>
    <style:style style:name="P437" style:parent-style-name="Нормален" style:family="paragraph">
      <style:paragraph-properties fo:text-align="justify" fo:line-height="150%" fo:text-indent="0.5902in"/>
    </style:style>
    <style:style style:name="T438" style:parent-style-name="Шрифтнаабзацапоподразбиране" style:family="text">
      <style:text-properties style:font-name="Times New Roman" style:font-name-asian="Times New Roman" style:font-name-complex="Times New Roman"/>
    </style:style>
    <style:style style:name="P439" style:parent-style-name="Нормален" style:family="paragraph">
      <style:paragraph-properties fo:text-align="justify" fo:line-height="150%" fo:text-indent="0.5902in"/>
    </style:style>
    <style:style style:name="T4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44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43" style:parent-style-name="Нормален" style:family="paragraph">
      <style:paragraph-properties fo:text-align="justify" fo:line-height="150%" fo:text-indent="0.5902in"/>
    </style:style>
    <style:style style:name="T4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45" style:parent-style-name="Нормален" style:family="paragraph">
      <style:paragraph-properties fo:text-align="justify" fo:line-height="150%" fo:text-indent="0.5902in"/>
    </style:style>
    <style:style style:name="T4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4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49" style:parent-style-name="Нормален" style:family="paragraph">
      <style:paragraph-properties fo:text-align="justify" fo:line-height="150%" fo:text-indent="0.5902in"/>
    </style:style>
    <style:style style:name="T4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52" style:parent-style-name="Нормален" style:family="paragraph">
      <style:paragraph-properties fo:text-align="justify" fo:line-height="150%" fo:text-indent="0.5902in"/>
    </style:style>
    <style:style style:name="T4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4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55" style:parent-style-name="Нормален" style:family="paragraph">
      <style:paragraph-properties fo:text-align="justify" fo:line-height="150%" fo:text-indent="0.5902in"/>
    </style:style>
    <style:style style:name="T4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5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58" style:parent-style-name="Нормален" style:family="paragraph">
      <style:paragraph-properties fo:text-align="justify" fo:line-height="150%" fo:text-indent="0.5902in"/>
    </style:style>
    <style:style style:name="T4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60" style:parent-style-name="Нормален" style:family="paragraph">
      <style:paragraph-properties fo:text-align="justify" fo:line-height="150%" fo:text-indent="0.5902in"/>
    </style:style>
    <style:style style:name="T4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4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6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64" style:parent-style-name="Нормален" style:family="paragraph">
      <style:paragraph-properties fo:text-align="justify" fo:line-height="150%" fo:text-indent="0.5902in"/>
    </style:style>
    <style:style style:name="T46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66" style:parent-style-name="Нормален" style:family="paragraph">
      <style:paragraph-properties fo:text-align="justify" fo:line-height="150%" fo:text-indent="0.5902in"/>
    </style:style>
    <style:style style:name="T46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69" style:parent-style-name="Нормален" style:family="paragraph">
      <style:paragraph-properties fo:text-align="justify" fo:line-height="150%" fo:text-indent="0.5902in"/>
    </style:style>
    <style:style style:name="T47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71" style:parent-style-name="Нормален" style:family="paragraph">
      <style:paragraph-properties fo:text-align="justify" fo:line-height="150%" fo:text-indent="0.5902in"/>
    </style:style>
    <style:style style:name="T4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74" style:parent-style-name="Нормален" style:family="paragraph">
      <style:paragraph-properties fo:text-align="justify" fo:line-height="150%" fo:text-indent="0.5902in"/>
    </style:style>
    <style:style style:name="T47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7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77" style:parent-style-name="Нормален" style:family="paragraph">
      <style:paragraph-properties fo:text-align="justify" fo:line-height="150%" fo:text-indent="0.5902in"/>
    </style:style>
    <style:style style:name="T4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79" style:parent-style-name="Нормален" style:family="paragraph">
      <style:paragraph-properties fo:text-align="justify" fo:line-height="150%" fo:text-indent="0.5902in"/>
    </style:style>
    <style:style style:name="T4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82" style:parent-style-name="Нормален" style:family="paragraph">
      <style:paragraph-properties fo:text-align="justify" fo:line-height="150%" fo:text-indent="0.5902in"/>
    </style:style>
    <style:style style:name="T48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84" style:parent-style-name="Нормален" style:family="paragraph">
      <style:paragraph-properties fo:text-align="justify" fo:line-height="150%" fo:text-indent="0.5902in"/>
    </style:style>
    <style:style style:name="T4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8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87" style:parent-style-name="Нормален" style:family="paragraph">
      <style:paragraph-properties fo:text-align="justify" fo:line-height="150%" fo:text-indent="0.5902in"/>
    </style:style>
    <style:style style:name="T48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89" style:parent-style-name="Нормален" style:family="paragraph">
      <style:paragraph-properties fo:text-align="justify" fo:line-height="150%" fo:text-indent="0.5902in"/>
    </style:style>
    <style:style style:name="T4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91" style:parent-style-name="Нормален" style:family="paragraph">
      <style:paragraph-properties fo:text-align="justify" fo:line-height="150%" fo:text-indent="0.5902in"/>
    </style:style>
    <style:style style:name="T4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9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94" style:parent-style-name="Нормален" style:family="paragraph">
      <style:paragraph-properties fo:text-align="justify" fo:line-height="150%" fo:text-indent="0.5902in"/>
    </style:style>
    <style:style style:name="T4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49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497" style:parent-style-name="Нормален" style:family="paragraph">
      <style:paragraph-properties fo:text-align="justify" fo:line-height="150%" fo:text-indent="0.5902in"/>
    </style:style>
    <style:style style:name="T4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499" style:parent-style-name="Нормален" style:family="paragraph">
      <style:paragraph-properties fo:text-align="justify" fo:line-height="150%" fo:text-indent="0.5902in"/>
    </style:style>
    <style:style style:name="T5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50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5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04" style:parent-style-name="Нормален" style:family="paragraph">
      <style:paragraph-properties fo:text-align="justify" fo:line-height="150%" fo:text-indent="0.5902in"/>
    </style:style>
    <style:style style:name="T5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07" style:parent-style-name="Нормален" style:family="paragraph">
      <style:paragraph-properties fo:text-align="justify" fo:line-height="150%" fo:text-indent="0.5902in"/>
    </style:style>
    <style:style style:name="T5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09" style:parent-style-name="Нормален" style:family="paragraph">
      <style:paragraph-properties fo:text-align="justify" fo:line-height="150%" fo:text-indent="0.5902in"/>
    </style:style>
    <style:style style:name="T5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12" style:parent-style-name="Нормален" style:family="paragraph">
      <style:paragraph-properties fo:text-align="justify" fo:line-height="150%" fo:text-indent="0.5902in"/>
    </style:style>
    <style:style style:name="T5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1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15" style:parent-style-name="Нормален" style:family="paragraph">
      <style:paragraph-properties fo:text-align="justify" fo:line-height="150%" fo:text-indent="0.5902in"/>
    </style:style>
    <style:style style:name="T5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5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19" style:parent-style-name="Нормален" style:family="paragraph">
      <style:paragraph-properties fo:text-align="justify" fo:line-height="150%" fo:text-indent="0.5902in"/>
    </style:style>
    <style:style style:name="T5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21" style:parent-style-name="Нормален" style:family="paragraph">
      <style:paragraph-properties fo:text-align="justify" fo:line-height="150%" fo:text-indent="0.5902in"/>
    </style:style>
    <style:style style:name="T5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23" style:parent-style-name="Нормален" style:family="paragraph">
      <style:paragraph-properties fo:text-align="justify" fo:line-height="150%" fo:text-indent="0.5902in"/>
    </style:style>
    <style:style style:name="T52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25" style:parent-style-name="Нормален" style:family="paragraph">
      <style:paragraph-properties fo:text-align="justify" fo:line-height="150%" fo:text-indent="0.5902in"/>
    </style:style>
    <style:style style:name="T52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2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28" style:parent-style-name="Нормален" style:family="paragraph">
      <style:paragraph-properties fo:text-align="justify" fo:line-height="150%" fo:text-indent="0.5902in"/>
    </style:style>
    <style:style style:name="T52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30" style:parent-style-name="Нормален" style:family="paragraph">
      <style:paragraph-properties fo:text-align="justify" fo:line-height="150%" fo:text-indent="0.5902in"/>
    </style:style>
    <style:style style:name="T5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32" style:parent-style-name="Нормален" style:family="paragraph">
      <style:paragraph-properties fo:text-align="justify" fo:line-height="150%" fo:text-indent="0.5902in"/>
    </style:style>
    <style:style style:name="T5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34" style:parent-style-name="Нормален" style:family="paragraph">
      <style:paragraph-properties fo:text-align="justify" fo:line-height="150%" fo:text-indent="0.5902in"/>
    </style:style>
    <style:style style:name="T5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36" style:parent-style-name="Нормален" style:family="paragraph">
      <style:paragraph-properties fo:text-align="justify" fo:line-height="150%" fo:text-indent="0.5902in"/>
    </style:style>
    <style:style style:name="T53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3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40" style:parent-style-name="Нормален" style:family="paragraph">
      <style:paragraph-properties fo:text-align="justify" fo:line-height="150%" fo:text-indent="0.5902in"/>
    </style:style>
    <style:style style:name="T54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42" style:parent-style-name="Нормален" style:family="paragraph">
      <style:paragraph-properties fo:text-align="justify" fo:line-height="150%" fo:text-indent="0.5902in"/>
    </style:style>
    <style:style style:name="T54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45" style:parent-style-name="Нормален" style:family="paragraph">
      <style:paragraph-properties fo:text-align="justify" fo:line-height="150%" fo:text-indent="0.5902in"/>
    </style:style>
    <style:style style:name="T5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47" style:parent-style-name="Нормален" style:family="paragraph">
      <style:paragraph-properties fo:text-align="justify" fo:line-height="150%" fo:text-indent="0.5902in"/>
    </style:style>
    <style:style style:name="T54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49" style:parent-style-name="Нормален" style:family="paragraph">
      <style:paragraph-properties fo:text-align="justify" fo:line-height="150%" fo:text-indent="0.5902in"/>
    </style:style>
    <style:style style:name="T5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51" style:parent-style-name="Нормален" style:family="paragraph">
      <style:paragraph-properties fo:text-align="justify" fo:line-height="150%" fo:text-indent="0.5902in"/>
    </style:style>
    <style:style style:name="T5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54" style:parent-style-name="Нормален" style:family="paragraph">
      <style:paragraph-properties fo:text-align="justify" fo:line-height="150%" fo:text-indent="0.5902in"/>
    </style:style>
    <style:style style:name="T55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55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5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61" style:parent-style-name="Нормален" style:family="paragraph">
      <style:paragraph-properties fo:text-align="justify" fo:line-height="150%" fo:text-indent="0.5902in"/>
    </style:style>
    <style:style style:name="T5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63" style:parent-style-name="Нормален" style:family="paragraph">
      <style:paragraph-properties fo:text-align="justify" fo:line-height="150%" fo:text-indent="0.5902in"/>
    </style:style>
    <style:style style:name="T5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65" style:parent-style-name="Нормален" style:family="paragraph">
      <style:paragraph-properties fo:text-align="justify" fo:line-height="150%"/>
    </style:style>
    <style:style style:name="T5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567" style:parent-style-name="Нормален" style:family="paragraph">
      <style:paragraph-properties fo:text-align="justify" fo:line-height="150%" fo:text-indent="0.4916in"/>
    </style:style>
    <style:style style:name="T5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5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7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71" style:parent-style-name="Нормален" style:family="paragraph">
      <style:paragraph-properties fo:text-align="justify" fo:line-height="150%" fo:text-indent="0.4916in"/>
    </style:style>
    <style:style style:name="T5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74" style:parent-style-name="Нормален" style:family="paragraph">
      <style:paragraph-properties fo:text-align="justify" fo:line-height="150%"/>
    </style:style>
    <style:style style:name="T57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76" style:parent-style-name="Нормален" style:family="paragraph">
      <style:paragraph-properties fo:text-align="justify" fo:line-height="150%" fo:text-indent="0.25in"/>
    </style:style>
    <style:style style:name="T57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579" style:parent-style-name="Нормален" style:list-style-name="LFO1" style:family="paragraph">
      <style:paragraph-properties fo:text-align="justify" fo:line-height="150%"/>
    </style:style>
    <style:style style:name="T5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81" style:parent-style-name="Нормален" style:list-style-name="LFO1" style:family="paragraph">
      <style:paragraph-properties fo:text-align="justify" fo:line-height="150%"/>
    </style:style>
    <style:style style:name="T5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83" style:parent-style-name="Нормален" style:list-style-name="LFO1" style:family="paragraph">
      <style:paragraph-properties fo:text-align="justify" fo:line-height="150%"/>
    </style:style>
    <style:style style:name="T58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86" style:parent-style-name="Нормален" style:list-style-name="LFO1" style:family="paragraph">
      <style:paragraph-properties fo:text-align="justify" fo:line-height="150%"/>
    </style:style>
    <style:style style:name="T5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88" style:parent-style-name="Нормален" style:list-style-name="LFO1" style:family="paragraph">
      <style:paragraph-properties fo:text-align="justify" fo:line-height="150%"/>
    </style:style>
    <style:style style:name="T5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91" style:parent-style-name="Нормален" style:family="paragraph">
      <style:paragraph-properties fo:text-align="justify" fo:line-height="150%"/>
    </style:style>
    <style:style style:name="T5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593" style:parent-style-name="Нормален" style:list-style-name="LFO2" style:family="paragraph">
      <style:paragraph-properties fo:text-align="justify" fo:line-height="150%"/>
    </style:style>
    <style:style style:name="T5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5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96" style:parent-style-name="Нормален" style:list-style-name="LFO2" style:family="paragraph">
      <style:paragraph-properties fo:text-align="justify" fo:line-height="150%"/>
    </style:style>
    <style:style style:name="T5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598" style:parent-style-name="Нормален" style:list-style-name="LFO2" style:family="paragraph">
      <style:paragraph-properties fo:text-align="justify" fo:line-height="150%"/>
    </style:style>
    <style:style style:name="T5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01" style:parent-style-name="Нормален" style:list-style-name="LFO2" style:family="paragraph">
      <style:paragraph-properties fo:text-align="justify" fo:line-height="150%"/>
    </style:style>
    <style:style style:name="T6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03" style:parent-style-name="Нормален" style:list-style-name="LFO2" style:family="paragraph">
      <style:paragraph-properties fo:text-align="justify" fo:line-height="150%"/>
    </style:style>
    <style:style style:name="T60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05" style:parent-style-name="Нормален" style:list-style-name="LFO2" style:family="paragraph">
      <style:paragraph-properties fo:text-align="justify" fo:line-height="150%"/>
    </style:style>
    <style:style style:name="T6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08" style:parent-style-name="Нормален" style:list-style-name="LFO2" style:family="paragraph">
      <style:paragraph-properties fo:text-align="justify" fo:line-height="150%"/>
    </style:style>
    <style:style style:name="T6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10" style:parent-style-name="Нормален" style:list-style-name="LFO2" style:family="paragraph">
      <style:paragraph-properties fo:text-align="justify" fo:line-height="150%"/>
    </style:style>
    <style:style style:name="T6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12" style:parent-style-name="Нормален" style:list-style-name="LFO2" style:family="paragraph">
      <style:paragraph-properties fo:text-align="justify" fo:line-height="150%"/>
    </style:style>
    <style:style style:name="T6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1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15" style:parent-style-name="Нормален" style:list-style-name="LFO2" style:family="paragraph">
      <style:paragraph-properties fo:text-align="justify" fo:line-height="150%"/>
    </style:style>
    <style:style style:name="T6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17" style:parent-style-name="Нормален" style:family="paragraph">
      <style:paragraph-properties fo:text-align="justify" fo:line-height="150%"/>
    </style:style>
    <style:style style:name="T6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1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20" style:parent-style-name="Нормален" style:family="paragraph">
      <style:paragraph-properties fo:text-align="justify" fo:line-height="150%"/>
    </style:style>
    <style:style style:name="T62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22" style:parent-style-name="Нормален" style:family="paragraph">
      <style:paragraph-properties fo:text-align="justify" fo:line-height="150%"/>
    </style:style>
    <style:style style:name="T62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24" style:parent-style-name="Нормален" style:family="paragraph">
      <style:paragraph-properties fo:text-align="justify" fo:line-height="150%" fo:text-indent="0.4916in"/>
    </style:style>
    <style:style style:name="T6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62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27" style:parent-style-name="Нормален" style:list-style-name="LFO3" style:family="paragraph">
      <style:paragraph-properties fo:text-align="justify" fo:line-height="150%"/>
    </style:style>
    <style:style style:name="T6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2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30" style:parent-style-name="Нормален" style:list-style-name="LFO3" style:family="paragraph">
      <style:paragraph-properties fo:text-align="justify" fo:line-height="150%"/>
    </style:style>
    <style:style style:name="T6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32" style:parent-style-name="Нормален" style:list-style-name="LFO3" style:family="paragraph">
      <style:paragraph-properties fo:text-align="justify" fo:line-height="150%"/>
    </style:style>
    <style:style style:name="T6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34" style:parent-style-name="Нормален" style:list-style-name="LFO3" style:family="paragraph">
      <style:paragraph-properties fo:text-align="justify" fo:line-height="150%"/>
    </style:style>
    <style:style style:name="T6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36" style:parent-style-name="Нормален" style:list-style-name="LFO3" style:family="paragraph">
      <style:paragraph-properties fo:text-align="justify" fo:line-height="150%" fo:text-indent="0in"/>
    </style:style>
    <style:style style:name="T63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38" style:parent-style-name="Нормален" style:list-style-name="LFO3" style:family="paragraph">
      <style:paragraph-properties fo:text-align="justify" fo:line-height="150%"/>
    </style:style>
    <style:style style:name="T63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40" style:parent-style-name="Нормален" style:list-style-name="LFO3" style:family="paragraph">
      <style:paragraph-properties fo:text-align="justify" fo:line-height="150%"/>
    </style:style>
    <style:style style:name="T64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43" style:parent-style-name="Нормален" style:list-style-name="LFO3" style:family="paragraph">
      <style:paragraph-properties fo:text-align="justify" fo:line-height="150%"/>
    </style:style>
    <style:style style:name="T6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45" style:parent-style-name="Нормален" style:list-style-name="LFO3" style:family="paragraph">
      <style:paragraph-properties fo:text-align="justify" fo:line-height="150%"/>
    </style:style>
    <style:style style:name="T6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48" style:parent-style-name="Нормален" style:list-style-name="LFO3" style:family="paragraph">
      <style:paragraph-properties fo:text-align="justify" fo:line-height="150%"/>
    </style:style>
    <style:style style:name="T6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51" style:parent-style-name="Нормален" style:family="paragraph">
      <style:paragraph-properties fo:text-align="justify" fo:line-height="150%"/>
    </style:style>
    <style:style style:name="P652" style:parent-style-name="Нормален" style:family="paragraph">
      <style:paragraph-properties fo:text-align="center" fo:line-height="150%"/>
    </style:style>
    <style:style style:name="T6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654" style:parent-style-name="Нормален" style:family="paragraph">
      <style:paragraph-properties fo:text-align="center" fo:line-height="150%"/>
    </style:style>
    <style:style style:name="T6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656" style:parent-style-name="Нормален" style:family="paragraph">
      <style:paragraph-properties fo:text-align="center" fo:line-height="150%"/>
    </style:style>
    <style:style style:name="T6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658" style:parent-style-name="Нормален" style:family="paragraph">
      <style:paragraph-properties fo:text-align="justify" fo:line-height="150%" fo:text-indent="0.4916in"/>
    </style:style>
    <style:style style:name="T6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fo:background-color="#FFFFFF"/>
    </style:style>
    <style:style style:name="T660" style:parent-style-name="Шрифтнаабзацапоподразбиране" style:family="text">
      <style:text-properties style:font-name="Times New Roman" style:font-name-asian="Times New Roman" style:font-name-complex="Times New Roman" fo:font-size="12pt" style:font-size-asian="12pt" fo:background-color="#FFFFFF"/>
    </style:style>
    <style:style style:name="P661" style:parent-style-name="Нормален" style:family="paragraph">
      <style:paragraph-properties fo:text-align="justify" fo:line-height="150%" fo:text-indent="0.4916in"/>
    </style:style>
    <style:style style:name="T662" style:parent-style-name="Шрифтнаабзацапоподразбиране" style:family="text">
      <style:text-properties style:font-name="Times New Roman" style:font-name-asian="Times New Roman" style:font-name-complex="Times New Roman" fo:font-size="12pt" style:font-size-asian="12pt" fo:background-color="#FFFFFF"/>
    </style:style>
    <style:style style:name="T663" style:parent-style-name="Шрифтнаабзацапоподразбиране" style:family="text">
      <style:text-properties style:font-name="Times New Roman" style:font-name-asian="Times New Roman" style:font-name-complex="Times New Roman" fo:font-size="12pt" style:font-size-asian="12pt" fo:background-color="#FFFFFF"/>
    </style:style>
    <style:style style:name="P664" style:parent-style-name="Нормален" style:family="paragraph">
      <style:paragraph-properties fo:text-align="justify" fo:line-height="150%" fo:text-indent="0.4916in"/>
    </style:style>
    <style:style style:name="T665" style:parent-style-name="Шрифтнаабзацапоподразбиране" style:family="text">
      <style:text-properties style:font-name="Times New Roman" style:font-name-asian="Times New Roman" style:font-name-complex="Times New Roman" fo:font-size="12pt" style:font-size-asian="12pt" fo:background-color="#FFFFFF"/>
    </style:style>
    <style:style style:name="T666" style:parent-style-name="Шрифтнаабзацапоподразбиране" style:family="text">
      <style:text-properties style:font-name="Times New Roman" style:font-name-asian="Times New Roman" style:font-name-complex="Times New Roman" fo:font-size="12pt" style:font-size-asian="12pt" fo:background-color="#FFFFFF"/>
    </style:style>
    <style:style style:name="P667" style:parent-style-name="Нормален" style:family="paragraph">
      <style:paragraph-properties fo:text-align="justify" fo:line-height="150%" fo:text-indent="0.4916in"/>
    </style:style>
    <style:style style:name="T668" style:parent-style-name="Шрифтнаабзацапоподразбиране" style:family="text">
      <style:text-properties style:font-name="Times New Roman" style:font-name-asian="Times New Roman" style:font-name-complex="Times New Roman" fo:font-size="12pt" style:font-size-asian="12pt" fo:background-color="#FFFFFF"/>
    </style:style>
    <style:style style:name="T669" style:parent-style-name="Шрифтнаабзацапоподразбиране" style:family="text">
      <style:text-properties style:font-name="Times New Roman" style:font-name-asian="Times New Roman" style:font-name-complex="Times New Roman" fo:font-size="12pt" style:font-size-asian="12pt" fo:background-color="#FFFFFF"/>
    </style:style>
    <style:style style:name="P670" style:parent-style-name="Нормален" style:family="paragraph">
      <style:paragraph-properties fo:text-align="justify" fo:line-height="150%" fo:text-indent="0.4916in"/>
    </style:style>
    <style:style style:name="T671" style:parent-style-name="Шрифтнаабзацапоподразбиране" style:family="text">
      <style:text-properties style:font-name="Times New Roman" style:font-name-asian="Times New Roman" style:font-name-complex="Times New Roman" fo:font-size="12pt" style:font-size-asian="12pt" fo:background-color="#FFFFFF"/>
    </style:style>
    <style:style style:name="P672" style:parent-style-name="Нормален" style:family="paragraph">
      <style:paragraph-properties fo:text-align="justify" fo:line-height="150%" fo:text-indent="0.4916in"/>
    </style:style>
    <style:style style:name="T673" style:parent-style-name="Шрифтнаабзацапоподразбиране" style:family="text">
      <style:text-properties style:font-name="Times New Roman" style:font-name-asian="Times New Roman" style:font-name-complex="Times New Roman" fo:font-size="12pt" style:font-size-asian="12pt" fo:background-color="#FFFFFF"/>
    </style:style>
    <style:style style:name="P674" style:parent-style-name="Нормален" style:family="paragraph">
      <style:paragraph-properties fo:text-align="justify" fo:line-height="150%" fo:text-indent="0.4916in"/>
    </style:style>
    <style:style style:name="T675" style:parent-style-name="Шрифтнаабзацапоподразбиране" style:family="text">
      <style:text-properties style:font-name="Times New Roman" style:font-name-asian="Times New Roman" style:font-name-complex="Times New Roman" fo:font-size="12pt" style:font-size-asian="12pt" fo:background-color="#FFFFFF"/>
    </style:style>
    <style:style style:name="T676" style:parent-style-name="Шрифтнаабзацапоподразбиране" style:family="text">
      <style:text-properties style:font-name="Times New Roman" style:font-name-asian="Times New Roman" style:font-name-complex="Times New Roman" fo:font-size="12pt" style:font-size-asian="12pt" fo:background-color="#FFFFFF"/>
    </style:style>
    <style:style style:name="P677" style:parent-style-name="Нормален" style:family="paragraph">
      <style:paragraph-properties fo:text-align="justify" fo:line-height="150%" fo:text-indent="0.4916in"/>
    </style:style>
    <style:style style:name="P678" style:parent-style-name="Нормален" style:family="paragraph">
      <style:paragraph-properties fo:text-align="justify" fo:line-height="150%" fo:margin-left="0.9833in" fo:text-indent="0.4916in">
        <style:tab-stops/>
      </style:paragraph-properties>
    </style:style>
    <style:style style:name="T6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680" style:parent-style-name="Нормален" style:family="paragraph">
      <style:paragraph-properties fo:text-align="justify" fo:line-height="150%" fo:text-indent="0.5902in"/>
    </style:style>
    <style:style style:name="T6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6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83" style:parent-style-name="Нормален" style:family="paragraph">
      <style:paragraph-properties fo:text-align="justify" fo:line-height="150%" fo:text-indent="0.5902in"/>
    </style:style>
    <style:style style:name="T68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85" style:parent-style-name="Нормален" style:family="paragraph">
      <style:paragraph-properties fo:text-align="justify" fo:line-height="150%" fo:text-indent="0.5902in"/>
    </style:style>
    <style:style style:name="T68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88" style:parent-style-name="Нормален" style:family="paragraph">
      <style:paragraph-properties fo:text-align="justify" fo:line-height="150%" fo:text-indent="0.5902in"/>
    </style:style>
    <style:style style:name="T6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9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92" style:parent-style-name="Нормален" style:family="paragraph">
      <style:paragraph-properties fo:text-align="justify" fo:line-height="150%" fo:text-indent="0.5902in"/>
    </style:style>
    <style:style style:name="T6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6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96" style:parent-style-name="Нормален" style:family="paragraph">
      <style:paragraph-properties fo:text-align="justify" fo:line-height="150%" fo:text-indent="0.5902in"/>
    </style:style>
    <style:style style:name="T6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69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699" style:parent-style-name="Нормален" style:family="paragraph">
      <style:paragraph-properties fo:text-align="justify" fo:line-height="150%" fo:text-indent="0.5902in"/>
    </style:style>
    <style:style style:name="T7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70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02" style:parent-style-name="Нормален" style:family="paragraph">
      <style:paragraph-properties fo:text-align="justify" fo:line-height="150%" fo:text-indent="0.5902in"/>
    </style:style>
    <style:style style:name="T7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04" style:parent-style-name="Нормален" style:family="paragraph">
      <style:paragraph-properties fo:text-align="justify" fo:line-height="150%" fo:text-indent="0.5902in"/>
    </style:style>
    <style:style style:name="T7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07" style:parent-style-name="Нормален" style:family="paragraph">
      <style:paragraph-properties fo:text-align="justify" fo:line-height="150%" fo:text-indent="0.5902in"/>
    </style:style>
    <style:style style:name="T7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7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10" style:parent-style-name="Нормален" style:family="paragraph">
      <style:paragraph-properties fo:text-align="justify" fo:line-height="150%" fo:text-indent="0.5902in"/>
    </style:style>
    <style:style style:name="T7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12" style:parent-style-name="Нормален" style:family="paragraph">
      <style:paragraph-properties fo:text-align="justify" fo:line-height="150%" fo:text-indent="0.5902in"/>
    </style:style>
    <style:style style:name="T7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1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15" style:parent-style-name="Нормален" style:family="paragraph">
      <style:paragraph-properties fo:text-align="justify" fo:line-height="150%" fo:text-indent="0.5902in"/>
    </style:style>
    <style:style style:name="T7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17" style:parent-style-name="Нормален" style:family="paragraph">
      <style:paragraph-properties fo:text-align="justify" fo:line-height="150%" fo:text-indent="0.5902in"/>
    </style:style>
    <style:style style:name="T7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1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20" style:parent-style-name="Нормален" style:family="paragraph">
      <style:paragraph-properties fo:text-align="justify" fo:line-height="150%" fo:text-indent="0.5902in"/>
    </style:style>
    <style:style style:name="T72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22" style:parent-style-name="Нормален" style:family="paragraph">
      <style:paragraph-properties fo:text-align="justify" fo:line-height="150%" fo:text-indent="0.5902in"/>
    </style:style>
    <style:style style:name="T72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2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25" style:parent-style-name="Нормален" style:family="paragraph">
      <style:paragraph-properties fo:text-align="justify" fo:line-height="150%" fo:text-indent="0.5902in"/>
    </style:style>
    <style:style style:name="T72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27" style:parent-style-name="Нормален" style:family="paragraph">
      <style:paragraph-properties fo:text-align="justify" fo:line-height="150%" fo:margin-left="1.3763in" fo:text-indent="0.5902in">
        <style:tab-stops/>
      </style:paragraph-properties>
    </style:style>
    <style:style style:name="T7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729" style:parent-style-name="Нормален" style:family="paragraph">
      <style:paragraph-properties fo:text-align="justify" fo:line-height="150%" fo:text-indent="0.4916in"/>
    </style:style>
    <style:style style:name="T7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7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33" style:parent-style-name="Нормален" style:family="paragraph">
      <style:paragraph-properties fo:text-align="justify" fo:line-height="150%" fo:text-indent="0.5902in"/>
    </style:style>
    <style:style style:name="T73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35" style:parent-style-name="Нормален" style:family="paragraph">
      <style:paragraph-properties fo:text-align="justify" fo:line-height="150%" fo:text-indent="0.5902in"/>
    </style:style>
    <style:style style:name="T73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37" style:parent-style-name="Нормален" style:family="paragraph">
      <style:paragraph-properties fo:text-align="justify" fo:line-height="150%" fo:text-indent="0.5902in"/>
    </style:style>
    <style:style style:name="T7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3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41" style:parent-style-name="Нормален" style:family="paragraph">
      <style:paragraph-properties fo:text-align="justify" fo:line-height="150%" fo:text-indent="0.5902in"/>
    </style:style>
    <style:style style:name="T7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4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44" style:parent-style-name="Нормален" style:family="paragraph">
      <style:paragraph-properties fo:text-align="justify" fo:line-height="150%" fo:text-indent="0.5902in"/>
    </style:style>
    <style:style style:name="T7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46" style:parent-style-name="Шрифтнаабзацапоподразбиране" style:family="text">
      <style:text-properties style:font-name="Arial" style:font-name-asian="Arial" style:font-name-complex="Arial" fo:font-size="12pt" style:font-size-asian="12pt"/>
    </style:style>
    <style:style style:name="P747" style:parent-style-name="Нормален" style:family="paragraph">
      <style:paragraph-properties fo:text-align="justify" fo:line-height="150%" fo:text-indent="0.4916in"/>
    </style:style>
    <style:style style:name="T7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7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51" style:parent-style-name="Нормален" style:family="paragraph">
      <style:paragraph-properties fo:text-align="justify" fo:line-height="150%" fo:text-indent="0.4916in"/>
    </style:style>
    <style:style style:name="T7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53" style:parent-style-name="Нормален" style:family="paragraph">
      <style:paragraph-properties fo:text-align="justify" fo:line-height="150%" fo:text-indent="0.4916in"/>
    </style:style>
    <style:style style:name="T7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5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56" style:parent-style-name="Нормален" style:family="paragraph">
      <style:paragraph-properties fo:text-align="justify" fo:line-height="150%" fo:text-indent="0.4916in"/>
    </style:style>
    <style:style style:name="T75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58" style:parent-style-name="Нормален" style:family="paragraph">
      <style:paragraph-properties fo:text-align="justify" fo:line-height="150%" fo:margin-left="0.4916in">
        <style:tab-stops/>
      </style:paragraph-properties>
    </style:style>
    <style:style style:name="T7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60" style:parent-style-name="Нормален" style:family="paragraph">
      <style:paragraph-properties fo:text-align="justify" fo:line-height="150%" fo:margin-left="0.4916in">
        <style:tab-stops/>
      </style:paragraph-properties>
    </style:style>
    <style:style style:name="T76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63" style:parent-style-name="Нормален" style:family="paragraph">
      <style:paragraph-properties fo:text-align="justify" fo:line-height="150%" fo:margin-left="1.9666in" fo:text-indent="0.4916in">
        <style:tab-stops/>
      </style:paragraph-properties>
    </style:style>
    <style:style style:name="T7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765" style:parent-style-name="Нормален" style:family="paragraph">
      <style:paragraph-properties fo:text-align="justify" fo:line-height="150%" fo:text-indent="0.4916in"/>
    </style:style>
    <style:style style:name="T7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76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68" style:parent-style-name="Нормален" style:family="paragraph">
      <style:paragraph-properties fo:text-align="justify" fo:line-height="150%" fo:text-indent="0.4916in"/>
    </style:style>
    <style:style style:name="T7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77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73" style:parent-style-name="Нормален" style:family="paragraph">
      <style:paragraph-properties fo:text-align="justify" fo:line-height="150%" fo:text-indent="0.4916in"/>
    </style:style>
    <style:style style:name="T7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77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7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78" style:parent-style-name="Нормален" style:family="paragraph">
      <style:paragraph-properties fo:text-align="justify" fo:line-height="150%" fo:text-indent="0.4916in"/>
    </style:style>
    <style:style style:name="T77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7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7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83" style:parent-style-name="Нормален" style:family="paragraph">
      <style:paragraph-properties fo:text-align="center" fo:line-height="150%"/>
    </style:style>
    <style:style style:name="T7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785" style:parent-style-name="Нормален" style:family="paragraph">
      <style:paragraph-properties fo:text-align="center" fo:line-height="150%"/>
    </style:style>
    <style:style style:name="T7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787" style:parent-style-name="Нормален" style:family="paragraph">
      <style:paragraph-properties fo:text-align="justify" fo:line-height="150%" fo:text-indent="0.5902in"/>
    </style:style>
    <style:style style:name="T7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7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790" style:parent-style-name="Нормален" style:family="paragraph">
      <style:paragraph-properties fo:text-align="justify" fo:line-height="150%" fo:text-indent="0.4916in"/>
    </style:style>
    <style:style style:name="T7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7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793" style:parent-style-name="Нормален" style:family="paragraph">
      <style:paragraph-properties fo:text-align="justify" fo:line-height="150%" fo:text-indent="0.4916in"/>
    </style:style>
    <style:style style:name="T7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fo:background-color="#FFFFFF"/>
    </style:style>
    <style:style style:name="T795" style:parent-style-name="Шрифтнаабзацапоподразбиране" style:family="text">
      <style:text-properties style:font-name="Times New Roman" style:font-name-asian="Times New Roman" style:font-name-complex="Times New Roman" fo:font-size="12pt" style:font-size-asian="12pt" fo:background-color="#FFFFFF"/>
    </style:style>
    <style:style style:name="T796" style:parent-style-name="Шрифтнаабзацапоподразбиране" style:family="text">
      <style:text-properties style:font-name="Times New Roman" style:font-name-asian="Times New Roman" style:font-name-complex="Times New Roman" fo:font-size="12pt" style:font-size-asian="12pt" fo:background-color="#FFFFFF"/>
    </style:style>
    <style:style style:name="T7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fo:background-color="#FFFFFF"/>
    </style:style>
    <style:style style:name="T798" style:parent-style-name="Шрифтнаабзацапоподразбиране" style:family="text">
      <style:text-properties style:font-name="Times New Roman" style:font-name-asian="Times New Roman" style:font-name-complex="Times New Roman" fo:font-size="12pt" style:font-size-asian="12pt" fo:background-color="#FFFFFF"/>
    </style:style>
    <style:style style:name="T7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00" style:parent-style-name="Шрифтнаабзацапоподразбиране" style:family="text">
      <style:text-properties style:font-name="Times New Roman" style:font-name-asian="Times New Roman" style:font-name-complex="Times New Roman" fo:font-size="12pt" style:font-size-asian="12pt" fo:background-color="#FFFFFF"/>
    </style:style>
    <style:style style:name="P801" style:parent-style-name="Нормален" style:family="paragraph">
      <style:paragraph-properties fo:text-align="justify" fo:line-height="150%" fo:text-indent="0.4916in"/>
    </style:style>
    <style:style style:name="T8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0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08" style:parent-style-name="Нормален" style:family="paragraph">
      <style:paragraph-properties fo:text-align="justify" fo:line-height="150%" fo:text-indent="0.4916in"/>
    </style:style>
    <style:style style:name="T8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12" style:parent-style-name="Нормален" style:family="paragraph">
      <style:paragraph-properties fo:text-align="justify" fo:line-height="150%" fo:text-indent="0.4916in"/>
    </style:style>
    <style:style style:name="T8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1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15" style:parent-style-name="Нормален" style:family="paragraph">
      <style:paragraph-properties fo:text-align="justify" fo:line-height="150%" fo:text-indent="0.4916in"/>
    </style:style>
    <style:style style:name="T8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18" style:parent-style-name="Нормален" style:family="paragraph">
      <style:paragraph-properties fo:text-align="justify" fo:line-height="150%" fo:text-indent="0.4916in"/>
    </style:style>
    <style:style style:name="T8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2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23" style:parent-style-name="Нормален" style:family="paragraph">
      <style:paragraph-properties fo:text-align="justify" fo:line-height="150%" fo:text-indent="0.4916in"/>
    </style:style>
    <style:style style:name="T8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26" style:parent-style-name="Нормален" style:family="paragraph">
      <style:paragraph-properties fo:text-align="justify" fo:line-height="150%" fo:text-indent="0.4916in"/>
    </style:style>
    <style:style style:name="T8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2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30" style:parent-style-name="Нормален" style:family="paragraph">
      <style:paragraph-properties fo:text-align="justify" fo:line-height="150%" fo:text-indent="0.4916in"/>
    </style:style>
    <style:style style:name="T8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33" style:parent-style-name="Нормален" style:family="paragraph">
      <style:paragraph-properties fo:text-align="justify" fo:line-height="150%" fo:text-indent="0.4916in"/>
    </style:style>
    <style:style style:name="T8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36" style:parent-style-name="Нормален" style:family="paragraph">
      <style:paragraph-properties fo:text-align="justify" fo:line-height="150%" fo:text-indent="0.4916in"/>
    </style:style>
    <style:style style:name="T8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3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40" style:parent-style-name="Нормален" style:family="paragraph">
      <style:paragraph-properties fo:text-align="justify" fo:line-height="150%" fo:text-indent="0.4916in"/>
    </style:style>
    <style:style style:name="T8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43" style:parent-style-name="Нормален" style:family="paragraph">
      <style:paragraph-properties fo:text-align="justify" fo:line-height="150%" fo:text-indent="0.4916in"/>
    </style:style>
    <style:style style:name="T8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47" style:parent-style-name="Нормален" style:family="paragraph">
      <style:paragraph-properties fo:text-align="justify" fo:line-height="150%" fo:text-indent="0.4916in"/>
    </style:style>
    <style:style style:name="T8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51" style:parent-style-name="Нормален" style:family="paragraph">
      <style:paragraph-properties fo:text-align="justify" fo:line-height="150%" fo:text-indent="0.4916in"/>
    </style:style>
    <style:style style:name="T8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54" style:parent-style-name="Нормален" style:family="paragraph">
      <style:paragraph-properties fo:text-align="justify" fo:line-height="150%" fo:text-indent="0.4916in"/>
    </style:style>
    <style:style style:name="T8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5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58" style:parent-style-name="Нормален" style:family="paragraph">
      <style:paragraph-properties fo:text-align="justify" fo:line-height="150%" fo:text-indent="0.4916in"/>
    </style:style>
    <style:style style:name="T8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6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62" style:parent-style-name="Нормален" style:family="paragraph">
      <style:paragraph-properties fo:text-align="justify" fo:line-height="150%" fo:text-indent="0.4916in"/>
    </style:style>
    <style:style style:name="T8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65" style:parent-style-name="Нормален" style:family="paragraph">
      <style:paragraph-properties fo:text-align="center" fo:line-height="150%" fo:text-indent="0.5902in"/>
    </style:style>
    <style:style style:name="T8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867" style:parent-style-name="Нормален" style:family="paragraph">
      <style:paragraph-properties fo:text-align="center" fo:line-height="150%" fo:text-indent="0.5902in"/>
    </style:style>
    <style:style style:name="T8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869" style:parent-style-name="Нормален" style:family="paragraph">
      <style:paragraph-properties fo:text-align="center" fo:line-height="150%"/>
    </style:style>
    <style:style style:name="T8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872" style:parent-style-name="Нормален" style:family="paragraph">
      <style:paragraph-properties fo:line-height="150%" fo:text-indent="0.4916in"/>
    </style:style>
    <style:style style:name="T8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874" style:parent-style-name="Нормален" style:family="paragraph">
      <style:paragraph-properties fo:line-height="150%" fo:text-indent="0.4916in"/>
    </style:style>
    <style:style style:name="T8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87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77" style:parent-style-name="Нормален" style:family="paragraph">
      <style:paragraph-properties fo:text-align="justify" fo:line-height="150%" fo:text-indent="0.5902in"/>
    </style:style>
    <style:style style:name="T8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79" style:parent-style-name="Нормален" style:family="paragraph">
      <style:paragraph-properties fo:text-align="justify" fo:line-height="150%" fo:text-indent="0.5902in"/>
    </style:style>
    <style:style style:name="T8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81" style:parent-style-name="Нормален" style:family="paragraph">
      <style:paragraph-properties fo:text-align="justify" fo:line-height="150%" fo:text-indent="0.5902in"/>
    </style:style>
    <style:style style:name="T8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8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84" style:parent-style-name="Нормален" style:family="paragraph">
      <style:paragraph-properties fo:text-align="justify" fo:line-height="150%" fo:text-indent="0.5902in"/>
    </style:style>
    <style:style style:name="T8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86" style:parent-style-name="Нормален" style:family="paragraph">
      <style:paragraph-properties fo:text-align="justify" fo:line-height="150%" fo:text-indent="0.5902in"/>
    </style:style>
    <style:style style:name="T8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88" style:parent-style-name="Нормален" style:family="paragraph">
      <style:paragraph-properties fo:text-align="justify" fo:line-height="150%" fo:text-indent="0.5902in"/>
    </style:style>
    <style:style style:name="T8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91" style:parent-style-name="Нормален" style:family="paragraph">
      <style:paragraph-properties fo:text-align="justify" fo:line-height="150%" fo:text-indent="0.5902in"/>
    </style:style>
    <style:style style:name="T8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93" style:parent-style-name="Нормален" style:family="paragraph">
      <style:paragraph-properties fo:text-align="justify" fo:line-height="150%" fo:text-indent="0.5902in"/>
    </style:style>
    <style:style style:name="T8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95" style:parent-style-name="Нормален" style:family="paragraph">
      <style:paragraph-properties fo:text-align="justify" fo:line-height="150%" fo:text-indent="0.5902in"/>
    </style:style>
    <style:style style:name="T89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8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898" style:parent-style-name="Нормален" style:family="paragraph">
      <style:paragraph-properties fo:text-align="justify" fo:line-height="150%" fo:text-indent="0.5902in"/>
    </style:style>
    <style:style style:name="T8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00" style:parent-style-name="Нормален" style:family="paragraph">
      <style:paragraph-properties fo:text-align="justify" fo:line-height="150%" fo:text-indent="0.5902in"/>
    </style:style>
    <style:style style:name="T90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9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03" style:parent-style-name="Нормален" style:family="paragraph">
      <style:paragraph-properties fo:text-align="justify" fo:line-height="150%" fo:text-indent="0.5902in"/>
    </style:style>
    <style:style style:name="T90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905" style:parent-style-name="Шрифтнаабзацапоподразбиране" style:family="text">
      <style:text-properties style:font-name-asian="Calibri" style:font-name-complex="Calibri"/>
    </style:style>
    <style:style style:name="T9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9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08" style:parent-style-name="Нормален" style:family="paragraph">
      <style:paragraph-properties fo:text-align="justify" fo:line-height="150%" fo:text-indent="0.5902in"/>
    </style:style>
    <style:style style:name="T9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10" style:parent-style-name="Нормален" style:family="paragraph">
      <style:paragraph-properties fo:text-align="justify" fo:line-height="150%" fo:text-indent="0.5902in"/>
    </style:style>
    <style:style style:name="T9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91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13" style:parent-style-name="Нормален" style:family="paragraph">
      <style:paragraph-properties fo:text-align="justify" fo:margin-left="0.6444in">
        <style:tab-stops/>
      </style:paragraph-properties>
    </style:style>
    <style:style style:name="T91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15" style:parent-style-name="Нормален" style:family="paragraph">
      <style:paragraph-properties fo:text-align="justify" fo:margin-left="0.6444in">
        <style:tab-stops/>
      </style:paragraph-properties>
    </style:style>
    <style:style style:name="P916" style:parent-style-name="Нормален" style:family="paragraph">
      <style:paragraph-properties fo:text-align="justify"/>
    </style:style>
    <style:style style:name="T9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18" style:parent-style-name="Нормален" style:family="paragraph">
      <style:paragraph-properties fo:text-align="justify"/>
    </style:style>
    <style:style style:name="P919" style:parent-style-name="Нормален" style:family="paragraph">
      <style:paragraph-properties fo:text-align="justify"/>
    </style:style>
    <style:style style:name="T9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92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22" style:parent-style-name="Нормален" style:family="paragraph">
      <style:paragraph-properties fo:text-align="justify"/>
    </style:style>
    <style:style style:name="P923" style:parent-style-name="Нормален" style:family="paragraph">
      <style:paragraph-properties fo:text-align="justify"/>
    </style:style>
    <style:style style:name="T92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25" style:parent-style-name="Нормален" style:family="paragraph">
      <style:paragraph-properties fo:text-align="justify"/>
    </style:style>
    <style:style style:name="P926" style:parent-style-name="Нормален" style:family="paragraph">
      <style:paragraph-properties fo:text-align="justify"/>
    </style:style>
    <style:style style:name="T92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28" style:parent-style-name="Нормален" style:family="paragraph">
      <style:paragraph-properties fo:text-align="justify" fo:margin-left="0.6444in">
        <style:tab-stops/>
      </style:paragraph-properties>
    </style:style>
    <style:style style:name="P929" style:parent-style-name="Нормален" style:family="paragraph">
      <style:paragraph-properties fo:text-align="justify" fo:margin-left="0.6444in">
        <style:tab-stops/>
      </style:paragraph-properties>
    </style:style>
    <style:style style:name="T9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31" style:parent-style-name="Нормален" style:family="paragraph">
      <style:paragraph-properties fo:text-align="justify"/>
    </style:style>
    <style:style style:name="P932" style:parent-style-name="Нормален" style:family="paragraph">
      <style:paragraph-properties fo:text-align="justify"/>
    </style:style>
    <style:style style:name="T9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93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35" style:parent-style-name="Нормален" style:family="paragraph">
      <style:paragraph-properties fo:text-align="justify"/>
    </style:style>
    <style:style style:name="T93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37" style:parent-style-name="Нормален" style:family="paragraph">
      <style:paragraph-properties fo:text-align="justify" fo:text-indent="0.3944in"/>
    </style:style>
    <style:style style:name="T9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39" style:parent-style-name="Нормален" style:family="paragraph">
      <style:paragraph-properties fo:text-align="justify"/>
    </style:style>
    <style:style style:name="P940" style:parent-style-name="Нормален" style:family="paragraph">
      <style:paragraph-properties fo:text-align="justify"/>
    </style:style>
    <style:style style:name="T94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42" style:parent-style-name="Нормален" style:family="paragraph">
      <style:paragraph-properties fo:text-align="justify"/>
    </style:style>
    <style:style style:name="P943" style:parent-style-name="Нормален" style:family="paragraph">
      <style:paragraph-properties fo:text-align="justify"/>
    </style:style>
    <style:style style:name="T9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45" style:parent-style-name="Нормален" style:family="paragraph">
      <style:paragraph-properties fo:text-align="justify"/>
    </style:style>
    <style:style style:name="P946" style:parent-style-name="Нормален" style:family="paragraph">
      <style:paragraph-properties fo:text-align="justify" fo:margin-bottom="0.0694in" fo:margin-left="0.5in">
        <style:tab-stops/>
      </style:paragraph-properties>
    </style:style>
    <style:style style:name="T9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48" style:parent-style-name="Нормален" style:family="paragraph">
      <style:paragraph-properties fo:text-align="justify" fo:margin-bottom="0.0694in"/>
    </style:style>
    <style:style style:name="T9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50" style:parent-style-name="Нормален" style:family="paragraph">
      <style:paragraph-properties fo:text-align="justify" fo:margin-bottom="0.0694in" fo:text-indent="0.4916in"/>
    </style:style>
    <style:style style:name="T9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52" style:parent-style-name="Нормален" style:family="paragraph">
      <style:paragraph-properties fo:text-align="justify" fo:margin-bottom="0.0694in" fo:text-indent="0.4916in"/>
    </style:style>
    <style:style style:name="T9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9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55" style:parent-style-name="Нормален" style:family="paragraph">
      <style:paragraph-properties fo:text-align="justify" fo:margin-bottom="0.0694in" fo:margin-left="0.5in">
        <style:tab-stops/>
      </style:paragraph-properties>
    </style:style>
    <style:style style:name="T9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57" style:parent-style-name="Нормален" style:family="paragraph">
      <style:paragraph-properties fo:text-align="justify" fo:margin-bottom="0.0694in"/>
    </style:style>
    <style:style style:name="T95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59" style:parent-style-name="Нормален" style:family="paragraph">
      <style:paragraph-properties fo:text-align="justify" fo:margin-bottom="0.0694in" fo:margin-left="0.5in">
        <style:tab-stops/>
      </style:paragraph-properties>
    </style:style>
    <style:style style:name="T9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61" style:parent-style-name="Нормален" style:family="paragraph">
      <style:paragraph-properties fo:text-align="justify" fo:margin-bottom="0.0694in"/>
    </style:style>
    <style:style style:name="T9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63" style:parent-style-name="Нормален" style:family="paragraph">
      <style:paragraph-properties fo:text-align="justify" fo:margin-bottom="0.0694in" fo:margin-left="0.5in">
        <style:tab-stops/>
      </style:paragraph-properties>
    </style:style>
    <style:style style:name="T9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96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66" style:parent-style-name="Нормален" style:family="paragraph">
      <style:paragraph-properties fo:text-align="justify" fo:margin-bottom="0.0694in"/>
    </style:style>
    <style:style style:name="T96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68" style:parent-style-name="Нормален" style:family="paragraph">
      <style:paragraph-properties fo:text-align="justify" fo:margin-bottom="0.0694in"/>
    </style:style>
    <style:style style:name="T9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70" style:parent-style-name="Нормален" style:family="paragraph">
      <style:paragraph-properties fo:text-align="justify" fo:margin-bottom="0.0694in"/>
    </style:style>
    <style:style style:name="T97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9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73" style:parent-style-name="Нормален" style:family="paragraph">
      <style:paragraph-properties fo:text-align="justify" fo:margin-bottom="0.0694in" fo:margin-left="0.5in">
        <style:tab-stops/>
      </style:paragraph-properties>
    </style:style>
    <style:style style:name="T9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75" style:parent-style-name="Нормален" style:family="paragraph">
      <style:paragraph-properties fo:text-align="justify" fo:margin-bottom="0.0694in"/>
    </style:style>
    <style:style style:name="T97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77" style:parent-style-name="Нормален" style:family="paragraph">
      <style:paragraph-properties fo:text-align="justify" fo:margin-bottom="0.0694in" fo:margin-left="0.5in">
        <style:tab-stops/>
      </style:paragraph-properties>
    </style:style>
    <style:style style:name="T9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79" style:parent-style-name="Нормален" style:family="paragraph">
      <style:paragraph-properties fo:text-align="justify" fo:margin-bottom="0.0694in"/>
    </style:style>
    <style:style style:name="T9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9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82" style:parent-style-name="Нормален" style:family="paragraph">
      <style:paragraph-properties fo:text-align="justify" fo:margin-bottom="0.0694in"/>
    </style:style>
    <style:style style:name="T98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84" style:parent-style-name="Нормален" style:family="paragraph">
      <style:paragraph-properties fo:text-align="justify" fo:margin-bottom="0.0694in"/>
    </style:style>
    <style:style style:name="T9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86" style:parent-style-name="Нормален" style:family="paragraph">
      <style:paragraph-properties fo:text-align="justify" fo:margin-bottom="0.0694in" fo:margin-left="0.5in">
        <style:tab-stops/>
      </style:paragraph-properties>
    </style:style>
    <style:style style:name="T9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88" style:parent-style-name="Нормален" style:family="paragraph">
      <style:paragraph-properties fo:text-align="justify" fo:margin-bottom="0.0694in"/>
    </style:style>
    <style:style style:name="T9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9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91" style:parent-style-name="Нормален" style:family="paragraph">
      <style:paragraph-properties fo:text-align="justify" fo:margin-bottom="0.0694in"/>
    </style:style>
    <style:style style:name="T9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93" style:parent-style-name="Нормален" style:family="paragraph">
      <style:paragraph-properties fo:text-align="justify" fo:margin-bottom="0.0694in"/>
    </style:style>
    <style:style style:name="T9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95" style:parent-style-name="Нормален" style:family="paragraph">
      <style:paragraph-properties fo:text-align="justify" fo:margin-bottom="0.0694in" fo:margin-left="0.5in">
        <style:tab-stops/>
      </style:paragraph-properties>
    </style:style>
    <style:style style:name="T99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9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998" style:parent-style-name="Нормален" style:family="paragraph">
      <style:paragraph-properties fo:text-align="justify" fo:margin-bottom="0.0694in"/>
    </style:style>
    <style:style style:name="T9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00" style:parent-style-name="Нормален" style:family="paragraph">
      <style:paragraph-properties fo:text-align="justify" fo:margin-bottom="0.0694in"/>
    </style:style>
    <style:style style:name="T100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02" style:parent-style-name="Нормален" style:family="paragraph">
      <style:paragraph-properties fo:text-align="justify" fo:margin-bottom="0.0694in"/>
    </style:style>
    <style:style style:name="T10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04" style:parent-style-name="Нормален" style:family="paragraph">
      <style:paragraph-properties fo:text-align="justify" fo:margin-bottom="0.0694in"/>
    </style:style>
    <style:style style:name="T10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06" style:parent-style-name="Нормален" style:family="paragraph">
      <style:paragraph-properties fo:text-align="justify" fo:margin-bottom="0.0694in" fo:line-height="110%" fo:margin-left="0.5in">
        <style:tab-stops/>
      </style:paragraph-properties>
    </style:style>
    <style:style style:name="T10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08" style:parent-style-name="Нормален" style:family="paragraph">
      <style:paragraph-properties fo:text-align="justify" fo:line-height="110%"/>
    </style:style>
    <style:style style:name="T10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10" style:parent-style-name="Нормален" style:family="paragraph">
      <style:paragraph-properties fo:text-align="justify"/>
    </style:style>
    <style:style style:name="P1011" style:parent-style-name="Нормален" style:family="paragraph">
      <style:paragraph-properties fo:text-align="justify" fo:line-height="150%" fo:text-indent="0.4916in"/>
    </style:style>
    <style:style style:name="T10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0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14" style:parent-style-name="Нормален" style:family="paragraph">
      <style:paragraph-properties fo:text-align="justify" fo:line-height="150%" fo:text-indent="0.5902in"/>
    </style:style>
    <style:style style:name="T101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16" style:parent-style-name="Нормален" style:family="paragraph">
      <style:paragraph-properties fo:text-align="justify" fo:line-height="150%" fo:text-indent="0.5902in"/>
    </style:style>
    <style:style style:name="T10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0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19" style:parent-style-name="Нормален" style:family="paragraph">
      <style:paragraph-properties fo:text-align="justify" fo:line-height="150%" fo:text-indent="0.5902in"/>
    </style:style>
    <style:style style:name="T10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21" style:parent-style-name="Нормален" style:family="paragraph">
      <style:paragraph-properties fo:text-align="justify" fo:line-height="150%" fo:text-indent="0.5902in"/>
    </style:style>
    <style:style style:name="T10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02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24" style:parent-style-name="Нормален" style:family="paragraph">
      <style:paragraph-properties fo:text-align="justify" fo:line-height="150%" fo:text-indent="0.5902in"/>
    </style:style>
    <style:style style:name="T10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26" style:parent-style-name="Нормален" style:family="paragraph">
      <style:paragraph-properties fo:text-align="justify" fo:line-height="150%" fo:text-indent="0.5902in"/>
    </style:style>
    <style:style style:name="T102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28" style:parent-style-name="Нормален" style:family="paragraph">
      <style:paragraph-properties fo:text-align="justify" fo:line-height="150%" fo:text-indent="0.5902in"/>
    </style:style>
    <style:style style:name="T102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0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0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32" style:parent-style-name="Нормален" style:family="paragraph">
      <style:paragraph-properties fo:text-align="justify" fo:line-height="150%" fo:text-indent="0.5902in"/>
    </style:style>
    <style:style style:name="T10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34" style:parent-style-name="Нормален" style:family="paragraph">
      <style:paragraph-properties fo:text-align="justify" fo:line-height="150%" fo:text-indent="0.5902in"/>
    </style:style>
    <style:style style:name="T10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36" style:parent-style-name="Нормален" style:family="paragraph">
      <style:paragraph-properties fo:text-align="justify" fo:line-height="150%" fo:text-indent="0.5902in"/>
    </style:style>
    <style:style style:name="T103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0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39" style:parent-style-name="Нормален" style:family="paragraph">
      <style:paragraph-properties fo:text-align="justify" fo:line-height="150%" fo:text-indent="0.5902in"/>
    </style:style>
    <style:style style:name="T10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41" style:parent-style-name="Нормален" style:family="paragraph">
      <style:paragraph-properties fo:text-align="justify" fo:line-height="150%" fo:text-indent="0.5902in"/>
    </style:style>
    <style:style style:name="T10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43" style:parent-style-name="Нормален" style:family="paragraph">
      <style:paragraph-properties fo:text-align="justify" fo:line-height="150%" fo:text-indent="0.5902in"/>
    </style:style>
    <style:style style:name="T10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0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46" style:parent-style-name="Нормален" style:family="paragraph">
      <style:paragraph-properties fo:text-align="justify" fo:line-height="150%" fo:text-indent="0.5902in"/>
    </style:style>
    <style:style style:name="T10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48" style:parent-style-name="Нормален" style:family="paragraph">
      <style:paragraph-properties fo:text-align="justify" fo:line-height="150%" fo:text-indent="0.5902in"/>
    </style:style>
    <style:style style:name="T10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0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51" style:parent-style-name="Нормален" style:family="paragraph">
      <style:paragraph-properties fo:text-align="justify" fo:line-height="150%" fo:text-indent="0.5902in"/>
    </style:style>
    <style:style style:name="T10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53" style:parent-style-name="Нормален" style:family="paragraph">
      <style:paragraph-properties fo:text-align="justify" fo:line-height="150%" fo:text-indent="0.5902in"/>
    </style:style>
    <style:style style:name="T10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55" style:parent-style-name="Нормален" style:family="paragraph">
      <style:paragraph-properties fo:text-align="justify" fo:line-height="150%" fo:text-indent="0.5902in"/>
    </style:style>
    <style:style style:name="T10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05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58" style:parent-style-name="Нормален" style:family="paragraph">
      <style:paragraph-properties fo:text-align="justify" fo:line-height="150%" fo:text-indent="0.5902in"/>
    </style:style>
    <style:style style:name="T10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60" style:parent-style-name="Нормален" style:family="paragraph">
      <style:paragraph-properties fo:text-align="justify" fo:line-height="150%" fo:text-indent="0.5902in"/>
    </style:style>
    <style:style style:name="T106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0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63" style:parent-style-name="Нормален" style:family="paragraph">
      <style:paragraph-properties fo:text-align="justify" fo:line-height="150%" fo:text-indent="0.5902in"/>
    </style:style>
    <style:style style:name="T10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65" style:parent-style-name="Нормален" style:family="paragraph">
      <style:paragraph-properties fo:text-align="justify" fo:line-height="150%" fo:text-indent="0.5902in"/>
    </style:style>
    <style:style style:name="T10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67" style:parent-style-name="Нормален" style:family="paragraph">
      <style:paragraph-properties fo:text-align="justify" fo:line-height="150%" fo:text-indent="0.5902in"/>
    </style:style>
    <style:style style:name="T10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0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70" style:parent-style-name="Нормален" style:family="paragraph">
      <style:paragraph-properties fo:text-align="justify" fo:line-height="150%" fo:text-indent="0.5902in"/>
    </style:style>
    <style:style style:name="T107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72" style:parent-style-name="Нормален" style:family="paragraph">
      <style:paragraph-properties fo:text-align="justify" fo:line-height="150%" fo:text-indent="0.5902in"/>
    </style:style>
    <style:style style:name="T10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74" style:parent-style-name="Нормален" style:family="paragraph">
      <style:paragraph-properties fo:text-align="justify" fo:line-height="150%" fo:text-indent="0.5902in"/>
    </style:style>
    <style:style style:name="T107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07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77" style:parent-style-name="Нормален" style:family="paragraph">
      <style:paragraph-properties fo:text-align="justify" fo:line-height="150%" fo:text-indent="0.5902in"/>
    </style:style>
    <style:style style:name="T10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79" style:parent-style-name="Нормален" style:family="paragraph">
      <style:paragraph-properties fo:text-align="justify" fo:line-height="150%" fo:text-indent="0.4916in"/>
    </style:style>
    <style:style style:name="T10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0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0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08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84" style:parent-style-name="Нормален" style:family="paragraph">
      <style:paragraph-properties fo:text-align="justify" fo:line-height="150%" fo:text-indent="0.5902in"/>
    </style:style>
    <style:style style:name="T10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86" style:parent-style-name="Нормален" style:family="paragraph">
      <style:paragraph-properties fo:text-align="justify" fo:line-height="150%" fo:text-indent="0.5902in"/>
    </style:style>
    <style:style style:name="T10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88" style:parent-style-name="Нормален" style:family="paragraph">
      <style:paragraph-properties fo:text-align="justify" fo:line-height="150%" fo:text-indent="0.5902in"/>
    </style:style>
    <style:style style:name="T10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90" style:parent-style-name="Нормален" style:family="paragraph">
      <style:paragraph-properties fo:text-align="justify" fo:line-height="150%" fo:text-indent="0.5902in"/>
    </style:style>
    <style:style style:name="T109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0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93" style:parent-style-name="Нормален" style:family="paragraph">
      <style:paragraph-properties fo:text-align="justify" fo:line-height="150%" fo:text-indent="0.5902in"/>
    </style:style>
    <style:style style:name="T10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0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096" style:parent-style-name="Нормален" style:family="paragraph">
      <style:paragraph-properties fo:text-align="justify" fo:line-height="150%" fo:text-indent="0.5902in"/>
    </style:style>
    <style:style style:name="P1097" style:parent-style-name="Нормален" style:family="paragraph">
      <style:paragraph-properties fo:text-align="center" fo:line-height="150%"/>
    </style:style>
    <style:style style:name="T10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099" style:parent-style-name="Нормален" style:family="paragraph">
      <style:paragraph-properties fo:text-align="center" fo:line-height="150%"/>
    </style:style>
    <style:style style:name="T11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101" style:parent-style-name="Нормален" style:family="paragraph">
      <style:paragraph-properties fo:text-align="justify" fo:line-height="150%"/>
    </style:style>
    <style:style style:name="T11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103" style:parent-style-name="Нормален" style:family="paragraph">
      <style:paragraph-properties fo:text-align="justify" fo:line-height="150%" fo:text-indent="0.4916in"/>
    </style:style>
    <style:style style:name="T11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1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07" style:parent-style-name="Нормален" style:family="paragraph">
      <style:paragraph-properties fo:text-align="justify" fo:line-height="150%" fo:text-indent="0.5902in"/>
    </style:style>
    <style:style style:name="T11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10" style:parent-style-name="Нормален" style:family="paragraph">
      <style:paragraph-properties fo:text-align="justify" fo:line-height="150%" fo:text-indent="0.5902in"/>
    </style:style>
    <style:style style:name="T11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12" style:parent-style-name="Нормален" style:family="paragraph">
      <style:paragraph-properties fo:text-align="justify" fo:line-height="150%" fo:text-indent="0.5902in"/>
    </style:style>
    <style:style style:name="T11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1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15" style:parent-style-name="Нормален" style:family="paragraph">
      <style:paragraph-properties fo:text-align="justify" fo:line-height="150%" fo:text-indent="0.5902in"/>
    </style:style>
    <style:style style:name="T11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17" style:parent-style-name="Нормален" style:family="paragraph">
      <style:paragraph-properties fo:text-align="justify" fo:line-height="150%" fo:text-indent="0.5902in"/>
    </style:style>
    <style:style style:name="T11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1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20" style:parent-style-name="Нормален" style:family="paragraph">
      <style:paragraph-properties fo:text-align="justify" fo:line-height="150%" fo:text-indent="0.4916in"/>
    </style:style>
    <style:style style:name="T11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1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23" style:parent-style-name="Нормален" style:family="paragraph">
      <style:paragraph-properties fo:text-align="justify" fo:line-height="150%" fo:text-indent="0.5902in"/>
    </style:style>
    <style:style style:name="T112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2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27" style:parent-style-name="Нормален" style:family="paragraph">
      <style:paragraph-properties fo:text-align="justify" fo:line-height="150%" fo:text-indent="0.5902in"/>
    </style:style>
    <style:style style:name="T11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29" style:parent-style-name="Нормален" style:family="paragraph">
      <style:paragraph-properties fo:text-align="justify" fo:line-height="150%" fo:text-indent="0.5902in"/>
    </style:style>
    <style:style style:name="T11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31" style:parent-style-name="Нормален" style:family="paragraph">
      <style:paragraph-properties fo:text-align="justify" fo:line-height="150%" fo:text-indent="0.5902in"/>
    </style:style>
    <style:style style:name="T11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34" style:parent-style-name="Нормален" style:family="paragraph">
      <style:paragraph-properties fo:text-align="justify" fo:line-height="150%" fo:text-indent="0.5902in"/>
    </style:style>
    <style:style style:name="T11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36" style:parent-style-name="Нормален" style:family="paragraph">
      <style:paragraph-properties fo:text-align="justify" fo:line-height="150%" fo:text-indent="0.5902in"/>
    </style:style>
    <style:style style:name="T113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38" style:parent-style-name="Нормален" style:family="paragraph">
      <style:paragraph-properties fo:text-align="justify" fo:line-height="150%" fo:text-indent="0.5902in"/>
    </style:style>
    <style:style style:name="T113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41" style:parent-style-name="Нормален" style:family="paragraph">
      <style:paragraph-properties fo:text-align="justify" fo:line-height="150%" fo:text-indent="0.5902in"/>
    </style:style>
    <style:style style:name="T11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43" style:parent-style-name="Нормален" style:family="paragraph">
      <style:paragraph-properties fo:text-align="justify" fo:line-height="150%" fo:text-indent="0.5902in"/>
    </style:style>
    <style:style style:name="T11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46" style:parent-style-name="Нормален" style:family="paragraph">
      <style:paragraph-properties fo:text-align="justify" fo:line-height="150%" fo:text-indent="0.4916in"/>
    </style:style>
    <style:style style:name="T11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14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49" style:parent-style-name="Нормален" style:family="paragraph">
      <style:paragraph-properties fo:text-align="justify" fo:line-height="150%" fo:text-indent="0.5902in"/>
    </style:style>
    <style:style style:name="T11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52" style:parent-style-name="Нормален" style:family="paragraph">
      <style:paragraph-properties fo:text-align="justify" fo:line-height="150%" fo:text-indent="0.5902in"/>
    </style:style>
    <style:style style:name="T11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54" style:parent-style-name="Нормален" style:family="paragraph">
      <style:paragraph-properties fo:text-align="justify" fo:line-height="150%" fo:text-indent="0.5902in"/>
    </style:style>
    <style:style style:name="T115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56" style:parent-style-name="Нормален" style:family="paragraph">
      <style:paragraph-properties fo:text-align="justify" fo:line-height="150%" fo:text-indent="0.5902in"/>
    </style:style>
    <style:style style:name="T115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58" style:parent-style-name="Нормален" style:family="paragraph">
      <style:paragraph-properties fo:text-align="justify" fo:line-height="150%" fo:text-indent="0.5902in"/>
    </style:style>
    <style:style style:name="T11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61" style:parent-style-name="Нормален" style:family="paragraph">
      <style:paragraph-properties fo:text-align="justify" fo:line-height="150%" fo:text-indent="0.5902in"/>
    </style:style>
    <style:style style:name="T11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6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64" style:parent-style-name="Нормален" style:family="paragraph">
      <style:paragraph-properties fo:text-align="justify" fo:line-height="150%" fo:text-indent="0.5902in"/>
    </style:style>
    <style:style style:name="T116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67" style:parent-style-name="Нормален" style:family="paragraph">
      <style:paragraph-properties fo:text-align="justify" fo:line-height="150%" fo:text-indent="0.5902in"/>
    </style:style>
    <style:style style:name="T11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7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71" style:parent-style-name="Нормален" style:family="paragraph">
      <style:paragraph-properties fo:text-align="justify" fo:line-height="150%" fo:text-indent="0.5902in"/>
    </style:style>
    <style:style style:name="T11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73" style:parent-style-name="Нормален" style:family="paragraph">
      <style:paragraph-properties fo:text-align="justify" fo:line-height="150%" fo:text-indent="0.5902in"/>
    </style:style>
    <style:style style:name="T11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7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76" style:parent-style-name="Нормален" style:family="paragraph">
      <style:paragraph-properties fo:text-align="justify" fo:line-height="150%" fo:text-indent="0.5902in"/>
    </style:style>
    <style:style style:name="T117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78" style:parent-style-name="Нормален" style:family="paragraph">
      <style:paragraph-properties fo:text-align="justify" fo:line-height="150%" fo:text-indent="0.5902in"/>
    </style:style>
    <style:style style:name="T117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81" style:parent-style-name="Нормален" style:family="paragraph">
      <style:paragraph-properties fo:text-align="justify" fo:line-height="150%" fo:text-indent="0.5902in"/>
    </style:style>
    <style:style style:name="T11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83" style:parent-style-name="Нормален" style:family="paragraph">
      <style:paragraph-properties fo:text-align="justify" fo:line-height="150%" fo:text-indent="0.4916in"/>
    </style:style>
    <style:style style:name="T11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1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86" style:parent-style-name="Нормален" style:family="paragraph">
      <style:paragraph-properties fo:text-align="justify" fo:line-height="150%" fo:text-indent="0.5902in"/>
    </style:style>
    <style:style style:name="T11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88" style:parent-style-name="Нормален" style:family="paragraph">
      <style:paragraph-properties fo:text-align="justify" fo:line-height="150%" fo:text-indent="0.5902in"/>
    </style:style>
    <style:style style:name="T11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91" style:parent-style-name="Нормален" style:family="paragraph">
      <style:paragraph-properties fo:text-align="justify" fo:line-height="150%" fo:text-indent="0.5902in"/>
    </style:style>
    <style:style style:name="T11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93" style:parent-style-name="Нормален" style:family="paragraph">
      <style:paragraph-properties fo:text-align="justify" fo:line-height="150%" fo:text-indent="0.5902in"/>
    </style:style>
    <style:style style:name="T11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1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96" style:parent-style-name="Нормален" style:family="paragraph">
      <style:paragraph-properties fo:text-align="justify" fo:line-height="150%" fo:text-indent="0.5902in"/>
    </style:style>
    <style:style style:name="T11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198" style:parent-style-name="Нормален" style:family="paragraph">
      <style:paragraph-properties fo:text-align="justify" fo:line-height="150%" fo:text-indent="0.5902in"/>
    </style:style>
    <style:style style:name="T11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00" style:parent-style-name="Нормален" style:family="paragraph">
      <style:paragraph-properties fo:text-align="justify" fo:line-height="150%" fo:text-indent="0.5902in"/>
    </style:style>
    <style:style style:name="T120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02" style:parent-style-name="Нормален" style:family="paragraph">
      <style:paragraph-properties fo:text-align="justify" fo:line-height="150%" fo:text-indent="0.5902in"/>
    </style:style>
    <style:style style:name="T12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0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05" style:parent-style-name="Нормален" style:family="paragraph">
      <style:paragraph-properties fo:text-align="justify" fo:line-height="150%" fo:text-indent="0.5902in"/>
    </style:style>
    <style:style style:name="T12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07" style:parent-style-name="Нормален" style:family="paragraph">
      <style:paragraph-properties fo:text-align="justify" fo:line-height="150%" fo:text-indent="0.5902in"/>
    </style:style>
    <style:style style:name="T12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09" style:parent-style-name="Нормален" style:family="paragraph">
      <style:paragraph-properties fo:text-align="justify" fo:line-height="150%" fo:text-indent="0.5902in"/>
    </style:style>
    <style:style style:name="T12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11" style:parent-style-name="Нормален" style:family="paragraph">
      <style:paragraph-properties fo:text-align="justify" fo:line-height="150%" fo:text-indent="0.5902in"/>
    </style:style>
    <style:style style:name="T121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14" style:parent-style-name="Нормален" style:family="paragraph">
      <style:paragraph-properties fo:text-align="justify" fo:line-height="150%" fo:text-indent="0.5902in"/>
    </style:style>
    <style:style style:name="T121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17" style:parent-style-name="Нормален" style:family="paragraph">
      <style:paragraph-properties fo:text-align="justify" fo:line-height="150%" fo:text-indent="0.5902in"/>
    </style:style>
    <style:style style:name="T12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21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21" style:parent-style-name="Нормален" style:family="paragraph">
      <style:paragraph-properties fo:text-align="justify" fo:line-height="150%" fo:text-indent="0.5902in"/>
    </style:style>
    <style:style style:name="T12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2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24" style:parent-style-name="Нормален" style:family="paragraph">
      <style:paragraph-properties fo:text-align="justify" fo:line-height="150%" fo:text-indent="0.5902in"/>
    </style:style>
    <style:style style:name="T12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26" style:parent-style-name="Нормален" style:family="paragraph">
      <style:paragraph-properties fo:text-align="justify" fo:line-height="150%" fo:text-indent="0.5902in"/>
    </style:style>
    <style:style style:name="T122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29" style:parent-style-name="Нормален" style:family="paragraph">
      <style:paragraph-properties fo:text-align="justify" fo:line-height="150%" fo:text-indent="0.5902in"/>
    </style:style>
    <style:style style:name="T12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32" style:parent-style-name="Нормален" style:family="paragraph">
      <style:paragraph-properties fo:text-align="justify" fo:line-height="150%" fo:text-indent="0.5902in"/>
    </style:style>
    <style:style style:name="T12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23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36" style:parent-style-name="Нормален" style:family="paragraph">
      <style:paragraph-properties fo:text-align="justify" fo:line-height="150%" fo:text-indent="0.5902in"/>
    </style:style>
    <style:style style:name="T123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38" style:parent-style-name="Нормален" style:family="paragraph">
      <style:paragraph-properties fo:text-align="justify" fo:line-height="150%" fo:text-indent="0.5902in"/>
    </style:style>
    <style:style style:name="T123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41" style:parent-style-name="Нормален" style:family="paragraph">
      <style:paragraph-properties fo:text-align="justify" fo:line-height="150%" fo:text-indent="0.5902in"/>
    </style:style>
    <style:style style:name="T12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43" style:parent-style-name="Нормален" style:family="paragraph">
      <style:paragraph-properties fo:text-align="justify" fo:line-height="150%" fo:text-indent="0.5902in"/>
    </style:style>
    <style:style style:name="T12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45" style:parent-style-name="Нормален" style:family="paragraph">
      <style:paragraph-properties fo:text-align="justify" fo:line-height="150%" fo:text-indent="0.5902in"/>
    </style:style>
    <style:style style:name="T12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47" style:parent-style-name="Нормален" style:family="paragraph">
      <style:paragraph-properties fo:text-align="justify" fo:line-height="150%" fo:text-indent="0.5902in"/>
    </style:style>
    <style:style style:name="T12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2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52" style:parent-style-name="Нормален" style:family="paragraph">
      <style:paragraph-properties fo:text-align="justify" fo:line-height="150%" fo:text-indent="0.5902in"/>
    </style:style>
    <style:style style:name="T12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5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56" style:parent-style-name="Нормален" style:family="paragraph">
      <style:paragraph-properties fo:text-align="justify" fo:line-height="150%" fo:text-indent="0.5902in"/>
    </style:style>
    <style:style style:name="T12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25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60" style:parent-style-name="Нормален" style:family="paragraph">
      <style:paragraph-properties fo:text-align="justify" fo:line-height="150%" fo:text-indent="0.5902in"/>
    </style:style>
    <style:style style:name="T12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2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63" style:parent-style-name="Нормален" style:family="paragraph">
      <style:paragraph-properties fo:text-align="justify" fo:line-height="150%" fo:text-indent="0.5902in"/>
    </style:style>
    <style:style style:name="T12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6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66" style:parent-style-name="Нормален" style:family="paragraph">
      <style:paragraph-properties fo:text-align="justify" fo:line-height="150%" fo:text-indent="0.5902in"/>
    </style:style>
    <style:style style:name="T126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68" style:parent-style-name="Нормален" style:family="paragraph">
      <style:paragraph-properties fo:text-align="justify" fo:line-height="150%" fo:text-indent="0.5902in"/>
    </style:style>
    <style:style style:name="T12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7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71" style:parent-style-name="Нормален" style:family="paragraph">
      <style:paragraph-properties fo:text-align="justify" fo:line-height="150%" fo:text-indent="0.5902in"/>
    </style:style>
    <style:style style:name="T12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74" style:parent-style-name="Нормален" style:family="paragraph">
      <style:paragraph-properties fo:text-align="justify" fo:line-height="150%" fo:text-indent="0.4916in"/>
    </style:style>
    <style:style style:name="T12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27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7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78" style:parent-style-name="Нормален" style:family="paragraph">
      <style:paragraph-properties fo:text-align="justify" fo:line-height="150%" fo:text-indent="0.4916in"/>
    </style:style>
    <style:style style:name="T12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2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81" style:parent-style-name="Нормален" style:list-style-name="LFO4" style:family="paragraph">
      <style:paragraph-properties fo:text-align="justify" fo:line-height="150%"/>
    </style:style>
    <style:style style:name="T12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83" style:parent-style-name="Нормален" style:list-style-name="LFO4" style:family="paragraph">
      <style:paragraph-properties fo:text-align="justify" fo:line-height="150%"/>
    </style:style>
    <style:style style:name="T128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85" style:parent-style-name="Нормален" style:list-style-name="LFO4" style:family="paragraph">
      <style:paragraph-properties fo:text-align="justify" fo:line-height="150%"/>
    </style:style>
    <style:style style:name="T128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87" style:parent-style-name="Нормален" style:family="paragraph">
      <style:paragraph-properties fo:text-align="justify" fo:line-height="150%" fo:text-indent="0.4916in"/>
    </style:style>
    <style:style style:name="T12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2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291" style:parent-style-name="Нормален" style:family="paragraph">
      <style:paragraph-properties fo:text-align="justify" fo:line-height="150%" fo:text-indent="0.5902in"/>
    </style:style>
    <style:style style:name="P1292" style:parent-style-name="Нормален" style:family="paragraph">
      <style:paragraph-properties fo:text-align="center" fo:margin-top="0.1666in" fo:line-height="150%"/>
    </style:style>
    <style:style style:name="T12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294" style:parent-style-name="Нормален" style:family="paragraph">
      <style:paragraph-properties fo:text-align="center" fo:margin-top="0.1666in" fo:line-height="150%"/>
    </style:style>
    <style:style style:name="T12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296" style:parent-style-name="Нормален" style:family="paragraph">
      <style:paragraph-properties fo:text-align="justify" fo:margin-top="0.1666in" fo:line-height="150%" fo:text-indent="0.4916in"/>
    </style:style>
    <style:style style:name="T12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29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2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01" style:parent-style-name="Нормален" style:family="paragraph">
      <style:paragraph-properties fo:text-align="justify" fo:line-height="150%" fo:text-indent="0.5in"/>
    </style:style>
    <style:style style:name="T13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03" style:parent-style-name="Нормален" style:family="paragraph">
      <style:paragraph-properties fo:text-align="justify" fo:line-height="150%" fo:margin-left="0.4833in" fo:text-indent="0.5in">
        <style:tab-stops/>
      </style:paragraph-properties>
    </style:style>
    <style:style style:name="T130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05" style:parent-style-name="Нормален" style:family="paragraph">
      <style:paragraph-properties fo:text-align="justify" fo:line-height="150%" fo:margin-left="0.4833in" fo:text-indent="0.5in">
        <style:tab-stops/>
      </style:paragraph-properties>
    </style:style>
    <style:style style:name="T13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07" style:parent-style-name="Нормален" style:family="paragraph">
      <style:paragraph-properties fo:text-align="justify" fo:line-height="150%" fo:margin-left="0.4833in" fo:text-indent="0.5in">
        <style:tab-stops/>
      </style:paragraph-properties>
    </style:style>
    <style:style style:name="T13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09" style:parent-style-name="Нормален" style:family="paragraph">
      <style:paragraph-properties fo:text-align="justify" fo:line-height="150%" fo:margin-left="0.4833in" fo:text-indent="0.5in">
        <style:tab-stops/>
      </style:paragraph-properties>
    </style:style>
    <style:style style:name="T13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12" style:parent-style-name="Нормален" style:family="paragraph">
      <style:paragraph-properties fo:text-align="justify" fo:line-height="150%" fo:margin-left="0.4833in" fo:text-indent="0.5in">
        <style:tab-stops/>
      </style:paragraph-properties>
    </style:style>
    <style:style style:name="T13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14" style:parent-style-name="Нормален" style:family="paragraph">
      <style:paragraph-properties fo:text-align="justify" fo:line-height="150%" fo:margin-left="0.4833in" fo:text-indent="0.5in">
        <style:tab-stops/>
      </style:paragraph-properties>
    </style:style>
    <style:style style:name="T131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16" style:parent-style-name="Нормален" style:family="paragraph">
      <style:paragraph-properties fo:text-align="justify" fo:line-height="150%" fo:margin-left="0.4833in" fo:text-indent="0.5in">
        <style:tab-stops/>
      </style:paragraph-properties>
    </style:style>
    <style:style style:name="T13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19" style:parent-style-name="Нормален" style:family="paragraph">
      <style:paragraph-properties fo:text-align="justify" fo:line-height="150%" fo:margin-left="0.4916in" fo:text-indent="0.4916in">
        <style:tab-stops/>
      </style:paragraph-properties>
    </style:style>
    <style:style style:name="T13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3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23" style:parent-style-name="Нормален" style:family="paragraph">
      <style:paragraph-properties fo:text-align="justify" fo:line-height="150%" fo:text-indent="0.5in"/>
    </style:style>
    <style:style style:name="T132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26" style:parent-style-name="Нормален" style:family="paragraph">
      <style:paragraph-properties fo:text-align="justify" fo:line-height="150%" fo:text-indent="0.5in"/>
    </style:style>
    <style:style style:name="T132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28" style:parent-style-name="Нормален" style:family="paragraph">
      <style:paragraph-properties fo:text-align="justify" fo:line-height="150%" fo:margin-left="0.4833in" fo:text-indent="0.5in">
        <style:tab-stops/>
      </style:paragraph-properties>
    </style:style>
    <style:style style:name="T132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30" style:parent-style-name="Нормален" style:family="paragraph">
      <style:paragraph-properties fo:text-align="justify" fo:line-height="150%" fo:margin-left="0.4833in" fo:text-indent="0.5in">
        <style:tab-stops/>
      </style:paragraph-properties>
    </style:style>
    <style:style style:name="T13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32" style:parent-style-name="Нормален" style:family="paragraph">
      <style:paragraph-properties fo:text-align="justify" fo:line-height="150%" fo:margin-left="0.4833in" fo:text-indent="0.5in">
        <style:tab-stops/>
      </style:paragraph-properties>
    </style:style>
    <style:style style:name="T13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34" style:parent-style-name="Нормален" style:family="paragraph">
      <style:paragraph-properties fo:text-align="justify" fo:line-height="150%" fo:text-indent="0.5902in"/>
    </style:style>
    <style:style style:name="T13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3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37" style:parent-style-name="Нормален" style:family="paragraph">
      <style:paragraph-properties fo:text-align="justify" fo:line-height="150%" fo:text-indent="0.5902in"/>
    </style:style>
    <style:style style:name="T13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3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40" style:parent-style-name="Нормален" style:family="paragraph">
      <style:paragraph-properties fo:text-align="justify" fo:line-height="150%" fo:text-indent="0.4916in"/>
    </style:style>
    <style:style style:name="T13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3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43" style:parent-style-name="Нормален" style:family="paragraph">
      <style:paragraph-properties fo:text-align="justify" fo:line-height="150%" fo:text-indent="0.5902in"/>
    </style:style>
    <style:style style:name="T13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45" style:parent-style-name="Нормален" style:family="paragraph">
      <style:paragraph-properties fo:text-align="justify" fo:line-height="150%" fo:text-indent="0.5902in"/>
    </style:style>
    <style:style style:name="T13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48" style:parent-style-name="Нормален" style:family="paragraph">
      <style:paragraph-properties fo:text-align="justify" fo:line-height="150%" fo:text-indent="0.4916in"/>
    </style:style>
    <style:style style:name="T13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3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52" style:parent-style-name="Нормален" style:family="paragraph">
      <style:paragraph-properties fo:text-align="justify" fo:line-height="150%" fo:text-indent="0.4916in"/>
    </style:style>
    <style:style style:name="T13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3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55" style:parent-style-name="Нормален" style:family="paragraph">
      <style:paragraph-properties fo:text-align="justify" fo:line-height="150%" fo:text-indent="0.5902in"/>
    </style:style>
    <style:style style:name="T13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5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58" style:parent-style-name="Нормален" style:family="paragraph">
      <style:paragraph-properties fo:text-align="justify" fo:line-height="150%" fo:text-indent="0.5902in"/>
    </style:style>
    <style:style style:name="T13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61" style:parent-style-name="Нормален" style:family="paragraph">
      <style:paragraph-properties fo:text-align="justify" fo:line-height="150%" fo:text-indent="0.5902in"/>
    </style:style>
    <style:style style:name="T13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6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64" style:parent-style-name="Нормален" style:family="paragraph">
      <style:paragraph-properties fo:text-align="justify" fo:line-height="150%" fo:text-indent="0.5902in"/>
    </style:style>
    <style:style style:name="T136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66" style:parent-style-name="Нормален" style:family="paragraph">
      <style:paragraph-properties fo:text-align="justify" fo:line-height="150%" fo:text-indent="0.4916in"/>
    </style:style>
    <style:style style:name="T13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3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70" style:parent-style-name="Нормален" style:family="paragraph">
      <style:paragraph-properties fo:text-align="justify" fo:line-height="150%" fo:text-indent="0.5902in"/>
    </style:style>
    <style:style style:name="T137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72" style:parent-style-name="Нормален" style:family="paragraph">
      <style:paragraph-properties fo:text-align="justify" fo:line-height="150%" fo:text-indent="0.5902in"/>
    </style:style>
    <style:style style:name="T13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75" style:parent-style-name="Нормален" style:family="paragraph">
      <style:paragraph-properties fo:text-align="justify" fo:line-height="150%" fo:text-indent="0.5902in"/>
    </style:style>
    <style:style style:name="T137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77" style:parent-style-name="Нормален" style:family="paragraph">
      <style:paragraph-properties fo:text-align="justify" fo:line-height="150%" fo:text-indent="0.5902in"/>
    </style:style>
    <style:style style:name="T13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79" style:parent-style-name="Нормален" style:family="paragraph">
      <style:paragraph-properties fo:text-align="justify" fo:line-height="150%" fo:text-indent="0.4916in"/>
    </style:style>
    <style:style style:name="T13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3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82" style:parent-style-name="Нормален" style:family="paragraph">
      <style:paragraph-properties fo:text-align="justify" fo:line-height="150%" fo:text-indent="0.4916in"/>
    </style:style>
    <style:style style:name="T13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38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85" style:parent-style-name="Нормален" style:family="paragraph">
      <style:paragraph-properties fo:text-align="justify" fo:line-height="150%" fo:text-indent="0.5902in"/>
    </style:style>
    <style:style style:name="T138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88" style:parent-style-name="Нормален" style:family="paragraph">
      <style:paragraph-properties fo:text-align="justify" fo:line-height="150%" fo:text-indent="0.4916in"/>
    </style:style>
    <style:style style:name="T13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90" style:parent-style-name="Нормален" style:family="paragraph">
      <style:paragraph-properties fo:text-align="center" fo:margin-top="0.1666in" fo:line-height="150%"/>
    </style:style>
    <style:style style:name="T13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392" style:parent-style-name="Нормален" style:family="paragraph">
      <style:paragraph-properties fo:text-align="center" fo:margin-top="0.1666in" fo:line-height="150%"/>
    </style:style>
    <style:style style:name="T13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394" style:parent-style-name="Нормален" style:family="paragraph">
      <style:paragraph-properties fo:text-align="justify" fo:margin-top="0.1666in" fo:line-height="150%" fo:text-indent="0.4916in"/>
    </style:style>
    <style:style style:name="T13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39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39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399" style:parent-style-name="Нормален" style:family="paragraph">
      <style:paragraph-properties fo:text-align="justify" fo:margin-top="0.1666in" fo:line-height="150%" fo:text-indent="0.4916in"/>
    </style:style>
    <style:style style:name="T14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01" style:parent-style-name="Нормален" style:family="paragraph">
      <style:paragraph-properties fo:text-align="justify" fo:margin-top="0.1666in" fo:line-height="150%" fo:text-indent="0.4916in"/>
    </style:style>
    <style:style style:name="T14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03" style:parent-style-name="Нормален" style:family="paragraph">
      <style:paragraph-properties fo:text-align="justify" fo:margin-top="0.1666in" fo:line-height="150%" fo:text-indent="0.4916in"/>
    </style:style>
    <style:style style:name="T140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05" style:parent-style-name="Нормален" style:family="paragraph">
      <style:paragraph-properties fo:text-align="justify" fo:margin-top="0.1666in" fo:line-height="150%" fo:text-indent="0.4916in"/>
    </style:style>
    <style:style style:name="T14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08" style:parent-style-name="Нормален" style:family="paragraph">
      <style:paragraph-properties fo:text-align="justify" fo:margin-top="0.1666in" fo:line-height="150%" fo:text-indent="0.4916in"/>
    </style:style>
    <style:style style:name="T14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10" style:parent-style-name="Нормален" style:family="paragraph">
      <style:paragraph-properties fo:text-align="justify" fo:margin-top="0.1666in" fo:line-height="150%" fo:text-indent="0.4916in"/>
    </style:style>
    <style:style style:name="T14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12" style:parent-style-name="Нормален" style:family="paragraph">
      <style:paragraph-properties fo:text-align="justify" fo:margin-top="0.1666in" fo:line-height="150%" fo:text-indent="0.4916in"/>
    </style:style>
    <style:style style:name="T14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14" style:parent-style-name="Нормален" style:family="paragraph">
      <style:paragraph-properties fo:text-align="justify" fo:margin-top="0.1666in" fo:line-height="150%" fo:text-indent="0.4916in"/>
    </style:style>
    <style:style style:name="T141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17" style:parent-style-name="Нормален" style:family="paragraph">
      <style:paragraph-properties fo:text-align="justify" fo:margin-top="0.1666in" fo:line-height="150%" fo:text-indent="0.4916in"/>
    </style:style>
    <style:style style:name="T14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19" style:parent-style-name="Нормален" style:family="paragraph">
      <style:paragraph-properties fo:text-align="justify" fo:margin-top="0.1666in" fo:line-height="150%" fo:text-indent="0.4916in"/>
    </style:style>
    <style:style style:name="T14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21" style:parent-style-name="Нормален" style:family="paragraph">
      <style:paragraph-properties fo:text-align="justify" fo:margin-top="0.1666in" fo:line-height="150%" fo:text-indent="0.4916in"/>
    </style:style>
    <style:style style:name="T14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2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24" style:parent-style-name="Нормален" style:family="paragraph">
      <style:paragraph-properties fo:text-align="justify" fo:margin-top="0.1666in" fo:line-height="150%" fo:text-indent="0.4916in"/>
    </style:style>
    <style:style style:name="T14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26" style:parent-style-name="Нормален" style:family="paragraph">
      <style:paragraph-properties fo:text-align="justify" fo:margin-top="0.1666in" fo:line-height="150%" fo:text-indent="0.4916in"/>
    </style:style>
    <style:style style:name="T142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28" style:parent-style-name="Нормален" style:family="paragraph">
      <style:paragraph-properties fo:text-align="center" fo:margin-top="0.1666in" fo:line-height="150%"/>
    </style:style>
    <style:style style:name="T14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430" style:parent-style-name="Нормален" style:family="paragraph">
      <style:paragraph-properties fo:text-align="center" fo:margin-top="0.1666in" fo:line-height="150%"/>
    </style:style>
    <style:style style:name="T14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432" style:parent-style-name="Нормален" style:family="paragraph">
      <style:paragraph-properties fo:text-align="justify" fo:line-height="150%" fo:text-indent="0.4916in"/>
    </style:style>
    <style:style style:name="T14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43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36" style:parent-style-name="Нормален" style:family="paragraph">
      <style:paragraph-properties fo:text-align="justify" fo:line-height="150%" fo:text-indent="0.5902in"/>
    </style:style>
    <style:style style:name="T143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38" style:parent-style-name="Нормален" style:family="paragraph">
      <style:paragraph-properties fo:text-align="justify" fo:line-height="150%" fo:text-indent="0.5902in"/>
    </style:style>
    <style:style style:name="T143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41" style:parent-style-name="Нормален" style:family="paragraph">
      <style:paragraph-properties fo:text-align="justify" fo:line-height="150%" fo:text-indent="0.4916in"/>
    </style:style>
    <style:style style:name="T14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44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44" style:parent-style-name="Нормален" style:family="paragraph">
      <style:paragraph-properties fo:text-align="justify" fo:line-height="150%" fo:text-indent="0.5902in"/>
    </style:style>
    <style:style style:name="T14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47" style:parent-style-name="Нормален" style:family="paragraph">
      <style:paragraph-properties fo:text-align="justify" fo:line-height="150%" fo:text-indent="0.5902in"/>
    </style:style>
    <style:style style:name="T144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50" style:parent-style-name="Нормален" style:family="paragraph">
      <style:paragraph-properties fo:text-align="justify" fo:line-height="150%" fo:text-indent="0.5902in"/>
    </style:style>
    <style:style style:name="T14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52" style:parent-style-name="Нормален" style:family="paragraph">
      <style:paragraph-properties fo:text-align="justify" fo:line-height="150%" fo:text-indent="0.5902in"/>
    </style:style>
    <style:style style:name="T14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54" style:parent-style-name="Нормален" style:family="paragraph">
      <style:paragraph-properties fo:text-align="justify" fo:line-height="150%" fo:text-indent="0.5902in"/>
    </style:style>
    <style:style style:name="T145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57" style:parent-style-name="Нормален" style:family="paragraph">
      <style:paragraph-properties fo:text-align="justify" fo:line-height="150%" fo:text-indent="0.5902in"/>
    </style:style>
    <style:style style:name="T145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59" style:parent-style-name="Нормален" style:family="paragraph">
      <style:paragraph-properties fo:text-align="justify" fo:line-height="150%" fo:text-indent="0.5902in"/>
    </style:style>
    <style:style style:name="T14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6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62" style:parent-style-name="Нормален" style:family="paragraph">
      <style:paragraph-properties fo:text-align="justify" fo:line-height="150%" fo:text-indent="0.5902in"/>
    </style:style>
    <style:style style:name="T146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64" style:parent-style-name="Нормален" style:family="paragraph">
      <style:paragraph-properties fo:text-align="justify" fo:line-height="150%" fo:text-indent="0.4916in"/>
    </style:style>
    <style:style style:name="T14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4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67" style:parent-style-name="Нормален" style:family="paragraph">
      <style:paragraph-properties fo:text-align="justify" fo:line-height="150%" fo:text-indent="0.5902in"/>
    </style:style>
    <style:style style:name="T14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70" style:parent-style-name="Нормален" style:family="paragraph">
      <style:paragraph-properties fo:text-align="justify" fo:line-height="150%" fo:text-indent="0.5902in"/>
    </style:style>
    <style:style style:name="T147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73" style:parent-style-name="Нормален" style:family="paragraph">
      <style:paragraph-properties fo:text-align="justify" fo:line-height="150%" fo:text-indent="0.5902in"/>
    </style:style>
    <style:style style:name="T14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7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76" style:parent-style-name="Нормален" style:family="paragraph">
      <style:paragraph-properties fo:text-align="justify" fo:line-height="150%" fo:text-indent="0.5902in"/>
    </style:style>
    <style:style style:name="T147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78" style:parent-style-name="Нормален" style:family="paragraph">
      <style:paragraph-properties fo:text-align="justify" fo:line-height="150%" fo:text-indent="0.5902in"/>
    </style:style>
    <style:style style:name="T147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80" style:parent-style-name="Нормален" style:family="paragraph">
      <style:paragraph-properties fo:text-align="justify" fo:line-height="150%" fo:text-indent="0.5902in"/>
    </style:style>
    <style:style style:name="T14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83" style:parent-style-name="Нормален" style:family="paragraph">
      <style:paragraph-properties fo:text-align="justify" fo:line-height="150%" fo:text-indent="0.5902in"/>
    </style:style>
    <style:style style:name="T148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85" style:parent-style-name="Нормален" style:family="paragraph">
      <style:paragraph-properties fo:text-align="justify" fo:line-height="150%" fo:text-indent="0.5902in"/>
    </style:style>
    <style:style style:name="T148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88" style:parent-style-name="Нормален" style:family="paragraph">
      <style:paragraph-properties fo:text-align="justify" fo:line-height="150%" fo:text-indent="0.5902in"/>
    </style:style>
    <style:style style:name="T14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90" style:parent-style-name="Нормален" style:family="paragraph">
      <style:paragraph-properties fo:text-align="justify" fo:line-height="150%" fo:text-indent="0.5902in"/>
    </style:style>
    <style:style style:name="T149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93" style:parent-style-name="Нормален" style:family="paragraph">
      <style:paragraph-properties fo:text-align="justify" fo:line-height="150%" fo:text-indent="0.5902in"/>
    </style:style>
    <style:style style:name="T14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496" style:parent-style-name="Нормален" style:family="paragraph">
      <style:paragraph-properties fo:text-align="justify" fo:line-height="150%" fo:text-indent="0.5902in"/>
    </style:style>
    <style:style style:name="T14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9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4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00" style:parent-style-name="Нормален" style:family="paragraph">
      <style:paragraph-properties fo:text-align="center" fo:margin-top="0.1666in" fo:line-height="150%" fo:margin-left="0.5902in">
        <style:tab-stops/>
      </style:paragraph-properties>
    </style:style>
    <style:style style:name="T15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502" style:parent-style-name="Нормален" style:family="paragraph">
      <style:paragraph-properties fo:text-align="center" fo:margin-top="0.1666in" fo:line-height="150%" fo:margin-left="0.5902in">
        <style:tab-stops/>
      </style:paragraph-properties>
    </style:style>
    <style:style style:name="T15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504" style:parent-style-name="Нормален" style:family="paragraph">
      <style:paragraph-properties fo:text-align="justify" fo:line-height="150%" fo:text-indent="0.4916in"/>
    </style:style>
    <style:style style:name="T15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5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08" style:parent-style-name="Нормален" style:family="paragraph">
      <style:paragraph-properties fo:text-align="justify" fo:line-height="150%" fo:text-indent="0.5902in"/>
    </style:style>
    <style:style style:name="T15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11" style:parent-style-name="Нормален" style:family="paragraph">
      <style:paragraph-properties fo:text-align="justify" fo:line-height="150%" fo:text-indent="0.5902in"/>
    </style:style>
    <style:style style:name="T151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14" style:parent-style-name="Нормален" style:family="paragraph">
      <style:paragraph-properties fo:text-align="justify" fo:line-height="150%" fo:text-indent="0.5902in"/>
    </style:style>
    <style:style style:name="T151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16" style:parent-style-name="Нормален" style:family="paragraph">
      <style:paragraph-properties fo:text-align="justify" fo:line-height="150%" fo:text-indent="0.4916in"/>
    </style:style>
    <style:style style:name="T15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5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1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21" style:parent-style-name="Нормален" style:family="paragraph">
      <style:paragraph-properties fo:text-align="justify" fo:line-height="150%" fo:text-indent="0.5902in"/>
    </style:style>
    <style:style style:name="T15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2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24" style:parent-style-name="Нормален" style:family="paragraph">
      <style:paragraph-properties fo:text-align="justify" fo:line-height="150%" fo:text-indent="0.5902in"/>
    </style:style>
    <style:style style:name="T15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2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27" style:parent-style-name="Нормален" style:family="paragraph">
      <style:paragraph-properties fo:text-align="justify" fo:line-height="150%" fo:text-indent="0.5902in"/>
    </style:style>
    <style:style style:name="T15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29" style:parent-style-name="Нормален" style:family="paragraph">
      <style:paragraph-properties fo:text-align="justify" fo:line-height="150%" fo:text-indent="0.5902in"/>
    </style:style>
    <style:style style:name="T15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33" style:parent-style-name="Нормален" style:family="paragraph">
      <style:paragraph-properties fo:text-align="justify" fo:line-height="150%" fo:text-indent="0.4916in"/>
    </style:style>
    <style:style style:name="T15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5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3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37" style:parent-style-name="Нормален" style:family="paragraph">
      <style:paragraph-properties fo:text-align="justify" fo:line-height="150%" fo:text-indent="0.5902in"/>
    </style:style>
    <style:style style:name="T15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3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40" style:parent-style-name="Нормален" style:family="paragraph">
      <style:paragraph-properties fo:text-align="justify" fo:line-height="150%" fo:text-indent="0.4916in"/>
    </style:style>
    <style:style style:name="T15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5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4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44" style:parent-style-name="Нормален" style:family="paragraph">
      <style:paragraph-properties fo:text-align="justify" fo:line-height="150%" fo:text-indent="0.5902in"/>
    </style:style>
    <style:style style:name="T15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47" style:parent-style-name="Нормален" style:family="paragraph">
      <style:paragraph-properties fo:text-align="justify" fo:line-height="150%" fo:text-indent="0.4916in"/>
    </style:style>
    <style:style style:name="T15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5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50" style:parent-style-name="Нормален" style:family="paragraph">
      <style:paragraph-properties fo:text-align="justify" fo:line-height="150%" fo:text-indent="0.5902in"/>
    </style:style>
    <style:style style:name="T15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53" style:parent-style-name="Нормален" style:family="paragraph">
      <style:paragraph-properties fo:text-align="justify" fo:line-height="150%" fo:text-indent="0.5902in"/>
    </style:style>
    <style:style style:name="T15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5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57" style:parent-style-name="Нормален" style:family="paragraph">
      <style:paragraph-properties fo:text-align="justify" fo:line-height="150%" fo:text-indent="0.5902in"/>
    </style:style>
    <style:style style:name="T155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60" style:parent-style-name="Нормален" style:family="paragraph">
      <style:paragraph-properties fo:text-align="justify" fo:line-height="150%" fo:text-indent="0.4916in"/>
    </style:style>
    <style:style style:name="T15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5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6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65" style:parent-style-name="Нормален" style:family="paragraph">
      <style:paragraph-properties fo:text-align="justify" fo:line-height="150%" fo:text-indent="0.5902in"/>
    </style:style>
    <style:style style:name="T15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6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68" style:parent-style-name="Нормален" style:family="paragraph">
      <style:paragraph-properties fo:text-align="justify" fo:line-height="150%" fo:text-indent="0.5902in"/>
    </style:style>
    <style:style style:name="T15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7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71" style:parent-style-name="Нормален" style:family="paragraph">
      <style:paragraph-properties fo:text-align="justify" fo:line-height="150%" fo:text-indent="0.5902in"/>
    </style:style>
    <style:style style:name="P1572" style:parent-style-name="Нормален" style:family="paragraph">
      <style:paragraph-properties fo:text-align="justify" fo:line-height="150%" fo:text-indent="0.5902in"/>
    </style:style>
    <style:style style:name="P1573" style:parent-style-name="Нормален" style:family="paragraph">
      <style:paragraph-properties fo:text-align="center" fo:line-height="150%"/>
    </style:style>
    <style:style style:name="T15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575" style:parent-style-name="Нормален" style:family="paragraph">
      <style:paragraph-properties fo:text-align="center" fo:line-height="150%"/>
    </style:style>
    <style:style style:name="T15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577" style:parent-style-name="Нормален" style:family="paragraph">
      <style:paragraph-properties fo:text-align="center" fo:line-height="150%"/>
    </style:style>
    <style:style style:name="T15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579" style:parent-style-name="Нормален" style:family="paragraph">
      <style:paragraph-properties fo:text-align="center" fo:line-height="150%"/>
    </style:style>
    <style:style style:name="T15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1581" style:parent-style-name="Нормален" style:family="paragraph">
      <style:paragraph-properties fo:text-align="center"/>
    </style:style>
    <style:style style:name="P1582" style:parent-style-name="Нормален" style:family="paragraph">
      <style:paragraph-properties fo:text-indent="0.4916in"/>
    </style:style>
    <style:style style:name="T15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58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8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58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89" style:parent-style-name="Нормален" style:family="paragraph">
      <style:paragraph-properties fo:text-align="justify"/>
    </style:style>
    <style:style style:name="P1590" style:parent-style-name="Нормален" style:family="paragraph">
      <style:paragraph-properties fo:text-align="justify" fo:text-indent="0.4916in"/>
    </style:style>
    <style:style style:name="T15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5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93" style:parent-style-name="Нормален" style:family="paragraph">
      <style:paragraph-properties fo:text-align="justify"/>
    </style:style>
    <style:style style:name="P1594" style:parent-style-name="Нормален" style:family="paragraph">
      <style:paragraph-properties fo:text-align="justify"/>
    </style:style>
    <style:style style:name="T15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596" style:parent-style-name="Нормален" style:family="paragraph">
      <style:paragraph-properties fo:text-align="justify"/>
    </style:style>
    <style:style style:name="P1597" style:parent-style-name="Нормален" style:family="paragraph">
      <style:paragraph-properties fo:text-align="justify" fo:text-indent="0.4916in"/>
    </style:style>
    <style:style style:name="T15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5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6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01" style:parent-style-name="Нормален" style:family="paragraph">
      <style:paragraph-properties fo:text-align="justify"/>
    </style:style>
    <style:style style:name="P1602" style:parent-style-name="Нормален" style:family="paragraph">
      <style:paragraph-properties fo:text-align="justify"/>
    </style:style>
    <style:style style:name="T16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04" style:parent-style-name="Нормален" style:family="paragraph">
      <style:paragraph-properties fo:text-align="justify"/>
    </style:style>
    <style:style style:name="P1605" style:parent-style-name="Нормален" style:family="paragraph">
      <style:paragraph-properties fo:text-align="justify"/>
    </style:style>
    <style:style style:name="T16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07" style:parent-style-name="Нормален" style:family="paragraph">
      <style:paragraph-properties fo:text-align="justify"/>
    </style:style>
    <style:style style:name="P1608" style:parent-style-name="Нормален" style:family="paragraph">
      <style:paragraph-properties fo:text-align="justify" fo:text-indent="0.4916in"/>
    </style:style>
    <style:style style:name="T16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6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6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12" style:parent-style-name="Нормален" style:family="paragraph">
      <style:paragraph-properties fo:text-align="justify"/>
    </style:style>
    <style:style style:name="P1613" style:parent-style-name="Нормален" style:family="paragraph">
      <style:paragraph-properties fo:text-align="justify" fo:text-indent="0.4916in"/>
    </style:style>
    <style:style style:name="T161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15" style:parent-style-name="Нормален" style:family="paragraph">
      <style:paragraph-properties fo:text-align="justify"/>
    </style:style>
    <style:style style:name="P1616" style:parent-style-name="Нормален" style:family="paragraph">
      <style:paragraph-properties fo:text-align="justify"/>
    </style:style>
    <style:style style:name="T16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18" style:parent-style-name="Нормален" style:family="paragraph">
      <style:paragraph-properties fo:text-align="justify"/>
    </style:style>
    <style:style style:name="P1619" style:parent-style-name="Нормален" style:family="paragraph">
      <style:paragraph-properties fo:text-align="justify"/>
    </style:style>
    <style:style style:name="T16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21" style:parent-style-name="Нормален" style:family="paragraph">
      <style:paragraph-properties fo:text-align="justify"/>
    </style:style>
    <style:style style:name="P1622" style:parent-style-name="Нормален" style:family="paragraph">
      <style:paragraph-properties fo:text-align="justify"/>
    </style:style>
    <style:style style:name="P1623" style:parent-style-name="Нормален" style:family="paragraph">
      <style:paragraph-properties fo:text-align="justify" fo:text-indent="0.4916in"/>
    </style:style>
    <style:style style:name="T162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6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26" style:parent-style-name="Нормален" style:family="paragraph">
      <style:paragraph-properties fo:text-align="justify"/>
    </style:style>
    <style:style style:name="P1627" style:parent-style-name="Нормален" style:family="paragraph">
      <style:paragraph-properties fo:text-align="justify" fo:text-indent="0.4916in"/>
    </style:style>
    <style:style style:name="T16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29" style:parent-style-name="Нормален" style:family="paragraph">
      <style:paragraph-properties fo:text-align="justify"/>
    </style:style>
    <style:style style:name="P1630" style:parent-style-name="Нормален" style:family="paragraph">
      <style:paragraph-properties fo:text-align="justify" fo:text-indent="0.4916in"/>
    </style:style>
    <style:style style:name="T16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32" style:parent-style-name="Нормален" style:family="paragraph">
      <style:paragraph-properties fo:text-align="justify"/>
    </style:style>
    <style:style style:name="P1633" style:parent-style-name="Нормален" style:family="paragraph">
      <style:paragraph-properties fo:text-align="justify"/>
    </style:style>
    <style:style style:name="T163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6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36" style:parent-style-name="Нормален" style:family="paragraph">
      <style:paragraph-properties fo:text-align="justify"/>
    </style:style>
    <style:style style:name="P1637" style:parent-style-name="Нормален" style:family="paragraph">
      <style:paragraph-properties fo:text-align="justify" fo:text-indent="0.4916in"/>
    </style:style>
    <style:style style:name="T16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63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40" style:parent-style-name="Нормален" style:family="paragraph">
      <style:paragraph-properties fo:text-align="justify" fo:text-indent="0.4916in"/>
    </style:style>
    <style:style style:name="P1641" style:parent-style-name="Нормален" style:family="paragraph">
      <style:paragraph-properties fo:text-align="justify"/>
    </style:style>
    <style:style style:name="T16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43" style:parent-style-name="Нормален" style:family="paragraph">
      <style:paragraph-properties fo:text-align="justify"/>
    </style:style>
    <style:style style:name="P1644" style:parent-style-name="Нормален" style:family="paragraph">
      <style:paragraph-properties fo:text-align="justify" fo:text-indent="0.4916in"/>
    </style:style>
    <style:style style:name="T16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46" style:parent-style-name="Нормален" style:family="paragraph">
      <style:paragraph-properties fo:text-align="justify"/>
    </style:style>
    <style:style style:name="P1647" style:parent-style-name="Нормален" style:family="paragraph">
      <style:paragraph-properties fo:text-align="justify" fo:text-indent="0.4916in"/>
    </style:style>
    <style:style style:name="T164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49" style:parent-style-name="Нормален" style:family="paragraph">
      <style:paragraph-properties fo:text-align="justify"/>
    </style:style>
    <style:style style:name="P1650" style:parent-style-name="Нормален" style:family="paragraph">
      <style:paragraph-properties fo:text-align="justify" fo:text-indent="0.4916in"/>
    </style:style>
    <style:style style:name="T16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52" style:parent-style-name="Нормален" style:family="paragraph">
      <style:paragraph-properties fo:text-align="justify"/>
    </style:style>
    <style:style style:name="P1653" style:parent-style-name="Нормален" style:family="paragraph">
      <style:paragraph-properties fo:text-align="justify"/>
    </style:style>
    <style:style style:name="T16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55" style:parent-style-name="Нормален" style:family="paragraph">
      <style:paragraph-properties fo:text-align="justify"/>
    </style:style>
    <style:style style:name="P1656" style:parent-style-name="Нормален" style:family="paragraph">
      <style:paragraph-properties fo:text-align="justify"/>
    </style:style>
    <style:style style:name="T165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58" style:parent-style-name="Нормален" style:family="paragraph">
      <style:paragraph-properties fo:text-align="justify"/>
    </style:style>
    <style:style style:name="P1659" style:parent-style-name="Нормален" style:family="paragraph">
      <style:paragraph-properties fo:text-align="justify" fo:text-indent="0.4916in"/>
    </style:style>
    <style:style style:name="T16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66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62" style:parent-style-name="Нормален" style:family="paragraph">
      <style:paragraph-properties fo:text-align="justify"/>
    </style:style>
    <style:style style:name="P1663" style:parent-style-name="Нормален" style:family="paragraph">
      <style:paragraph-properties fo:text-align="justify"/>
    </style:style>
    <style:style style:name="T16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65" style:parent-style-name="Нормален" style:family="paragraph">
      <style:paragraph-properties fo:text-align="justify"/>
    </style:style>
    <style:style style:name="P1666" style:parent-style-name="Нормален" style:family="paragraph">
      <style:paragraph-properties fo:text-align="justify"/>
    </style:style>
    <style:style style:name="T166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68" style:parent-style-name="Нормален" style:family="paragraph">
      <style:paragraph-properties fo:text-align="justify"/>
    </style:style>
    <style:style style:name="P1669" style:parent-style-name="Нормален" style:family="paragraph">
      <style:paragraph-properties fo:text-align="justify" fo:text-indent="0.4916in"/>
    </style:style>
    <style:style style:name="T16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67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72" style:parent-style-name="Нормален" style:family="paragraph">
      <style:paragraph-properties fo:text-align="justify"/>
    </style:style>
    <style:style style:name="P1673" style:parent-style-name="Нормален" style:family="paragraph">
      <style:paragraph-properties fo:text-align="justify"/>
    </style:style>
    <style:style style:name="T16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75" style:parent-style-name="Нормален" style:family="paragraph">
      <style:paragraph-properties fo:text-align="justify"/>
    </style:style>
    <style:style style:name="P1676" style:parent-style-name="Нормален" style:family="paragraph">
      <style:paragraph-properties fo:text-align="justify" fo:text-indent="0.4916in"/>
    </style:style>
    <style:style style:name="T16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6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67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80" style:parent-style-name="Нормален" style:family="paragraph">
      <style:paragraph-properties fo:text-align="justify"/>
    </style:style>
    <style:style style:name="P1681" style:parent-style-name="Нормален" style:family="paragraph">
      <style:paragraph-properties fo:text-align="justify" fo:text-indent="0.4916in"/>
    </style:style>
    <style:style style:name="T16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68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84" style:parent-style-name="Нормален" style:family="paragraph">
      <style:paragraph-properties fo:text-align="justify"/>
    </style:style>
    <style:style style:name="P1685" style:parent-style-name="Нормален" style:family="paragraph">
      <style:paragraph-properties fo:text-align="justify"/>
    </style:style>
    <style:style style:name="T168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687" style:parent-style-name="Шрифтнаабзацапоподразбиране" style:family="text">
      <style:text-properties style:font-name-asian="Calibri" style:font-name-complex="Calibri"/>
    </style:style>
    <style:style style:name="T168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89" style:parent-style-name="Нормален" style:family="paragraph">
      <style:paragraph-properties fo:text-align="justify"/>
    </style:style>
    <style:style style:name="P1690" style:parent-style-name="Нормален" style:family="paragraph">
      <style:paragraph-properties fo:text-align="justify"/>
    </style:style>
    <style:style style:name="T169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92" style:parent-style-name="Нормален" style:family="paragraph">
      <style:paragraph-properties fo:text-align="justify"/>
    </style:style>
    <style:style style:name="P1693" style:parent-style-name="Нормален" style:family="paragraph">
      <style:paragraph-properties fo:text-align="justify" fo:text-indent="0.4916in"/>
    </style:style>
    <style:style style:name="T16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6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696" style:parent-style-name="Нормален" style:family="paragraph">
      <style:paragraph-properties fo:text-align="justify"/>
    </style:style>
    <style:style style:name="P1697" style:parent-style-name="Нормален" style:family="paragraph">
      <style:paragraph-properties fo:text-align="justify"/>
    </style:style>
    <style:style style:name="T169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699" style:parent-style-name="Шрифтнаабзацапоподразбиране" style:family="text">
      <style:text-properties style:font-name-asian="Calibri" style:font-name-complex="Calibri"/>
    </style:style>
    <style:style style:name="T17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01" style:parent-style-name="Нормален" style:family="paragraph">
      <style:paragraph-properties fo:text-align="justify"/>
    </style:style>
    <style:style style:name="P1702" style:parent-style-name="Нормален" style:family="paragraph">
      <style:paragraph-properties fo:text-align="justify"/>
    </style:style>
    <style:style style:name="T17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704" style:parent-style-name="Шрифтнаабзацапоподразбиране" style:family="text">
      <style:text-properties style:font-name-asian="Calibri" style:font-name-complex="Calibri"/>
    </style:style>
    <style:style style:name="T17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06" style:parent-style-name="Нормален" style:family="paragraph">
      <style:paragraph-properties fo:text-align="justify"/>
    </style:style>
    <style:style style:name="P1707" style:parent-style-name="Нормален" style:family="paragraph">
      <style:paragraph-properties fo:text-align="justify" fo:text-indent="0.4916in"/>
    </style:style>
    <style:style style:name="T17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7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10" style:parent-style-name="Нормален" style:family="paragraph">
      <style:paragraph-properties fo:text-align="justify"/>
    </style:style>
    <style:style style:name="P1711" style:parent-style-name="Нормален" style:family="paragraph">
      <style:paragraph-properties fo:text-align="justify"/>
    </style:style>
    <style:style style:name="T171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13" style:parent-style-name="Нормален" style:family="paragraph">
      <style:paragraph-properties fo:text-align="justify"/>
    </style:style>
    <style:style style:name="P1714" style:parent-style-name="Нормален" style:family="paragraph">
      <style:paragraph-properties fo:text-align="justify"/>
    </style:style>
    <style:style style:name="T171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16" style:parent-style-name="Нормален" style:family="paragraph">
      <style:paragraph-properties fo:text-align="justify"/>
    </style:style>
    <style:style style:name="P1717" style:parent-style-name="Нормален" style:family="paragraph">
      <style:paragraph-properties fo:text-align="justify" fo:text-indent="0.4916in"/>
    </style:style>
    <style:style style:name="T17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71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20" style:parent-style-name="Нормален" style:family="paragraph">
      <style:paragraph-properties fo:text-align="justify"/>
    </style:style>
    <style:style style:name="P1721" style:parent-style-name="Нормален" style:family="paragraph">
      <style:paragraph-properties fo:text-align="justify"/>
    </style:style>
    <style:style style:name="T17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72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24" style:parent-style-name="Нормален" style:family="paragraph">
      <style:paragraph-properties fo:text-align="justify"/>
    </style:style>
    <style:style style:name="P1725" style:parent-style-name="Нормален" style:family="paragraph">
      <style:paragraph-properties fo:text-align="justify" fo:text-indent="0.4916in"/>
    </style:style>
    <style:style style:name="T17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72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28" style:parent-style-name="Нормален" style:family="paragraph">
      <style:paragraph-properties fo:text-align="justify" fo:text-indent="0.4916in"/>
    </style:style>
    <style:style style:name="T172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30" style:parent-style-name="Нормален" style:family="paragraph">
      <style:paragraph-properties fo:text-align="justify"/>
    </style:style>
    <style:style style:name="T17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732" style:parent-style-name="Шрифтнаабзацапоподразбиране" style:family="text">
      <style:text-properties style:font-name-asian="Calibri" style:font-name-complex="Calibri"/>
    </style:style>
    <style:style style:name="T17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34" style:parent-style-name="Нормален" style:family="paragraph">
      <style:paragraph-properties fo:text-align="justify"/>
    </style:style>
    <style:style style:name="P1735" style:parent-style-name="Нормален" style:family="paragraph">
      <style:paragraph-properties fo:text-align="justify" fo:text-indent="0.4916in"/>
    </style:style>
    <style:style style:name="T17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73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7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39" style:parent-style-name="Нормален" style:family="paragraph">
      <style:paragraph-properties fo:text-align="justify"/>
    </style:style>
    <style:style style:name="P1740" style:parent-style-name="Нормален" style:family="paragraph">
      <style:paragraph-properties fo:text-align="justify"/>
    </style:style>
    <style:style style:name="T174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42" style:parent-style-name="Нормален" style:family="paragraph">
      <style:paragraph-properties fo:text-align="justify"/>
    </style:style>
    <style:style style:name="P1743" style:parent-style-name="Нормален" style:family="paragraph">
      <style:paragraph-properties fo:text-align="justify"/>
    </style:style>
    <style:style style:name="T17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45" style:parent-style-name="Нормален" style:family="paragraph">
      <style:paragraph-properties fo:text-align="justify"/>
    </style:style>
    <style:style style:name="P1746" style:parent-style-name="Нормален" style:family="paragraph">
      <style:paragraph-properties fo:text-align="justify" fo:text-indent="0.4916in"/>
    </style:style>
    <style:style style:name="T17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48" style:parent-style-name="Нормален" style:family="paragraph">
      <style:paragraph-properties fo:text-align="justify"/>
    </style:style>
    <style:style style:name="P1749" style:parent-style-name="Нормален" style:family="paragraph">
      <style:paragraph-properties fo:text-align="justify"/>
    </style:style>
    <style:style style:name="T17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7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52" style:parent-style-name="Нормален" style:family="paragraph">
      <style:paragraph-properties fo:text-align="justify"/>
    </style:style>
    <style:style style:name="P1753" style:parent-style-name="Нормален" style:family="paragraph">
      <style:paragraph-properties fo:text-align="justify"/>
    </style:style>
    <style:style style:name="T17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55" style:parent-style-name="Нормален" style:family="paragraph">
      <style:paragraph-properties fo:text-align="justify"/>
    </style:style>
    <style:style style:name="P1756" style:parent-style-name="Нормален" style:family="paragraph">
      <style:paragraph-properties fo:text-align="justify" fo:text-indent="0.4916in"/>
    </style:style>
    <style:style style:name="T175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58" style:parent-style-name="Нормален" style:family="paragraph">
      <style:paragraph-properties fo:text-align="justify"/>
    </style:style>
    <style:style style:name="P1759" style:parent-style-name="Нормален" style:family="paragraph">
      <style:paragraph-properties fo:text-align="justify"/>
    </style:style>
    <style:style style:name="T17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61" style:parent-style-name="Нормален" style:family="paragraph">
      <style:paragraph-properties fo:text-align="justify"/>
    </style:style>
    <style:style style:name="P1762" style:parent-style-name="Нормален" style:family="paragraph">
      <style:paragraph-properties fo:text-align="justify" fo:text-indent="0.4916in"/>
    </style:style>
    <style:style style:name="T17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7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76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66" style:parent-style-name="Нормален" style:family="paragraph">
      <style:paragraph-properties fo:text-align="justify"/>
    </style:style>
    <style:style style:name="P1767" style:parent-style-name="Нормален" style:family="paragraph">
      <style:paragraph-properties fo:text-align="justify"/>
    </style:style>
    <style:style style:name="T17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69" style:parent-style-name="Нормален" style:family="paragraph">
      <style:paragraph-properties fo:text-align="justify"/>
    </style:style>
    <style:style style:name="P1770" style:parent-style-name="Нормален" style:family="paragraph">
      <style:paragraph-properties fo:text-align="justify" fo:text-indent="0.4916in"/>
    </style:style>
    <style:style style:name="T177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72" style:parent-style-name="Нормален" style:family="paragraph">
      <style:paragraph-properties fo:text-align="justify"/>
    </style:style>
    <style:style style:name="P1773" style:parent-style-name="Нормален" style:family="paragraph">
      <style:paragraph-properties fo:text-align="justify"/>
    </style:style>
    <style:style style:name="T17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75" style:parent-style-name="Нормален" style:family="paragraph">
      <style:paragraph-properties fo:text-align="justify"/>
    </style:style>
    <style:style style:name="P1776" style:parent-style-name="Нормален" style:family="paragraph">
      <style:paragraph-properties fo:text-align="justify"/>
    </style:style>
    <style:style style:name="T177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7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79" style:parent-style-name="Нормален" style:family="paragraph">
      <style:paragraph-properties fo:text-align="justify"/>
    </style:style>
    <style:style style:name="P1780" style:parent-style-name="Нормален" style:family="paragraph">
      <style:paragraph-properties fo:text-align="justify" fo:text-indent="0.4916in"/>
    </style:style>
    <style:style style:name="T17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7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83" style:parent-style-name="Нормален" style:family="paragraph">
      <style:paragraph-properties fo:text-align="justify"/>
    </style:style>
    <style:style style:name="P1784" style:parent-style-name="Нормален" style:family="paragraph">
      <style:paragraph-properties fo:text-align="justify"/>
    </style:style>
    <style:style style:name="T17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86" style:parent-style-name="Нормален" style:family="paragraph">
      <style:paragraph-properties fo:text-align="justify"/>
    </style:style>
    <style:style style:name="P1787" style:parent-style-name="Нормален" style:family="paragraph">
      <style:paragraph-properties fo:text-align="justify" fo:text-indent="0.4916in"/>
    </style:style>
    <style:style style:name="T178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89" style:parent-style-name="Нормален" style:family="paragraph">
      <style:paragraph-properties fo:text-align="justify"/>
    </style:style>
    <style:style style:name="P1790" style:parent-style-name="Нормален" style:family="paragraph">
      <style:paragraph-properties fo:text-align="justify"/>
    </style:style>
    <style:style style:name="T179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792" style:parent-style-name="Шрифтнаабзацапоподразбиране" style:family="text">
      <style:text-properties style:font-name-asian="Calibri" style:font-name-complex="Calibri"/>
    </style:style>
    <style:style style:name="T179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7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95" style:parent-style-name="Нормален" style:family="paragraph">
      <style:paragraph-properties fo:text-align="justify"/>
    </style:style>
    <style:style style:name="P1796" style:parent-style-name="Нормален" style:family="paragraph">
      <style:paragraph-properties fo:text-align="justify"/>
    </style:style>
    <style:style style:name="T17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798" style:parent-style-name="Нормален" style:family="paragraph">
      <style:paragraph-properties fo:text-align="justify"/>
    </style:style>
    <style:style style:name="P1799" style:parent-style-name="Нормален" style:family="paragraph">
      <style:paragraph-properties fo:text-align="justify"/>
    </style:style>
    <style:style style:name="T18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01" style:parent-style-name="Нормален" style:family="paragraph">
      <style:paragraph-properties fo:text-align="justify"/>
    </style:style>
    <style:style style:name="P1802" style:parent-style-name="Нормален" style:family="paragraph">
      <style:paragraph-properties fo:text-align="justify" fo:text-indent="0.4916in"/>
    </style:style>
    <style:style style:name="T18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04" style:parent-style-name="Нормален" style:family="paragraph">
      <style:paragraph-properties fo:text-align="justify"/>
    </style:style>
    <style:style style:name="P1805" style:parent-style-name="Нормален" style:family="paragraph">
      <style:paragraph-properties fo:text-align="justify"/>
    </style:style>
    <style:style style:name="T18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8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08" style:parent-style-name="Нормален" style:family="paragraph">
      <style:paragraph-properties fo:text-align="justify"/>
    </style:style>
    <style:style style:name="P1809" style:parent-style-name="Нормален" style:family="paragraph">
      <style:paragraph-properties fo:text-align="justify"/>
    </style:style>
    <style:style style:name="T18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11" style:parent-style-name="Нормален" style:family="paragraph">
      <style:paragraph-properties fo:text-align="justify"/>
    </style:style>
    <style:style style:name="P1812" style:parent-style-name="Нормален" style:family="paragraph">
      <style:paragraph-properties fo:text-align="justify" fo:text-indent="0.4916in"/>
    </style:style>
    <style:style style:name="T18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81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15" style:parent-style-name="Нормален" style:family="paragraph">
      <style:paragraph-properties fo:text-align="justify"/>
    </style:style>
    <style:style style:name="P1816" style:parent-style-name="Нормален" style:family="paragraph">
      <style:paragraph-properties fo:text-align="justify"/>
    </style:style>
    <style:style style:name="T18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18" style:parent-style-name="Нормален" style:family="paragraph">
      <style:paragraph-properties fo:text-align="justify"/>
    </style:style>
    <style:style style:name="P1819" style:parent-style-name="Нормален" style:family="paragraph">
      <style:paragraph-properties fo:text-align="justify"/>
    </style:style>
    <style:style style:name="P1820" style:parent-style-name="Нормален" style:family="paragraph">
      <style:paragraph-properties fo:text-align="justify" fo:text-indent="0.4916in"/>
    </style:style>
    <style:style style:name="T182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8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23" style:parent-style-name="Нормален" style:family="paragraph">
      <style:paragraph-properties fo:text-align="justify"/>
    </style:style>
    <style:style style:name="P1824" style:parent-style-name="Нормален" style:family="paragraph">
      <style:paragraph-properties fo:text-align="justify"/>
    </style:style>
    <style:style style:name="T18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26" style:parent-style-name="Нормален" style:family="paragraph">
      <style:paragraph-properties fo:text-align="justify"/>
    </style:style>
    <style:style style:name="P1827" style:parent-style-name="Нормален" style:family="paragraph">
      <style:paragraph-properties fo:text-align="justify"/>
    </style:style>
    <style:style style:name="T18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29" style:parent-style-name="Нормален" style:family="paragraph">
      <style:paragraph-properties fo:text-align="justify"/>
    </style:style>
    <style:style style:name="P1830" style:parent-style-name="Нормален" style:family="paragraph">
      <style:paragraph-properties fo:text-align="justify" fo:text-indent="0.4916in"/>
    </style:style>
    <style:style style:name="T18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8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33" style:parent-style-name="Нормален" style:family="paragraph">
      <style:paragraph-properties fo:text-align="justify"/>
    </style:style>
    <style:style style:name="P1834" style:parent-style-name="Нормален" style:family="paragraph">
      <style:paragraph-properties fo:text-align="justify"/>
    </style:style>
    <style:style style:name="T18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83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37" style:parent-style-name="Нормален" style:family="paragraph">
      <style:paragraph-properties fo:text-align="justify"/>
    </style:style>
    <style:style style:name="P1838" style:parent-style-name="Нормален" style:family="paragraph">
      <style:paragraph-properties fo:text-align="justify" fo:text-indent="0.4916in"/>
    </style:style>
    <style:style style:name="T18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8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41" style:parent-style-name="Нормален" style:family="paragraph">
      <style:paragraph-properties fo:text-align="justify"/>
    </style:style>
    <style:style style:name="P1842" style:parent-style-name="Нормален" style:family="paragraph">
      <style:paragraph-properties fo:text-align="justify"/>
    </style:style>
    <style:style style:name="T184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44" style:parent-style-name="Нормален" style:family="paragraph">
      <style:paragraph-properties fo:text-align="justify"/>
    </style:style>
    <style:style style:name="P1845" style:parent-style-name="Нормален" style:family="paragraph">
      <style:paragraph-properties fo:text-align="justify"/>
    </style:style>
    <style:style style:name="T18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8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48" style:parent-style-name="Нормален" style:family="paragraph">
      <style:paragraph-properties fo:text-align="justify"/>
    </style:style>
    <style:style style:name="P1849" style:parent-style-name="Нормален" style:family="paragraph">
      <style:paragraph-properties fo:text-align="justify"/>
    </style:style>
    <style:style style:name="T18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51" style:parent-style-name="Нормален" style:family="paragraph">
      <style:paragraph-properties fo:text-align="justify"/>
    </style:style>
    <style:style style:name="P1852" style:parent-style-name="Нормален" style:family="paragraph">
      <style:paragraph-properties fo:text-align="justify" fo:text-indent="0.4916in"/>
    </style:style>
    <style:style style:name="T18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54" style:parent-style-name="Нормален" style:family="paragraph">
      <style:paragraph-properties fo:text-align="justify"/>
    </style:style>
    <style:style style:name="P1855" style:parent-style-name="Нормален" style:family="paragraph">
      <style:paragraph-properties fo:text-align="justify"/>
    </style:style>
    <style:style style:name="T18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57" style:parent-style-name="Нормален" style:family="paragraph">
      <style:paragraph-properties fo:text-align="justify"/>
    </style:style>
    <style:style style:name="P1858" style:parent-style-name="Нормален" style:family="paragraph">
      <style:paragraph-properties fo:text-align="justify" fo:text-indent="0.4916in"/>
    </style:style>
    <style:style style:name="T18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8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61" style:parent-style-name="Нормален" style:family="paragraph">
      <style:paragraph-properties fo:text-align="justify"/>
    </style:style>
    <style:style style:name="P1862" style:parent-style-name="Нормален" style:family="paragraph">
      <style:paragraph-properties fo:text-align="justify"/>
    </style:style>
    <style:style style:name="T186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64" style:parent-style-name="Нормален" style:family="paragraph">
      <style:paragraph-properties fo:text-align="justify"/>
    </style:style>
    <style:style style:name="P1865" style:parent-style-name="Нормален" style:family="paragraph">
      <style:paragraph-properties fo:text-align="justify" fo:text-indent="0.4916in"/>
    </style:style>
    <style:style style:name="T18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67" style:parent-style-name="Нормален" style:family="paragraph">
      <style:paragraph-properties fo:text-align="justify"/>
    </style:style>
    <style:style style:name="P1868" style:parent-style-name="Нормален" style:family="paragraph">
      <style:paragraph-properties fo:text-align="justify"/>
    </style:style>
    <style:style style:name="T18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70" style:parent-style-name="Нормален" style:family="paragraph">
      <style:paragraph-properties fo:text-align="justify"/>
    </style:style>
    <style:style style:name="P1871" style:parent-style-name="Нормален" style:family="paragraph">
      <style:paragraph-properties fo:text-align="justify"/>
    </style:style>
    <style:style style:name="T18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873" style:parent-style-name="Шрифтнаабзацапоподразбиране" style:family="text">
      <style:text-properties style:font-name-asian="Calibri" style:font-name-complex="Calibri"/>
    </style:style>
    <style:style style:name="T18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87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76" style:parent-style-name="Нормален" style:family="paragraph">
      <style:paragraph-properties fo:text-align="justify"/>
    </style:style>
    <style:style style:name="P1877" style:parent-style-name="Нормален" style:family="paragraph">
      <style:paragraph-properties fo:text-align="justify" fo:text-indent="0.4916in"/>
    </style:style>
    <style:style style:name="T18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87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80" style:parent-style-name="Нормален" style:family="paragraph">
      <style:paragraph-properties fo:text-align="justify"/>
    </style:style>
    <style:style style:name="P1881" style:parent-style-name="Нормален" style:family="paragraph">
      <style:paragraph-properties fo:text-align="justify"/>
    </style:style>
    <style:style style:name="T18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83" style:parent-style-name="Нормален" style:family="paragraph">
      <style:paragraph-properties fo:text-align="justify"/>
    </style:style>
    <style:style style:name="P1884" style:parent-style-name="Нормален" style:family="paragraph">
      <style:paragraph-properties fo:text-align="justify"/>
    </style:style>
    <style:style style:name="T18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886" style:parent-style-name="Шрифтнаабзацапоподразбиране" style:family="text">
      <style:text-properties style:font-name-asian="Calibri" style:font-name-complex="Calibri"/>
    </style:style>
    <style:style style:name="T18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88" style:parent-style-name="Нормален" style:family="paragraph">
      <style:paragraph-properties fo:text-align="justify" fo:text-indent="0.4916in"/>
    </style:style>
    <style:style style:name="T18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8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91" style:parent-style-name="Нормален" style:family="paragraph">
      <style:paragraph-properties fo:text-align="justify"/>
    </style:style>
    <style:style style:name="P1892" style:parent-style-name="Нормален" style:family="paragraph">
      <style:paragraph-properties fo:text-align="justify"/>
    </style:style>
    <style:style style:name="T189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94" style:parent-style-name="Нормален" style:family="paragraph">
      <style:paragraph-properties fo:text-align="justify"/>
    </style:style>
    <style:style style:name="P1895" style:parent-style-name="Нормален" style:family="paragraph">
      <style:paragraph-properties fo:text-align="justify"/>
    </style:style>
    <style:style style:name="T189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897" style:parent-style-name="Нормален" style:family="paragraph">
      <style:paragraph-properties fo:text-align="justify"/>
    </style:style>
    <style:style style:name="P1898" style:parent-style-name="Нормален" style:list-style-name="LFO5" style:family="paragraph">
      <style:paragraph-properties fo:text-align="justify"/>
    </style:style>
    <style:style style:name="T18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00" style:parent-style-name="Нормален" style:family="paragraph">
      <style:paragraph-properties fo:text-align="justify" fo:margin-left="0.5in">
        <style:tab-stops/>
      </style:paragraph-properties>
    </style:style>
    <style:style style:name="P1901" style:parent-style-name="Нормален" style:list-style-name="LFO6" style:family="paragraph">
      <style:paragraph-properties fo:text-align="justify"/>
    </style:style>
    <style:style style:name="T19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9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04" style:parent-style-name="Нормален" style:family="paragraph">
      <style:paragraph-properties fo:text-align="justify"/>
    </style:style>
    <style:style style:name="P1905" style:parent-style-name="Нормален" style:list-style-name="LFO7" style:family="paragraph">
      <style:paragraph-properties fo:text-align="justify"/>
    </style:style>
    <style:style style:name="T19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07" style:parent-style-name="Нормален" style:family="paragraph">
      <style:paragraph-properties fo:text-align="justify"/>
    </style:style>
    <style:style style:name="P1908" style:parent-style-name="Нормален" style:list-style-name="LFO8" style:family="paragraph">
      <style:paragraph-properties fo:text-align="justify"/>
    </style:style>
    <style:style style:name="T19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10" style:parent-style-name="Нормален" style:family="paragraph">
      <style:paragraph-properties fo:text-align="justify"/>
    </style:style>
    <style:style style:name="P1911" style:parent-style-name="Нормален" style:family="paragraph">
      <style:paragraph-properties fo:text-align="justify"/>
    </style:style>
    <style:style style:name="T191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13" style:parent-style-name="Нормален" style:family="paragraph">
      <style:paragraph-properties fo:text-align="justify"/>
    </style:style>
    <style:style style:name="P1914" style:parent-style-name="Нормален" style:family="paragraph">
      <style:paragraph-properties fo:text-align="justify" fo:text-indent="0.4916in"/>
    </style:style>
    <style:style style:name="T19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9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17" style:parent-style-name="Нормален" style:family="paragraph">
      <style:paragraph-properties fo:text-align="justify"/>
    </style:style>
    <style:style style:name="P1918" style:parent-style-name="Нормален" style:family="paragraph">
      <style:paragraph-properties fo:text-align="justify"/>
    </style:style>
    <style:style style:name="T191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9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21" style:parent-style-name="Нормален" style:family="paragraph">
      <style:paragraph-properties fo:text-align="justify"/>
    </style:style>
    <style:style style:name="P1922" style:parent-style-name="Нормален" style:family="paragraph">
      <style:paragraph-properties fo:text-align="justify"/>
    </style:style>
    <style:style style:name="T192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24" style:parent-style-name="Нормален" style:family="paragraph">
      <style:paragraph-properties fo:text-align="justify"/>
    </style:style>
    <style:style style:name="P1925" style:parent-style-name="Нормален" style:family="paragraph">
      <style:paragraph-properties fo:text-align="justify" fo:text-indent="0.4916in"/>
    </style:style>
    <style:style style:name="T19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92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28" style:parent-style-name="Нормален" style:family="paragraph">
      <style:paragraph-properties fo:text-align="justify"/>
    </style:style>
    <style:style style:name="P1929" style:parent-style-name="Нормален" style:family="paragraph">
      <style:paragraph-properties fo:text-align="justify"/>
    </style:style>
    <style:style style:name="T19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931" style:parent-style-name="Шрифтнаабзацапоподразбиране" style:family="text">
      <style:text-properties style:font-name-asian="Calibri" style:font-name-complex="Calibri"/>
    </style:style>
    <style:style style:name="T19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33" style:parent-style-name="Нормален" style:family="paragraph">
      <style:paragraph-properties fo:text-align="justify"/>
    </style:style>
    <style:style style:name="P1934" style:parent-style-name="Нормален" style:family="paragraph">
      <style:paragraph-properties fo:text-align="justify" fo:text-indent="0.4916in"/>
    </style:style>
    <style:style style:name="T19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36" style:parent-style-name="Нормален" style:family="paragraph">
      <style:paragraph-properties fo:text-align="justify"/>
    </style:style>
    <style:style style:name="P1937" style:parent-style-name="Нормален" style:family="paragraph">
      <style:paragraph-properties fo:text-align="justify"/>
    </style:style>
    <style:style style:name="T19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93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40" style:parent-style-name="Нормален" style:family="paragraph">
      <style:paragraph-properties fo:text-align="justify"/>
    </style:style>
    <style:style style:name="P1941" style:parent-style-name="Нормален" style:family="paragraph">
      <style:paragraph-properties fo:text-align="justify" fo:text-indent="0.4916in"/>
    </style:style>
    <style:style style:name="T19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94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44" style:parent-style-name="Нормален" style:family="paragraph">
      <style:paragraph-properties fo:text-align="justify"/>
    </style:style>
    <style:style style:name="P1945" style:parent-style-name="Нормален" style:family="paragraph">
      <style:paragraph-properties fo:text-align="justify"/>
    </style:style>
    <style:style style:name="T19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47" style:parent-style-name="Нормален" style:family="paragraph">
      <style:paragraph-properties fo:text-align="justify"/>
    </style:style>
    <style:style style:name="P1948" style:parent-style-name="Нормален" style:family="paragraph">
      <style:paragraph-properties fo:text-align="justify" fo:text-indent="0.4916in"/>
    </style:style>
    <style:style style:name="T19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50" style:parent-style-name="Нормален" style:family="paragraph">
      <style:paragraph-properties fo:text-align="justify"/>
    </style:style>
    <style:style style:name="P1951" style:parent-style-name="Нормален" style:family="paragraph">
      <style:paragraph-properties fo:text-align="justify"/>
    </style:style>
    <style:style style:name="T19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9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54" style:parent-style-name="Нормален" style:family="paragraph">
      <style:paragraph-properties fo:text-align="justify"/>
    </style:style>
    <style:style style:name="P1955" style:parent-style-name="Нормален" style:family="paragraph">
      <style:paragraph-properties fo:text-align="justify"/>
    </style:style>
    <style:style style:name="T19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57" style:parent-style-name="Нормален" style:family="paragraph">
      <style:paragraph-properties fo:text-align="justify"/>
    </style:style>
    <style:style style:name="P1958" style:parent-style-name="Нормален" style:family="paragraph">
      <style:paragraph-properties fo:text-align="justify"/>
    </style:style>
    <style:style style:name="T19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60" style:parent-style-name="Нормален" style:family="paragraph">
      <style:paragraph-properties fo:text-align="justify"/>
    </style:style>
    <style:style style:name="P1961" style:parent-style-name="Нормален" style:family="paragraph">
      <style:paragraph-properties fo:text-align="justify"/>
    </style:style>
    <style:style style:name="T19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63" style:parent-style-name="Нормален" style:family="paragraph">
      <style:paragraph-properties fo:text-align="justify"/>
    </style:style>
    <style:style style:name="P1964" style:parent-style-name="Нормален" style:family="paragraph">
      <style:paragraph-properties fo:text-align="justify" fo:text-indent="0.4916in"/>
    </style:style>
    <style:style style:name="T196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9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67" style:parent-style-name="Нормален" style:family="paragraph">
      <style:paragraph-properties fo:text-align="justify"/>
    </style:style>
    <style:style style:name="P1968" style:parent-style-name="Нормален" style:family="paragraph">
      <style:paragraph-properties fo:text-align="justify"/>
    </style:style>
    <style:style style:name="T19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970" style:parent-style-name="Шрифтнаабзацапоподразбиране" style:family="text">
      <style:text-properties style:font-name-asian="Calibri" style:font-name-complex="Calibri"/>
    </style:style>
    <style:style style:name="T197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72" style:parent-style-name="Нормален" style:family="paragraph">
      <style:paragraph-properties fo:text-align="justify"/>
    </style:style>
    <style:style style:name="P1973" style:parent-style-name="Нормален" style:family="paragraph">
      <style:paragraph-properties fo:text-align="justify" fo:text-indent="0.4916in"/>
    </style:style>
    <style:style style:name="T19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75" style:parent-style-name="Нормален" style:family="paragraph">
      <style:paragraph-properties fo:text-align="justify"/>
    </style:style>
    <style:style style:name="T197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77" style:parent-style-name="Нормален" style:family="paragraph">
      <style:paragraph-properties fo:text-align="justify"/>
    </style:style>
    <style:style style:name="P1978" style:parent-style-name="Нормален" style:family="paragraph">
      <style:paragraph-properties fo:text-align="justify" fo:text-indent="0.4916in"/>
    </style:style>
    <style:style style:name="T19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19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9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82" style:parent-style-name="Нормален" style:family="paragraph">
      <style:paragraph-properties fo:text-align="justify"/>
    </style:style>
    <style:style style:name="P1983" style:parent-style-name="Нормален" style:family="paragraph">
      <style:paragraph-properties fo:text-align="justify"/>
    </style:style>
    <style:style style:name="T198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85" style:parent-style-name="Нормален" style:family="paragraph">
      <style:paragraph-properties fo:text-align="justify"/>
    </style:style>
    <style:style style:name="P1986" style:parent-style-name="Нормален" style:family="paragraph">
      <style:paragraph-properties fo:text-align="justify" fo:text-indent="0.4916in"/>
    </style:style>
    <style:style style:name="T19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88" style:parent-style-name="Нормален" style:family="paragraph">
      <style:paragraph-properties fo:text-align="justify"/>
    </style:style>
    <style:style style:name="P1989" style:parent-style-name="Нормален" style:family="paragraph">
      <style:paragraph-properties fo:text-align="justify"/>
    </style:style>
    <style:style style:name="T19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91" style:parent-style-name="Нормален" style:family="paragraph">
      <style:paragraph-properties fo:text-align="justify"/>
    </style:style>
    <style:style style:name="P1992" style:parent-style-name="Нормален" style:family="paragraph">
      <style:paragraph-properties fo:text-align="justify" fo:text-indent="0.4916in"/>
    </style:style>
    <style:style style:name="T199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19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95" style:parent-style-name="Нормален" style:family="paragraph">
      <style:paragraph-properties fo:text-align="justify"/>
    </style:style>
    <style:style style:name="P1996" style:parent-style-name="Нормален" style:family="paragraph">
      <style:paragraph-properties fo:text-align="justify"/>
    </style:style>
    <style:style style:name="T19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1998" style:parent-style-name="Нормален" style:family="paragraph">
      <style:paragraph-properties fo:text-align="justify"/>
    </style:style>
    <style:style style:name="P1999" style:parent-style-name="Нормален" style:family="paragraph">
      <style:paragraph-properties fo:text-align="justify"/>
    </style:style>
    <style:style style:name="T20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001" style:parent-style-name="Шрифтнаабзацапоподразбиране" style:family="text">
      <style:text-properties style:font-name-asian="Calibri" style:font-name-complex="Calibri"/>
    </style:style>
    <style:style style:name="T20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03" style:parent-style-name="Нормален" style:family="paragraph">
      <style:paragraph-properties fo:text-align="justify"/>
    </style:style>
    <style:style style:name="P2004" style:parent-style-name="Нормален" style:family="paragraph">
      <style:paragraph-properties fo:text-align="justify" fo:text-indent="0.4916in"/>
    </style:style>
    <style:style style:name="T20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06" style:parent-style-name="Нормален" style:family="paragraph">
      <style:paragraph-properties fo:text-align="justify"/>
    </style:style>
    <style:style style:name="P2007" style:parent-style-name="Нормален" style:family="paragraph">
      <style:paragraph-properties fo:text-align="justify"/>
    </style:style>
    <style:style style:name="T20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009" style:parent-style-name="Шрифтнаабзацапоподразбиране" style:family="text">
      <style:text-properties style:font-name-asian="Calibri" style:font-name-complex="Calibri"/>
    </style:style>
    <style:style style:name="T20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0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12" style:parent-style-name="Нормален" style:family="paragraph">
      <style:paragraph-properties fo:text-align="justify"/>
    </style:style>
    <style:style style:name="P2013" style:parent-style-name="Нормален" style:family="paragraph">
      <style:paragraph-properties fo:text-align="justify"/>
    </style:style>
    <style:style style:name="T201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15" style:parent-style-name="Нормален" style:family="paragraph">
      <style:paragraph-properties fo:text-align="justify"/>
    </style:style>
    <style:style style:name="P2016" style:parent-style-name="Нормален" style:family="paragraph">
      <style:paragraph-properties fo:text-align="justify" fo:text-indent="0.4916in"/>
    </style:style>
    <style:style style:name="T20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18" style:parent-style-name="Нормален" style:family="paragraph">
      <style:paragraph-properties fo:text-align="justify"/>
    </style:style>
    <style:style style:name="P2019" style:parent-style-name="Нормален" style:family="paragraph">
      <style:paragraph-properties fo:text-align="justify"/>
    </style:style>
    <style:style style:name="T20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021" style:parent-style-name="Шрифтнаабзацапоподразбиране" style:family="text">
      <style:text-properties style:font-name-asian="Calibri" style:font-name-complex="Calibri"/>
    </style:style>
    <style:style style:name="T20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02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24" style:parent-style-name="Нормален" style:family="paragraph">
      <style:paragraph-properties fo:text-align="justify"/>
    </style:style>
    <style:style style:name="P2025" style:parent-style-name="Нормален" style:family="paragraph">
      <style:paragraph-properties fo:text-align="justify"/>
    </style:style>
    <style:style style:name="T202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27" style:parent-style-name="Нормален" style:family="paragraph">
      <style:paragraph-properties fo:text-align="justify"/>
    </style:style>
    <style:style style:name="P2028" style:parent-style-name="Нормален" style:family="paragraph">
      <style:paragraph-properties fo:text-align="justify"/>
    </style:style>
    <style:style style:name="T202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030" style:parent-style-name="Шрифтнаабзацапоподразбиране" style:family="text">
      <style:text-properties style:font-name-asian="Calibri" style:font-name-complex="Calibri"/>
    </style:style>
    <style:style style:name="T20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32" style:parent-style-name="Нормален" style:family="paragraph">
      <style:paragraph-properties fo:text-align="justify"/>
    </style:style>
    <style:style style:name="P2033" style:parent-style-name="Нормален" style:family="paragraph">
      <style:paragraph-properties fo:text-align="justify"/>
    </style:style>
    <style:style style:name="T203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035" style:parent-style-name="Шрифтнаабзацапоподразбиране" style:family="text">
      <style:text-properties style:font-name-asian="Calibri" style:font-name-complex="Calibri"/>
    </style:style>
    <style:style style:name="T203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37" style:parent-style-name="Нормален" style:family="paragraph">
      <style:paragraph-properties fo:text-align="justify"/>
    </style:style>
    <style:style style:name="P2038" style:parent-style-name="Нормален" style:family="paragraph">
      <style:paragraph-properties fo:text-align="justify" fo:text-indent="0.4916in"/>
    </style:style>
    <style:style style:name="T20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0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04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42" style:parent-style-name="Нормален" style:family="paragraph">
      <style:paragraph-properties fo:text-align="justify"/>
    </style:style>
    <style:style style:name="P2043" style:parent-style-name="Нормален" style:family="paragraph">
      <style:paragraph-properties fo:text-align="justify"/>
    </style:style>
    <style:style style:name="T20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045" style:parent-style-name="Шрифтнаабзацапоподразбиране" style:family="text">
      <style:text-properties style:font-name-asian="Calibri" style:font-name-complex="Calibri"/>
    </style:style>
    <style:style style:name="T20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47" style:parent-style-name="Нормален" style:family="paragraph">
      <style:paragraph-properties fo:text-align="justify"/>
    </style:style>
    <style:style style:name="P2048" style:parent-style-name="Нормален" style:list-style-name="LFO9" style:family="paragraph">
      <style:paragraph-properties fo:text-align="justify"/>
    </style:style>
    <style:style style:name="T20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50" style:parent-style-name="Нормален" style:family="paragraph">
      <style:paragraph-properties fo:text-align="justify" fo:margin-left="0.5in">
        <style:tab-stops/>
      </style:paragraph-properties>
    </style:style>
    <style:style style:name="P2051" style:parent-style-name="Нормален" style:list-style-name="LFO10" style:family="paragraph">
      <style:paragraph-properties fo:text-align="justify"/>
    </style:style>
    <style:style style:name="T20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53" style:parent-style-name="Нормален" style:family="paragraph">
      <style:paragraph-properties fo:text-align="justify"/>
    </style:style>
    <style:style style:name="P2054" style:parent-style-name="Нормален" style:list-style-name="LFO11" style:family="paragraph">
      <style:paragraph-properties fo:text-align="justify"/>
    </style:style>
    <style:style style:name="T205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0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57" style:parent-style-name="Нормален" style:family="paragraph">
      <style:paragraph-properties fo:text-align="justify"/>
    </style:style>
    <style:style style:name="T205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59" style:parent-style-name="Нормален" style:list-style-name="LFO12" style:family="paragraph">
      <style:paragraph-properties fo:text-align="justify"/>
    </style:style>
    <style:style style:name="T20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61" style:parent-style-name="Нормален" style:family="paragraph">
      <style:paragraph-properties fo:text-align="justify"/>
    </style:style>
    <style:style style:name="P2062" style:parent-style-name="Нормален" style:family="paragraph">
      <style:paragraph-properties fo:text-align="justify"/>
    </style:style>
    <style:style style:name="T206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64" style:parent-style-name="Нормален" style:family="paragraph">
      <style:paragraph-properties fo:text-align="justify"/>
    </style:style>
    <style:style style:name="P2065" style:parent-style-name="Нормален" style:list-style-name="LFO13" style:family="paragraph">
      <style:paragraph-properties fo:text-align="justify"/>
    </style:style>
    <style:style style:name="T20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67" style:parent-style-name="Нормален" style:family="paragraph">
      <style:paragraph-properties fo:text-align="justify" fo:margin-left="0.5in">
        <style:tab-stops/>
      </style:paragraph-properties>
    </style:style>
    <style:style style:name="P2068" style:parent-style-name="Нормален" style:family="paragraph">
      <style:paragraph-properties fo:text-align="justify" fo:text-indent="0.25in"/>
    </style:style>
    <style:style style:name="T20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70" style:parent-style-name="Нормален" style:family="paragraph">
      <style:paragraph-properties fo:text-align="justify"/>
    </style:style>
    <style:style style:name="P2071" style:parent-style-name="Нормален" style:family="paragraph">
      <style:paragraph-properties fo:text-align="justify"/>
    </style:style>
    <style:style style:name="T20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0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74" style:parent-style-name="Нормален" style:family="paragraph">
      <style:paragraph-properties fo:text-align="center" fo:line-height="150%"/>
    </style:style>
    <style:style style:name="P2075" style:parent-style-name="Нормален" style:family="paragraph">
      <style:paragraph-properties fo:text-align="center" fo:line-height="150%"/>
    </style:style>
    <style:style style:name="T20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077" style:parent-style-name="Нормален" style:family="paragraph">
      <style:paragraph-properties fo:text-align="center" fo:line-height="150%"/>
    </style:style>
    <style:style style:name="T20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079" style:parent-style-name="Нормален" style:family="paragraph">
      <style:paragraph-properties fo:text-align="justify" fo:line-height="150%" fo:text-indent="0.4916in"/>
    </style:style>
    <style:style style:name="T20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0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0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08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84" style:parent-style-name="Нормален" style:family="paragraph">
      <style:paragraph-properties fo:text-align="justify" fo:line-height="150%" fo:text-indent="0.4916in"/>
    </style:style>
    <style:style style:name="T20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08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87" style:parent-style-name="Нормален" style:family="paragraph">
      <style:paragraph-properties fo:text-align="center" fo:line-height="150%" fo:text-indent="0.5902in"/>
    </style:style>
    <style:style style:name="T20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089" style:parent-style-name="Нормален" style:family="paragraph">
      <style:paragraph-properties fo:text-align="center" fo:line-height="150%" fo:text-indent="0.5902in"/>
    </style:style>
    <style:style style:name="T20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0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092" style:parent-style-name="Нормален" style:family="paragraph">
      <style:paragraph-properties fo:text-align="justify" fo:line-height="150%" fo:text-indent="0.4916in"/>
    </style:style>
    <style:style style:name="T20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0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95" style:parent-style-name="Нормален" style:family="paragraph">
      <style:paragraph-properties fo:line-height="150%" fo:text-indent="0.4916in"/>
    </style:style>
    <style:style style:name="T209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097" style:parent-style-name="Нормален" style:family="paragraph">
      <style:paragraph-properties fo:text-align="justify" fo:line-height="150%" fo:text-indent="0.4916in"/>
    </style:style>
    <style:style style:name="T20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0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1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1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1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06" style:parent-style-name="Нормален" style:family="paragraph">
      <style:paragraph-properties fo:text-align="justify" fo:line-height="150%" fo:text-indent="0.5902in"/>
    </style:style>
    <style:style style:name="T21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09" style:parent-style-name="Нормален" style:family="paragraph">
      <style:paragraph-properties fo:text-align="justify" fo:line-height="150%" fo:text-indent="0.4916in"/>
    </style:style>
    <style:style style:name="T21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1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12" style:parent-style-name="Нормален" style:family="paragraph">
      <style:paragraph-properties fo:text-align="justify" fo:line-height="150%" fo:text-indent="0.5902in"/>
    </style:style>
    <style:style style:name="T21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14" style:parent-style-name="Нормален" style:family="paragraph">
      <style:paragraph-properties fo:text-align="justify" fo:line-height="150%" fo:text-indent="0.5902in"/>
    </style:style>
    <style:style style:name="T211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17" style:parent-style-name="Нормален" style:family="paragraph">
      <style:paragraph-properties fo:text-align="justify" fo:line-height="150%" fo:text-indent="0.5902in"/>
    </style:style>
    <style:style style:name="T21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19" style:parent-style-name="Нормален" style:family="paragraph">
      <style:paragraph-properties fo:text-align="justify" fo:line-height="150%" fo:text-indent="0.5902in"/>
    </style:style>
    <style:style style:name="T21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21" style:parent-style-name="Нормален" style:family="paragraph">
      <style:paragraph-properties fo:text-align="justify" fo:line-height="150%" fo:text-indent="0.5902in"/>
    </style:style>
    <style:style style:name="T21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23" style:parent-style-name="Нормален" style:family="paragraph">
      <style:paragraph-properties fo:text-align="justify" fo:line-height="150%" fo:text-indent="0.5902in"/>
    </style:style>
    <style:style style:name="T212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25" style:parent-style-name="Нормален" style:family="paragraph">
      <style:paragraph-properties fo:text-align="justify" fo:line-height="150%" fo:text-indent="0.5902in"/>
    </style:style>
    <style:style style:name="T212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27" style:parent-style-name="Нормален" style:family="paragraph">
      <style:paragraph-properties fo:text-align="justify" fo:line-height="150%" fo:text-indent="0.5902in"/>
    </style:style>
    <style:style style:name="T21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29" style:parent-style-name="Нормален" style:family="paragraph">
      <style:paragraph-properties fo:text-align="justify" fo:line-height="150%" fo:text-indent="0.5902in"/>
    </style:style>
    <style:style style:name="T21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31" style:parent-style-name="Нормален" style:family="paragraph">
      <style:paragraph-properties fo:text-align="justify" fo:line-height="150%" fo:text-indent="0.5902in"/>
    </style:style>
    <style:style style:name="T21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34" style:parent-style-name="Нормален" style:family="paragraph">
      <style:paragraph-properties fo:text-align="justify" fo:line-height="150%" fo:text-indent="0.5902in"/>
    </style:style>
    <style:style style:name="T21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3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37" style:parent-style-name="Нормален" style:family="paragraph">
      <style:paragraph-properties fo:text-align="justify" fo:line-height="150%" fo:text-indent="0.4916in"/>
    </style:style>
    <style:style style:name="T21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13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4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42" style:parent-style-name="Нормален" style:family="paragraph">
      <style:paragraph-properties fo:text-align="justify" fo:line-height="150%" fo:text-indent="0.4916in"/>
    </style:style>
    <style:style style:name="T21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1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45" style:parent-style-name="Нормален" style:family="paragraph">
      <style:paragraph-properties fo:text-align="justify" fo:line-height="150%" fo:text-indent="0.5902in"/>
    </style:style>
    <style:style style:name="T21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48" style:parent-style-name="Нормален" style:family="paragraph">
      <style:paragraph-properties fo:text-align="justify" fo:line-height="150%" fo:text-indent="0.5902in"/>
    </style:style>
    <style:style style:name="T21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50" style:parent-style-name="Нормален" style:family="paragraph">
      <style:paragraph-properties fo:text-align="justify" fo:line-height="150%" fo:text-indent="0.4916in"/>
    </style:style>
    <style:style style:name="T21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1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55" style:parent-style-name="Нормален" style:family="paragraph">
      <style:paragraph-properties fo:text-align="justify" fo:line-height="150%" fo:text-indent="0.4916in"/>
    </style:style>
    <style:style style:name="T21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15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58" style:parent-style-name="Нормален" style:family="paragraph">
      <style:paragraph-properties fo:text-align="justify" fo:line-height="150%" fo:text-indent="0.5902in"/>
    </style:style>
    <style:style style:name="T21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61" style:parent-style-name="Нормален" style:family="paragraph">
      <style:paragraph-properties fo:text-align="justify" fo:line-height="150%" fo:text-indent="0.4916in"/>
    </style:style>
    <style:style style:name="T21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16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65" style:parent-style-name="Нормален" style:family="paragraph">
      <style:paragraph-properties fo:text-align="justify" fo:line-height="150%" fo:text-indent="0.5902in"/>
    </style:style>
    <style:style style:name="T21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6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68" style:parent-style-name="Нормален" style:family="paragraph">
      <style:paragraph-properties fo:text-align="center" fo:line-height="150%" fo:margin-left="0.4861in" fo:margin-right="0.0138in">
        <style:tab-stops>
          <style:tab-stop style:type="left" style:position="0.2708in"/>
        </style:tab-stops>
      </style:paragraph-properties>
    </style:style>
    <style:style style:name="T21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170" style:parent-style-name="Нормален" style:family="paragraph">
      <style:paragraph-properties fo:text-align="center" fo:line-height="150%" fo:margin-left="0.4861in" fo:margin-right="0.0138in">
        <style:tab-stops>
          <style:tab-stop style:type="left" style:position="0.2708in"/>
        </style:tab-stops>
      </style:paragraph-properties>
    </style:style>
    <style:style style:name="T21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172" style:parent-style-name="Нормален" style:family="paragraph">
      <style:paragraph-properties fo:text-align="justify" fo:line-height="150%" fo:text-indent="0.4916in"/>
    </style:style>
    <style:style style:name="T21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1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7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76" style:parent-style-name="Нормален" style:family="paragraph">
      <style:paragraph-properties fo:text-align="justify" fo:line-height="150%" fo:text-indent="0.5902in"/>
    </style:style>
    <style:style style:name="T217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79" style:parent-style-name="Нормален" style:family="paragraph">
      <style:paragraph-properties fo:text-align="justify" fo:line-height="150%" fo:text-indent="0.5902in"/>
    </style:style>
    <style:style style:name="T21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81" style:parent-style-name="Нормален" style:family="paragraph">
      <style:paragraph-properties fo:text-align="justify" fo:line-height="150%" fo:text-indent="0.5902in"/>
    </style:style>
    <style:style style:name="T21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83" style:parent-style-name="Нормален" style:family="paragraph">
      <style:paragraph-properties fo:text-align="justify" fo:line-height="150%" fo:text-indent="0.5902in"/>
    </style:style>
    <style:style style:name="T218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85" style:parent-style-name="Нормален" style:family="paragraph">
      <style:paragraph-properties fo:text-align="justify" fo:line-height="150%" fo:text-indent="0.5902in"/>
    </style:style>
    <style:style style:name="T218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87" style:parent-style-name="Нормален" style:family="paragraph">
      <style:paragraph-properties fo:text-align="justify" fo:line-height="150%" fo:margin-right="0.0138in">
        <style:tab-stops>
          <style:tab-stop style:type="left" style:position="0.7569in"/>
        </style:tab-stops>
      </style:paragraph-properties>
    </style:style>
    <style:style style:name="T218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190" style:parent-style-name="Нормален" style:family="paragraph">
      <style:paragraph-properties fo:text-align="justify" fo:line-height="150%" fo:text-indent="0.4916in"/>
    </style:style>
    <style:style style:name="T21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1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1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1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1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1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00" style:parent-style-name="Нормален" style:family="paragraph">
      <style:paragraph-properties fo:text-align="justify" fo:line-height="150%" fo:text-indent="0.5902in"/>
    </style:style>
    <style:style style:name="T220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03" style:parent-style-name="Нормален" style:family="paragraph">
      <style:paragraph-properties fo:text-align="justify" fo:line-height="150%" fo:text-indent="0.4916in"/>
    </style:style>
    <style:style style:name="T22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2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07" style:parent-style-name="Нормален" style:family="paragraph">
      <style:paragraph-properties fo:text-align="justify" fo:line-height="150%" fo:text-indent="0.5902in"/>
    </style:style>
    <style:style style:name="T22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09" style:parent-style-name="Нормален" style:family="paragraph">
      <style:paragraph-properties fo:text-align="justify" fo:line-height="150%" fo:text-indent="0.5902in"/>
    </style:style>
    <style:style style:name="T22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11" style:parent-style-name="Нормален" style:family="paragraph">
      <style:paragraph-properties fo:text-align="justify" fo:line-height="150%" fo:text-indent="0.5902in"/>
    </style:style>
    <style:style style:name="T221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14" style:parent-style-name="Нормален" style:family="paragraph">
      <style:paragraph-properties fo:text-align="justify" fo:line-height="150%" fo:text-indent="0.5902in"/>
    </style:style>
    <style:style style:name="T22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2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18" style:parent-style-name="Нормален" style:family="paragraph">
      <style:paragraph-properties fo:text-align="justify" fo:line-height="150%" fo:text-indent="0.5902in"/>
    </style:style>
    <style:style style:name="T221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20" style:parent-style-name="Нормален" style:family="paragraph">
      <style:paragraph-properties fo:text-align="justify" fo:line-height="150%" fo:text-indent="0.5902in"/>
    </style:style>
    <style:style style:name="T222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23" style:parent-style-name="Нормален" style:family="paragraph">
      <style:paragraph-properties fo:text-align="justify" fo:line-height="150%" fo:text-indent="0.5902in"/>
    </style:style>
    <style:style style:name="T222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25" style:parent-style-name="Нормален" style:family="paragraph">
      <style:paragraph-properties fo:text-align="justify" fo:line-height="150%" fo:text-indent="0.5902in"/>
    </style:style>
    <style:style style:name="T222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27" style:parent-style-name="Нормален" style:family="paragraph">
      <style:paragraph-properties fo:text-align="justify" fo:line-height="150%" fo:text-indent="0.5902in"/>
    </style:style>
    <style:style style:name="T22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2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30" style:parent-style-name="Нормален" style:family="paragraph">
      <style:paragraph-properties fo:text-align="justify" fo:line-height="150%" fo:text-indent="0.5902in"/>
    </style:style>
    <style:style style:name="T22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33" style:parent-style-name="Нормален" style:family="paragraph">
      <style:paragraph-properties fo:text-align="justify" fo:line-height="150%" fo:text-indent="0.5902in"/>
    </style:style>
    <style:style style:name="T223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36" style:parent-style-name="Нормален" style:family="paragraph">
      <style:paragraph-properties fo:text-align="justify" fo:line-height="150%" fo:text-indent="0.5902in"/>
    </style:style>
    <style:style style:name="T223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39" style:parent-style-name="Нормален" style:family="paragraph">
      <style:paragraph-properties fo:text-align="justify" fo:line-height="150%" fo:text-indent="0.4916in"/>
    </style:style>
    <style:style style:name="T22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24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42" style:parent-style-name="Нормален" style:family="paragraph">
      <style:paragraph-properties fo:text-align="justify" fo:line-height="150%" fo:margin-left="0.5in">
        <style:tab-stops/>
      </style:paragraph-properties>
    </style:style>
    <style:style style:name="T224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44" style:parent-style-name="Нормален" style:family="paragraph">
      <style:paragraph-properties fo:text-align="justify" fo:line-height="150%"/>
    </style:style>
    <style:style style:name="T22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47" style:parent-style-name="Нормален" style:family="paragraph">
      <style:paragraph-properties fo:text-align="justify" fo:line-height="115%" fo:text-indent="0.4916in"/>
    </style:style>
    <style:style style:name="T22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2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50" style:parent-style-name="Нормален" style:family="paragraph">
      <style:paragraph-properties fo:text-align="justify" fo:line-height="115%"/>
    </style:style>
    <style:style style:name="T22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52" style:parent-style-name="Нормален" style:family="paragraph">
      <style:paragraph-properties fo:text-align="justify" fo:line-height="115%"/>
    </style:style>
    <style:style style:name="T22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54" style:parent-style-name="Нормален" style:family="paragraph">
      <style:paragraph-properties fo:text-align="justify" fo:line-height="150%" fo:text-indent="0.5902in"/>
    </style:style>
    <style:style style:name="T225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57" style:parent-style-name="Нормален" style:family="paragraph">
      <style:paragraph-properties fo:text-align="justify" fo:line-height="150%" fo:text-indent="0.5902in"/>
    </style:style>
    <style:style style:name="T225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60" style:parent-style-name="Нормален" style:family="paragraph">
      <style:paragraph-properties fo:text-align="center" fo:line-height="150%"/>
    </style:style>
    <style:style style:name="T22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262" style:parent-style-name="Нормален" style:family="paragraph">
      <style:paragraph-properties fo:text-align="center" fo:line-height="150%"/>
    </style:style>
    <style:style style:name="T22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264" style:parent-style-name="Нормален" style:family="paragraph">
      <style:paragraph-properties fo:text-align="center" fo:margin-top="0.1666in" fo:line-height="150%"/>
    </style:style>
    <style:style style:name="T22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266" style:parent-style-name="Нормален" style:family="paragraph">
      <style:paragraph-properties fo:text-align="center" fo:margin-top="0.1666in" fo:line-height="150%"/>
    </style:style>
    <style:style style:name="T22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268" style:parent-style-name="Нормален" style:family="paragraph">
      <style:paragraph-properties fo:text-align="justify" fo:line-height="150%" fo:text-indent="0.4916in"/>
    </style:style>
    <style:style style:name="T22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27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71" style:parent-style-name="Нормален" style:family="paragraph">
      <style:paragraph-properties fo:text-align="justify" fo:line-height="150%" fo:text-indent="0.4916in"/>
    </style:style>
    <style:style style:name="T22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2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27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78"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style>
    <style:style style:name="T227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8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style>
    <style:style style:name="T22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82"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style>
    <style:style style:name="P2283" style:parent-style-name="Нормален" style:family="paragraph">
      <style:paragraph-properties fo:text-align="justify" fo:line-height="150%" fo:text-indent="0.4916in"/>
    </style:style>
    <style:style style:name="T22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2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8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87" style:parent-style-name="Нормален" style:family="paragraph">
      <style:paragraph-properties fo:text-align="justify" fo:line-height="150%" fo:text-indent="0.5902in"/>
    </style:style>
    <style:style style:name="T228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89" style:parent-style-name="Нормален" style:family="paragraph">
      <style:paragraph-properties fo:text-align="justify" fo:line-height="150%" fo:text-indent="0.4916in"/>
    </style:style>
    <style:style style:name="T22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29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92" style:parent-style-name="Нормален" style:family="paragraph">
      <style:paragraph-properties fo:text-align="justify" fo:line-height="150%" fo:text-indent="0.5902in"/>
    </style:style>
    <style:style style:name="T229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2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95" style:parent-style-name="Нормален" style:family="paragraph">
      <style:paragraph-properties fo:text-align="justify" fo:line-height="150%" fo:text-indent="0.5902in"/>
    </style:style>
    <style:style style:name="T229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97" style:parent-style-name="Нормален" style:family="paragraph">
      <style:paragraph-properties fo:text-align="justify" fo:line-height="150%" fo:text-indent="0.5902in"/>
    </style:style>
    <style:style style:name="T229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299" style:parent-style-name="Нормален" style:family="paragraph">
      <style:paragraph-properties fo:text-align="justify" fo:line-height="150%" fo:text-indent="0.5902in"/>
    </style:style>
    <style:style style:name="T23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01" style:parent-style-name="Нормален" style:family="paragraph">
      <style:paragraph-properties fo:text-align="justify" fo:line-height="150%" fo:text-indent="0.5902in"/>
    </style:style>
    <style:style style:name="T23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03" style:parent-style-name="Нормален" style:family="paragraph">
      <style:paragraph-properties fo:text-align="justify" fo:line-height="150%" fo:text-indent="0.4916in"/>
    </style:style>
    <style:style style:name="T23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3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3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08" style:parent-style-name="Нормален" style:family="paragraph">
      <style:paragraph-properties fo:text-align="justify" fo:line-height="150%" fo:text-indent="0.4916in"/>
    </style:style>
    <style:style style:name="T23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3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12" style:parent-style-name="Нормален" style:family="paragraph">
      <style:paragraph-properties fo:text-align="justify" fo:line-height="150%" fo:text-indent="0.4916in"/>
    </style:style>
    <style:style style:name="T23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31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1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16" style:parent-style-name="Нормален" style:family="paragraph">
      <style:paragraph-properties fo:text-align="justify" fo:line-height="150%" fo:text-indent="0.5902in"/>
    </style:style>
    <style:style style:name="T23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18" style:parent-style-name="Нормален" style:family="paragraph">
      <style:paragraph-properties fo:text-align="justify" fo:line-height="150%" fo:text-indent="0.5902in"/>
    </style:style>
    <style:style style:name="T231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21" style:parent-style-name="Нормален" style:family="paragraph">
      <style:paragraph-properties fo:text-align="justify" fo:line-height="150%" fo:text-indent="0.5902in"/>
    </style:style>
    <style:style style:name="T23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2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24" style:parent-style-name="Нормален" style:family="paragraph">
      <style:paragraph-properties fo:text-align="justify" fo:line-height="150%" fo:text-indent="0.5902in"/>
    </style:style>
    <style:style style:name="T23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26" style:parent-style-name="Нормален" style:family="paragraph">
      <style:paragraph-properties fo:text-align="justify" fo:line-height="150%" fo:text-indent="0.5902in"/>
    </style:style>
    <style:style style:name="T232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28" style:parent-style-name="Нормален" style:family="paragraph">
      <style:paragraph-properties fo:text-align="justify" fo:line-height="150%" fo:text-indent="0.5902in"/>
    </style:style>
    <style:style style:name="T232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31" style:parent-style-name="Нормален" style:family="paragraph">
      <style:paragraph-properties fo:text-align="justify" fo:line-height="150%" fo:text-indent="0.4916in"/>
    </style:style>
    <style:style style:name="P2332" style:parent-style-name="Нормален" style:family="paragraph">
      <style:paragraph-properties fo:text-align="center" fo:margin-top="0.1666in" fo:line-height="150%"/>
    </style:style>
    <style:style style:name="T23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334" style:parent-style-name="Нормален" style:family="paragraph">
      <style:paragraph-properties fo:text-align="center" fo:margin-top="0.1666in" fo:line-height="150%"/>
    </style:style>
    <style:style style:name="T23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3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337" style:parent-style-name="Нормален" style:family="paragraph">
      <style:paragraph-properties fo:text-align="justify" fo:line-height="150%" fo:text-indent="0.4916in"/>
    </style:style>
    <style:style style:name="T23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33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41" style:parent-style-name="Нормален" style:family="paragraph">
      <style:paragraph-properties fo:text-align="justify" fo:line-height="150%" fo:text-indent="0.5902in"/>
    </style:style>
    <style:style style:name="T23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43" style:parent-style-name="Нормален" style:family="paragraph">
      <style:paragraph-properties fo:text-align="justify" fo:line-height="150%" fo:text-indent="0.5902in"/>
    </style:style>
    <style:style style:name="T23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46" style:parent-style-name="Нормален" style:family="paragraph">
      <style:paragraph-properties fo:text-align="justify" fo:line-height="150%" fo:text-indent="0.5902in"/>
    </style:style>
    <style:style style:name="T23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4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50" style:parent-style-name="Нормален" style:family="paragraph">
      <style:paragraph-properties fo:text-align="justify" fo:line-height="150%" fo:text-indent="0.5902in"/>
    </style:style>
    <style:style style:name="T23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54" style:parent-style-name="Шрифтнаабзацапоподразбиране"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235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56" style:parent-style-name="Нормален" style:family="paragraph">
      <style:paragraph-properties fo:text-align="justify" fo:line-height="150%" fo:text-indent="0.5902in"/>
    </style:style>
    <style:style style:name="T235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5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59" style:parent-style-name="Шрифтнаабзацапоподразбиране"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23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61" style:parent-style-name="Нормален" style:family="paragraph">
      <style:paragraph-properties fo:text-align="justify" fo:line-height="150%" fo:text-indent="0.4916in"/>
    </style:style>
    <style:style style:name="T23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36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64" style:parent-style-name="Нормален" style:family="paragraph">
      <style:paragraph-properties fo:text-align="justify" fo:line-height="150%" fo:text-indent="0.5902in"/>
    </style:style>
    <style:style style:name="T236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67" style:parent-style-name="Нормален" style:family="paragraph">
      <style:paragraph-properties fo:text-align="justify" fo:line-height="150%" fo:text-indent="0.5902in"/>
    </style:style>
    <style:style style:name="T23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69" style:parent-style-name="Нормален" style:family="paragraph">
      <style:paragraph-properties fo:text-align="justify" fo:line-height="150%" fo:text-indent="0.5902in"/>
    </style:style>
    <style:style style:name="T237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7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72" style:parent-style-name="Нормален" style:family="paragraph">
      <style:paragraph-properties fo:text-align="justify" fo:line-height="150%" fo:text-indent="0.5902in"/>
    </style:style>
    <style:style style:name="T23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74" style:parent-style-name="Нормален" style:family="paragraph">
      <style:paragraph-properties fo:text-align="justify" fo:line-height="150%" fo:text-indent="0.5902in"/>
    </style:style>
    <style:style style:name="T237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76" style:parent-style-name="Нормален" style:family="paragraph">
      <style:paragraph-properties fo:text-align="justify" fo:line-height="150%" fo:text-indent="0.4916in"/>
    </style:style>
    <style:style style:name="T23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3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7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80" style:parent-style-name="Нормален" style:family="paragraph">
      <style:paragraph-properties fo:text-align="justify" fo:line-height="150%" fo:text-indent="0.4916in"/>
    </style:style>
    <style:style style:name="T23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3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83" style:parent-style-name="Нормален" style:family="paragraph">
      <style:paragraph-properties fo:text-align="justify" fo:line-height="150%" fo:text-indent="0.5902in"/>
    </style:style>
    <style:style style:name="T238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86" style:parent-style-name="Нормален" style:family="paragraph">
      <style:paragraph-properties fo:text-align="justify" fo:line-height="150%" fo:text-indent="0.5902in"/>
    </style:style>
    <style:style style:name="T23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8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89" style:parent-style-name="Нормален" style:family="paragraph">
      <style:paragraph-properties fo:text-align="justify" fo:line-height="150%" fo:text-indent="0.5902in"/>
    </style:style>
    <style:style style:name="T23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91" style:parent-style-name="Нормален" style:family="paragraph">
      <style:paragraph-properties fo:text-align="justify" fo:line-height="150%" fo:text-indent="0.5902in"/>
    </style:style>
    <style:style style:name="T23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93" style:parent-style-name="Нормален" style:family="paragraph">
      <style:paragraph-properties fo:text-align="justify" fo:line-height="150%" fo:text-indent="0.5902in"/>
    </style:style>
    <style:style style:name="T23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96" style:parent-style-name="Нормален" style:family="paragraph">
      <style:paragraph-properties fo:line-height="150%"/>
    </style:style>
    <style:style style:name="T23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39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399" style:parent-style-name="Нормален" style:family="paragraph">
      <style:paragraph-properties fo:text-align="center" fo:margin-top="0.1666in" fo:line-height="150%"/>
    </style:style>
    <style:style style:name="T24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401" style:parent-style-name="Нормален" style:family="paragraph">
      <style:paragraph-properties fo:text-align="center" fo:margin-top="0.1666in" fo:line-height="150%"/>
    </style:style>
    <style:style style:name="T24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403" style:parent-style-name="Нормален" style:family="paragraph">
      <style:paragraph-properties fo:text-align="justify" fo:line-height="150%" fo:text-indent="0.4916in"/>
    </style:style>
    <style:style style:name="T24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4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07" style:parent-style-name="Нормален" style:family="paragraph">
      <style:paragraph-properties fo:text-align="justify" fo:line-height="150%" fo:text-indent="0.4916in"/>
    </style:style>
    <style:style style:name="T24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4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11" style:parent-style-name="Нормален" style:family="paragraph">
      <style:paragraph-properties fo:text-align="justify" fo:line-height="150%" fo:text-indent="0.5902in"/>
    </style:style>
    <style:style style:name="T241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14" style:parent-style-name="Нормален" style:family="paragraph">
      <style:paragraph-properties fo:text-align="justify" fo:line-height="150%" fo:text-indent="0.4916in"/>
    </style:style>
    <style:style style:name="T24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4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18" style:parent-style-name="Нормален" style:family="paragraph">
      <style:paragraph-properties fo:text-align="justify" fo:line-height="150%" fo:text-indent="0.5902in"/>
    </style:style>
    <style:style style:name="P2419" style:parent-style-name="Нормален" style:family="paragraph">
      <style:paragraph-properties fo:text-align="center" fo:margin-top="0.1666in" fo:line-height="150%"/>
    </style:style>
    <style:style style:name="T24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421" style:parent-style-name="Нормален" style:family="paragraph">
      <style:paragraph-properties fo:text-align="center" fo:margin-top="0.1666in" fo:line-height="150%"/>
    </style:style>
    <style:style style:name="T24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423" style:parent-style-name="Нормален" style:family="paragraph">
      <style:paragraph-properties fo:text-align="center" fo:margin-top="0.1666in" fo:line-height="150%"/>
    </style:style>
    <style:style style:name="T24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425" style:parent-style-name="Нормален" style:family="paragraph">
      <style:paragraph-properties fo:text-align="center" fo:margin-top="0.1666in" fo:line-height="150%"/>
    </style:style>
    <style:style style:name="T24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42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28" style:parent-style-name="Нормален" style:family="paragraph">
      <style:paragraph-properties fo:margin-top="0.1666in" fo:line-height="150%"/>
    </style:style>
    <style:style style:name="T24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430" style:parent-style-name="Нормален" style:family="paragraph">
      <style:paragraph-properties fo:text-align="justify" fo:line-height="150%" fo:margin-left="0.0138in" fo:margin-right="0.0138in" fo:text-indent="0.3888in">
        <style:tab-stops/>
      </style:paragraph-properties>
    </style:style>
    <style:style style:name="T24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4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34" style:parent-style-name="Нормален" style:family="paragraph">
      <style:paragraph-properties fo:text-align="justify" fo:line-height="150%" fo:margin-left="0.0138in" fo:margin-right="0.0138in" fo:text-indent="0.3888in">
        <style:tab-stops/>
      </style:paragraph-properties>
    </style:style>
    <style:style style:name="T24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36" style:parent-style-name="Нормален" style:family="paragraph">
      <style:paragraph-properties fo:text-align="justify" fo:line-height="150%" fo:margin-left="0.0138in" fo:margin-right="0.0138in" fo:text-indent="0.3888in">
        <style:tab-stops/>
      </style:paragraph-properties>
    </style:style>
    <style:style style:name="P2437" style:parent-style-name="Нормален" style:family="paragraph">
      <style:paragraph-properties fo:line-height="150%" fo:margin-left="0.0138in">
        <style:tab-stops/>
      </style:paragraph-properties>
    </style:style>
    <style:style style:name="T24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4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440" style:parent-style-name="Нормален" style:family="paragraph">
      <style:paragraph-properties fo:text-align="justify" fo:line-height="150%" fo:margin-left="0.0138in" fo:margin-right="0.0138in" fo:text-indent="0.4777in">
        <style:tab-stops/>
      </style:paragraph-properties>
    </style:style>
    <style:style style:name="T24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4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4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44" style:parent-style-name="Нормален" style:family="paragraph">
      <style:paragraph-properties fo:text-align="justify" fo:line-height="150%" fo:margin-right="0.0138in">
        <style:tab-stops>
          <style:tab-stop style:type="left" style:position="0.7472in"/>
        </style:tab-stops>
      </style:paragraph-properties>
    </style:style>
    <style:style style:name="T24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47" style:parent-style-name="Нормален" style:family="paragraph">
      <style:paragraph-properties fo:text-align="justify" fo:line-height="150%" fo:margin-right="0.0138in">
        <style:tab-stops>
          <style:tab-stop style:type="left" style:position="0.7472in"/>
        </style:tab-stops>
      </style:paragraph-properties>
    </style:style>
    <style:style style:name="T244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49" style:parent-style-name="Нормален" style:family="paragraph">
      <style:paragraph-properties fo:text-align="justify" fo:line-height="150%" fo:text-indent="0.4916in"/>
    </style:style>
    <style:style style:name="T24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4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52" style:parent-style-name="Нормален" style:family="paragraph">
      <style:paragraph-properties fo:text-align="justify" fo:line-height="150%" fo:margin-right="0.0138in">
        <style:tab-stops>
          <style:tab-stop style:type="left" style:position="0.8006in"/>
        </style:tab-stops>
      </style:paragraph-properties>
    </style:style>
    <style:style style:name="T24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55" style:parent-style-name="Нормален" style:family="paragraph">
      <style:paragraph-properties fo:text-align="justify" fo:line-height="150%" fo:margin-right="0.0138in">
        <style:tab-stops>
          <style:tab-stop style:type="left" style:position="0.7541in"/>
        </style:tab-stops>
      </style:paragraph-properties>
    </style:style>
    <style:style style:name="T24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57" style:parent-style-name="Нормален" style:family="paragraph">
      <style:paragraph-properties fo:text-align="justify" fo:line-height="150%" fo:margin-left="0.0138in" fo:margin-right="0.0138in" fo:text-indent="0.4777in">
        <style:tab-stops/>
      </style:paragraph-properties>
    </style:style>
    <style:style style:name="T24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4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61" style:parent-style-name="Нормален" style:family="paragraph">
      <style:paragraph-properties fo:text-align="justify" fo:line-height="150%" fo:margin-left="0.0138in" fo:margin-right="0.0138in" fo:text-indent="0.4861in">
        <style:tab-stops/>
      </style:paragraph-properties>
    </style:style>
    <style:style style:name="T24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6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64" style:parent-style-name="Нормален" style:family="paragraph">
      <style:paragraph-properties fo:text-align="justify" fo:line-height="150%" fo:text-indent="0.4916in"/>
    </style:style>
    <style:style style:name="T24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4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67" style:parent-style-name="Нормален" style:family="paragraph">
      <style:paragraph-properties fo:text-align="justify" fo:line-height="150%" fo:margin-left="0.25in" fo:margin-right="0.0138in">
        <style:tab-stops>
          <style:tab-stop style:type="left" style:position="0.4972in"/>
        </style:tab-stops>
      </style:paragraph-properties>
    </style:style>
    <style:style style:name="T24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69" style:parent-style-name="Нормален" style:family="paragraph">
      <style:paragraph-properties fo:text-align="justify" fo:line-height="150%" fo:margin-right="0.0138in">
        <style:tab-stops>
          <style:tab-stop style:type="left" style:position="0.7541in"/>
        </style:tab-stops>
      </style:paragraph-properties>
    </style:style>
    <style:style style:name="T247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7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72" style:parent-style-name="Нормален" style:family="paragraph">
      <style:paragraph-properties fo:text-align="justify" fo:line-height="150%" fo:margin-right="0.0138in">
        <style:tab-stops>
          <style:tab-stop style:type="left" style:position="0.7604in"/>
        </style:tab-stops>
      </style:paragraph-properties>
    </style:style>
    <style:style style:name="T24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75" style:parent-style-name="Нормален" style:family="paragraph">
      <style:paragraph-properties fo:text-align="justify" fo:line-height="150%" fo:text-indent="0.4916in"/>
    </style:style>
    <style:style style:name="T24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47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78" style:parent-style-name="Нормален" style:family="paragraph">
      <style:paragraph-properties fo:text-align="justify" fo:line-height="150%">
        <style:tab-stops>
          <style:tab-stop style:type="left" style:position="0.5909in"/>
        </style:tab-stops>
      </style:paragraph-properties>
    </style:style>
    <style:style style:name="T247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80" style:parent-style-name="Нормален" style:family="paragraph">
      <style:paragraph-properties fo:text-align="justify" fo:line-height="150%">
        <style:tab-stops>
          <style:tab-stop style:type="left" style:position="0.6111in"/>
        </style:tab-stops>
      </style:paragraph-properties>
    </style:style>
    <style:style style:name="T24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82" style:parent-style-name="Нормален" style:family="paragraph">
      <style:paragraph-properties fo:text-align="justify" fo:line-height="150%" fo:margin-left="0.0138in" fo:margin-right="0.0138in" fo:text-indent="0.4777in">
        <style:tab-stops/>
      </style:paragraph-properties>
    </style:style>
    <style:style style:name="T24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48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86" style:parent-style-name="Нормален" style:family="paragraph">
      <style:paragraph-properties fo:text-align="justify" fo:line-height="150%" fo:margin-right="0.0138in">
        <style:tab-stops>
          <style:tab-stop style:type="left" style:position="0.25in"/>
          <style:tab-stop style:type="left" style:position="0.8236in"/>
        </style:tab-stops>
      </style:paragraph-properties>
    </style:style>
    <style:style style:name="T24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8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89" style:parent-style-name="Нормален" style:family="paragraph">
      <style:paragraph-properties fo:text-align="justify" fo:line-height="150%" fo:margin-right="0.0138in">
        <style:tab-stops>
          <style:tab-stop style:type="left" style:position="0.25in"/>
          <style:tab-stop style:type="left" style:position="0.7569in"/>
        </style:tab-stops>
      </style:paragraph-properties>
    </style:style>
    <style:style style:name="T24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9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93" style:parent-style-name="Нормален" style:family="paragraph">
      <style:paragraph-properties fo:text-align="justify" fo:line-height="150%" fo:text-indent="0.4916in"/>
    </style:style>
    <style:style style:name="T24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4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96" style:parent-style-name="Нормален" style:family="paragraph">
      <style:paragraph-properties fo:text-align="justify" fo:line-height="150%" fo:margin-right="0.0138in">
        <style:tab-stops>
          <style:tab-stop style:type="left" style:position="0.7402in"/>
        </style:tab-stops>
      </style:paragraph-properties>
    </style:style>
    <style:style style:name="T24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49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499" style:parent-style-name="Нормален" style:family="paragraph">
      <style:paragraph-properties fo:text-align="justify" fo:line-height="150%" fo:margin-right="0.0138in">
        <style:tab-stops>
          <style:tab-stop style:type="left" style:position="0.7437in"/>
        </style:tab-stops>
      </style:paragraph-properties>
    </style:style>
    <style:style style:name="T25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01" style:parent-style-name="Нормален" style:family="paragraph">
      <style:paragraph-properties fo:text-align="justify" fo:line-height="150%" fo:margin-right="0.0138in">
        <style:tab-stops>
          <style:tab-stop style:type="left" style:position="0.7437in"/>
        </style:tab-stops>
      </style:paragraph-properties>
    </style:style>
    <style:style style:name="T25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03" style:parent-style-name="Нормален" style:family="paragraph">
      <style:paragraph-properties fo:text-align="justify" fo:line-height="150%" fo:margin-right="0.0138in">
        <style:tab-stops>
          <style:tab-stop style:type="left" style:position="0.7437in"/>
        </style:tab-stops>
      </style:paragraph-properties>
    </style:style>
    <style:style style:name="T250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05" style:parent-style-name="Нормален" style:family="paragraph">
      <style:paragraph-properties fo:text-align="justify" fo:line-height="150%" fo:margin-right="0.0138in">
        <style:tab-stops>
          <style:tab-stop style:type="left" style:position="0.7437in"/>
        </style:tab-stops>
      </style:paragraph-properties>
    </style:style>
    <style:style style:name="T25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07" style:parent-style-name="Нормален" style:family="paragraph">
      <style:paragraph-properties fo:text-align="justify" fo:line-height="150%" fo:margin-right="0.0138in">
        <style:tab-stops>
          <style:tab-stop style:type="left" style:position="0.7437in"/>
        </style:tab-stops>
      </style:paragraph-properties>
    </style:style>
    <style:style style:name="T25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5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10" style:parent-style-name="Нормален" style:family="paragraph">
      <style:paragraph-properties fo:text-align="justify" fo:line-height="150%" fo:margin-right="0.0138in">
        <style:tab-stops>
          <style:tab-stop style:type="left" style:position="0.7437in"/>
        </style:tab-stops>
      </style:paragraph-properties>
    </style:style>
    <style:style style:name="T25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12" style:parent-style-name="Нормален" style:family="paragraph">
      <style:paragraph-properties fo:text-align="justify" fo:line-height="150%" fo:margin-right="0.0138in">
        <style:tab-stops>
          <style:tab-stop style:type="left" style:position="0.7437in"/>
        </style:tab-stops>
      </style:paragraph-properties>
    </style:style>
    <style:style style:name="T25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14" style:parent-style-name="Нормален" style:family="paragraph">
      <style:paragraph-properties fo:text-align="justify" fo:line-height="150%" fo:margin-left="0.0138in" fo:margin-right="0.0138in" fo:text-indent="0.4777in">
        <style:tab-stops/>
      </style:paragraph-properties>
    </style:style>
    <style:style style:name="T25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5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17" style:parent-style-name="Нормален" style:family="paragraph">
      <style:paragraph-properties fo:text-align="justify" fo:line-height="150%" fo:margin-left="0.0138in" fo:margin-right="0.0138in" fo:text-indent="0.4777in">
        <style:tab-stops/>
      </style:paragraph-properties>
    </style:style>
    <style:style style:name="T25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51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20" style:parent-style-name="Нормален" style:family="paragraph">
      <style:paragraph-properties fo:text-align="justify" fo:line-height="150%" fo:margin-right="0.0138in">
        <style:tab-stops>
          <style:tab-stop style:type="left" style:position="0.7673in"/>
        </style:tab-stops>
      </style:paragraph-properties>
    </style:style>
    <style:style style:name="T252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5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23" style:parent-style-name="Нормален" style:family="paragraph">
      <style:paragraph-properties fo:text-align="justify" fo:line-height="150%" fo:margin-right="0.0138in">
        <style:tab-stops>
          <style:tab-stop style:type="left" style:position="0.7875in"/>
        </style:tab-stops>
      </style:paragraph-properties>
    </style:style>
    <style:style style:name="T252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5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26" style:parent-style-name="Нормален" style:family="paragraph">
      <style:paragraph-properties fo:text-align="justify" fo:line-height="150%" fo:margin-left="0.0138in" fo:margin-right="0.0138in" fo:text-indent="0.4777in">
        <style:tab-stops/>
      </style:paragraph-properties>
    </style:style>
    <style:style style:name="T25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5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29" style:parent-style-name="Нормален" style:family="paragraph">
      <style:paragraph-properties fo:text-align="justify" fo:line-height="150%" fo:margin-left="0.0138in" fo:margin-right="0.0138in" fo:text-indent="0.5in">
        <style:tab-stops/>
      </style:paragraph-properties>
    </style:style>
    <style:style style:name="T25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5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32" style:parent-style-name="Нормален" style:family="paragraph">
      <style:paragraph-properties fo:text-align="justify" fo:line-height="150%" fo:margin-right="0.0138in">
        <style:tab-stops>
          <style:tab-stop style:type="left" style:position="0.6937in"/>
        </style:tab-stops>
      </style:paragraph-properties>
    </style:style>
    <style:style style:name="T25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34" style:parent-style-name="Нормален" style:family="paragraph">
      <style:paragraph-properties fo:text-align="justify" fo:line-height="150%" fo:margin-left="0.0138in" fo:margin-right="0.0138in" fo:text-indent="0.5in">
        <style:tab-stops/>
      </style:paragraph-properties>
    </style:style>
    <style:style style:name="T25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36" style:parent-style-name="Нормален" style:family="paragraph">
      <style:paragraph-properties fo:text-align="justify" fo:line-height="150%" fo:text-indent="0.4916in"/>
    </style:style>
    <style:style style:name="T25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5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39" style:parent-style-name="Нормален" style:family="paragraph">
      <style:paragraph-properties fo:text-align="justify" fo:line-height="150%">
        <style:tab-stops>
          <style:tab-stop style:type="left" style:position="0.6673in"/>
        </style:tab-stops>
      </style:paragraph-properties>
    </style:style>
    <style:style style:name="T25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54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42" style:parent-style-name="Нормален" style:family="paragraph">
      <style:paragraph-properties fo:text-align="justify" fo:line-height="150%">
        <style:tab-stops>
          <style:tab-stop style:type="left" style:position="0.684in"/>
        </style:tab-stops>
      </style:paragraph-properties>
    </style:style>
    <style:style style:name="T254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44" style:parent-style-name="Нормален" style:family="paragraph">
      <style:paragraph-properties fo:text-align="justify" fo:line-height="150%">
        <style:tab-stops>
          <style:tab-stop style:type="left" style:position="0.6805in"/>
        </style:tab-stops>
      </style:paragraph-properties>
    </style:style>
    <style:style style:name="T25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46" style:parent-style-name="Нормален" style:family="paragraph">
      <style:paragraph-properties fo:line-height="150%" fo:margin-left="0.0138in">
        <style:tab-stops/>
      </style:paragraph-properties>
    </style:style>
    <style:style style:name="T25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48" style:parent-style-name="Нормален" style:family="paragraph">
      <style:paragraph-properties fo:text-align="justify" fo:line-height="150%" fo:margin-left="0.0138in" fo:margin-right="0.0138in" fo:text-indent="0.4777in">
        <style:tab-stops/>
      </style:paragraph-properties>
    </style:style>
    <style:style style:name="T25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5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51" style:parent-style-name="Нормален" style:family="paragraph">
      <style:paragraph-properties fo:text-align="justify" fo:line-height="150%" fo:margin-left="0.0138in" fo:margin-right="0.0138in" fo:text-indent="0.5in">
        <style:tab-stops/>
      </style:paragraph-properties>
    </style:style>
    <style:style style:name="T25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5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54" style:parent-style-name="Нормален" style:family="paragraph">
      <style:paragraph-properties fo:text-align="justify" fo:line-height="150%" fo:margin-left="0.0138in" fo:margin-right="0.0138in" fo:text-indent="0.5in">
        <style:tab-stops/>
      </style:paragraph-properties>
    </style:style>
    <style:style style:name="T255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56" style:parent-style-name="Нормален" style:family="paragraph">
      <style:paragraph-properties fo:text-align="justify" fo:line-height="150%" fo:margin-left="0.0138in" fo:margin-right="0.0138in" fo:text-indent="0.5in">
        <style:tab-stops/>
      </style:paragraph-properties>
    </style:style>
    <style:style style:name="T255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58" style:parent-style-name="Нормален" style:family="paragraph">
      <style:paragraph-properties fo:text-align="justify" fo:line-height="150%" fo:margin-left="0.0138in" fo:margin-right="0.0138in" fo:text-indent="0.5in">
        <style:tab-stops/>
      </style:paragraph-properties>
    </style:style>
    <style:style style:name="T25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5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56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5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63" style:parent-style-name="Нормален" style:family="paragraph">
      <style:paragraph-properties fo:text-align="justify" fo:line-height="150%" fo:margin-left="0.0138in" fo:margin-right="0.0138in" fo:text-indent="0.5in">
        <style:tab-stops/>
      </style:paragraph-properties>
    </style:style>
    <style:style style:name="T25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65" style:parent-style-name="Нормален" style:family="paragraph">
      <style:paragraph-properties fo:text-align="justify" fo:line-height="150%" fo:margin-left="0.0138in" fo:margin-right="0.0138in" fo:text-indent="0.5in">
        <style:tab-stops/>
      </style:paragraph-properties>
    </style:style>
    <style:style style:name="T25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67" style:parent-style-name="Нормален" style:family="paragraph">
      <style:paragraph-properties fo:text-align="justify" fo:line-height="150%" fo:margin-left="0.0138in" fo:margin-right="0.0138in" fo:text-indent="0.5in">
        <style:tab-stops/>
      </style:paragraph-properties>
    </style:style>
    <style:style style:name="T25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69" style:parent-style-name="Нормален" style:family="paragraph">
      <style:paragraph-properties fo:text-align="justify" fo:line-height="150%" fo:margin-left="0.0138in" fo:margin-right="0.0138in" fo:text-indent="0.5in">
        <style:tab-stops/>
      </style:paragraph-properties>
    </style:style>
    <style:style style:name="T257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71" style:parent-style-name="Нормален" style:family="paragraph">
      <style:paragraph-properties fo:text-align="justify" fo:line-height="150%" fo:margin-left="0.0138in" fo:margin-right="0.0138in" fo:text-indent="0.5in">
        <style:tab-stops/>
      </style:paragraph-properties>
    </style:style>
    <style:style style:name="T25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73" style:parent-style-name="Нормален" style:family="paragraph">
      <style:paragraph-properties fo:text-align="justify" fo:line-height="150%" fo:margin-left="0.0138in" fo:margin-right="0.0138in" fo:text-indent="0.5in">
        <style:tab-stops/>
      </style:paragraph-properties>
    </style:style>
    <style:style style:name="T25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75" style:parent-style-name="Нормален" style:family="paragraph">
      <style:paragraph-properties fo:text-align="justify" fo:line-height="150%" fo:margin-left="0.0138in" fo:margin-right="0.0138in" fo:text-indent="0.5in">
        <style:tab-stops/>
      </style:paragraph-properties>
    </style:style>
    <style:style style:name="T257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77" style:parent-style-name="Нормален" style:family="paragraph">
      <style:paragraph-properties fo:text-align="justify" fo:line-height="150%" fo:margin-left="0.0138in" fo:margin-right="0.0138in" fo:text-indent="0.5in">
        <style:tab-stops/>
      </style:paragraph-properties>
    </style:style>
    <style:style style:name="T25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79" style:parent-style-name="Нормален" style:family="paragraph">
      <style:paragraph-properties fo:text-align="justify" fo:line-height="150%" fo:margin-left="0.0138in" fo:margin-right="0.0138in" fo:text-indent="0.5in">
        <style:tab-stops/>
      </style:paragraph-properties>
    </style:style>
    <style:style style:name="T25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5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82" style:parent-style-name="Нормален" style:family="paragraph">
      <style:paragraph-properties fo:text-align="justify" fo:line-height="150%" fo:margin-left="0.0138in" fo:margin-right="0.0138in" fo:text-indent="0.5in">
        <style:tab-stops/>
      </style:paragraph-properties>
    </style:style>
    <style:style style:name="T258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84" style:parent-style-name="Нормален" style:family="paragraph">
      <style:paragraph-properties fo:text-align="justify" fo:line-height="150%" fo:margin-left="0.0138in" fo:margin-right="0.0138in" fo:text-indent="0.5in">
        <style:tab-stops/>
      </style:paragraph-properties>
    </style:style>
    <style:style style:name="T25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86" style:parent-style-name="Нормален" style:family="paragraph">
      <style:paragraph-properties fo:text-align="justify" fo:line-height="150%" fo:margin-left="0.0138in" fo:margin-right="0.0138in" fo:text-indent="0.5in">
        <style:tab-stops/>
      </style:paragraph-properties>
    </style:style>
    <style:style style:name="T25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88" style:parent-style-name="Нормален" style:family="paragraph">
      <style:paragraph-properties fo:text-align="justify" fo:line-height="150%" fo:margin-left="0.0138in" fo:margin-right="0.0138in" fo:text-indent="0.5in">
        <style:tab-stops/>
      </style:paragraph-properties>
    </style:style>
    <style:style style:name="T25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5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91" style:parent-style-name="Нормален" style:family="paragraph">
      <style:paragraph-properties fo:text-align="justify" fo:line-height="150%" fo:margin-left="0.0138in" fo:margin-right="0.0138in" fo:text-indent="0.4777in">
        <style:tab-stops/>
      </style:paragraph-properties>
    </style:style>
    <style:style style:name="T25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59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5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5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96" style:parent-style-name="Нормален" style:family="paragraph">
      <style:paragraph-properties fo:text-align="justify" fo:line-height="150%" fo:margin-left="0.0138in" fo:margin-right="0.0138in" fo:text-indent="0.4777in">
        <style:tab-stops/>
      </style:paragraph-properties>
    </style:style>
    <style:style style:name="T25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598" style:parent-style-name="Нормален" style:list-style-name="LFO14" style:family="paragraph">
      <style:paragraph-properties fo:text-align="justify" fo:line-height="150%" fo:margin-right="0.0138in"/>
    </style:style>
    <style:style style:name="T25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01" style:parent-style-name="Нормален" style:family="paragraph">
      <style:paragraph-properties fo:text-align="justify" fo:line-height="150%" fo:margin-right="0.0138in"/>
    </style:style>
    <style:style style:name="T26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04" style:parent-style-name="Нормален" style:list-style-name="LFO15" style:family="paragraph">
      <style:paragraph-properties fo:text-align="justify" fo:line-height="150%" fo:margin-right="0.0138in"/>
    </style:style>
    <style:style style:name="T26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06" style:parent-style-name="Нормален" style:family="paragraph">
      <style:paragraph-properties fo:text-align="justify" fo:line-height="150%" fo:margin-right="0.0138in"/>
    </style:style>
    <style:style style:name="T26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09" style:parent-style-name="Нормален" style:list-style-name="LFO16" style:family="paragraph">
      <style:paragraph-properties fo:text-align="justify" fo:line-height="150%" fo:margin-right="0.0138in"/>
    </style:style>
    <style:style style:name="T26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11" style:parent-style-name="Нормален" style:family="paragraph">
      <style:paragraph-properties fo:text-align="justify" fo:line-height="150%" fo:margin-right="0.0138in"/>
    </style:style>
    <style:style style:name="T261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13" style:parent-style-name="Нормален" style:family="paragraph">
      <style:paragraph-properties fo:text-align="justify" fo:line-height="150%" fo:margin-right="0.0138in" fo:text-indent="0.4916in"/>
    </style:style>
    <style:style style:name="T261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1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16" style:parent-style-name="Нормален" style:family="paragraph">
      <style:paragraph-properties fo:text-align="justify" fo:line-height="150%" fo:margin-right="0.0138in"/>
    </style:style>
    <style:style style:name="T26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19" style:parent-style-name="Нормален" style:family="paragraph">
      <style:paragraph-properties fo:text-align="justify" fo:line-height="150%" fo:margin-right="0.0138in"/>
    </style:style>
    <style:style style:name="T26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21" style:parent-style-name="Нормален" style:list-style-name="LFO17" style:family="paragraph">
      <style:paragraph-properties fo:text-align="justify" fo:line-height="150%" fo:margin-right="0.0138in"/>
    </style:style>
    <style:style style:name="T26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23" style:parent-style-name="Нормален" style:family="paragraph">
      <style:paragraph-properties fo:text-align="justify" fo:line-height="150%" fo:margin-right="0.0138in"/>
    </style:style>
    <style:style style:name="T262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26" style:parent-style-name="Нормален" style:list-style-name="LFO18" style:family="paragraph">
      <style:paragraph-properties fo:text-align="justify" fo:line-height="150%" fo:margin-right="0.0138in"/>
    </style:style>
    <style:style style:name="T262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28" style:parent-style-name="Нормален" style:family="paragraph">
      <style:paragraph-properties fo:text-align="justify" fo:line-height="150%" fo:margin-right="0.0138in"/>
    </style:style>
    <style:style style:name="T262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30" style:parent-style-name="Нормален" style:list-style-name="LFO19" style:family="paragraph">
      <style:paragraph-properties fo:text-align="justify" fo:line-height="150%" fo:margin-right="0.0138in"/>
    </style:style>
    <style:style style:name="T26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33" style:parent-style-name="Нормален" style:family="paragraph">
      <style:paragraph-properties fo:text-align="justify" fo:line-height="150%" fo:margin-right="0.0138in"/>
    </style:style>
    <style:style style:name="T263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36" style:parent-style-name="Нормален" style:family="paragraph">
      <style:paragraph-properties fo:text-align="justify" fo:line-height="150%" fo:text-indent="0.4916in"/>
    </style:style>
    <style:style style:name="T263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3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style>
    <style:style style:name="P2640" style:parent-style-name="Нормален" style:family="paragraph">
      <style:paragraph-properties fo:text-align="justify" fo:line-height="150%" fo:margin-right="0.0138in">
        <style:tab-stops>
          <style:tab-stop style:type="left" style:position="0.7708in"/>
        </style:tab-stops>
      </style:paragraph-properties>
    </style:style>
    <style:style style:name="T264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42" style:parent-style-name="Нормален" style:family="paragraph">
      <style:paragraph-properties fo:text-align="center" fo:line-height="150%" fo:margin-right="0.0138in">
        <style:tab-stops>
          <style:tab-stop style:type="left" style:position="0.7708in"/>
        </style:tab-stops>
      </style:paragraph-properties>
    </style:style>
    <style:style style:name="T26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6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645" style:parent-style-name="Нормален" style:family="paragraph">
      <style:paragraph-properties fo:text-align="center" fo:line-height="150%" fo:margin-right="0.0138in">
        <style:tab-stops>
          <style:tab-stop style:type="left" style:position="0.7708in"/>
        </style:tab-stops>
      </style:paragraph-properties>
    </style:style>
    <style:style style:name="T26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647" style:parent-style-name="Нормален" style:family="paragraph">
      <style:paragraph-properties fo:text-align="justify" fo:line-height="150%" fo:margin-left="0.0138in" fo:margin-right="0.0138in">
        <style:tab-stops>
          <style:tab-stop style:type="left" style:position="0.7569in"/>
        </style:tab-stops>
      </style:paragraph-properties>
    </style:style>
    <style:style style:name="T26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6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51" style:parent-style-name="Нормален" style:family="paragraph">
      <style:paragraph-properties fo:text-align="justify" fo:line-height="150%" fo:margin-right="0.0138in">
        <style:tab-stops>
          <style:tab-stop style:type="left" style:position="0.7736in"/>
        </style:tab-stops>
      </style:paragraph-properties>
    </style:style>
    <style:style style:name="T26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54" style:parent-style-name="Нормален" style:family="paragraph">
      <style:paragraph-properties fo:text-align="justify" fo:line-height="150%" fo:margin-left="0.0138in" fo:margin-right="0.0138in" fo:text-indent="0.5in">
        <style:tab-stops/>
      </style:paragraph-properties>
    </style:style>
    <style:style style:name="T26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6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57" style:parent-style-name="Нормален" style:family="paragraph">
      <style:paragraph-properties fo:text-align="justify" fo:line-height="150%" fo:margin-left="0.0138in" fo:margin-right="0.0138in" fo:text-indent="0.5in">
        <style:tab-stops/>
      </style:paragraph-properties>
    </style:style>
    <style:style style:name="T26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fo:background-color="#FFFFFF"/>
    </style:style>
    <style:style style:name="T26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61" style:parent-style-name="Нормален" style:family="paragraph">
      <style:paragraph-properties fo:text-align="justify" fo:line-height="150%" fo:margin-right="0.0138in">
        <style:tab-stops>
          <style:tab-stop style:type="left" style:position="0.7673in"/>
        </style:tab-stops>
      </style:paragraph-properties>
    </style:style>
    <style:style style:name="T26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6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64" style:parent-style-name="Нормален" style:family="paragraph">
      <style:paragraph-properties fo:text-align="justify" fo:line-height="150%" fo:margin-right="0.0138in">
        <style:tab-stops>
          <style:tab-stop style:type="left" style:position="0.7673in"/>
        </style:tab-stops>
      </style:paragraph-properties>
    </style:style>
    <style:style style:name="T266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66" style:parent-style-name="Нормален" style:family="paragraph">
      <style:paragraph-properties fo:text-align="justify" fo:line-height="150%" fo:margin-left="0.0138in" fo:margin-right="0.0138in" fo:text-indent="0.5in">
        <style:tab-stops/>
      </style:paragraph-properties>
    </style:style>
    <style:style style:name="T26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fo:background-color="#FFFFFF"/>
    </style:style>
    <style:style style:name="T26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70" style:parent-style-name="Нормален" style:family="paragraph">
      <style:paragraph-properties fo:text-align="justify" fo:line-height="150%" fo:margin-left="0.0138in" fo:margin-right="0.0138in" fo:text-indent="0.5in">
        <style:tab-stops/>
      </style:paragraph-properties>
    </style:style>
    <style:style style:name="T26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fo:background-color="#FFFFFF"/>
    </style:style>
    <style:style style:name="T26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75" style:parent-style-name="Нормален" style:family="paragraph">
      <style:paragraph-properties fo:text-align="justify" fo:line-height="150%" fo:margin-right="0.0138in">
        <style:tab-stops>
          <style:tab-stop style:type="left" style:position="0.7604in"/>
        </style:tab-stops>
      </style:paragraph-properties>
    </style:style>
    <style:style style:name="T267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77" style:parent-style-name="Нормален" style:family="paragraph">
      <style:paragraph-properties fo:text-align="justify" fo:line-height="150%" fo:margin-left="0.4916in" fo:margin-right="0.0138in">
        <style:tab-stops/>
      </style:paragraph-properties>
    </style:style>
    <style:style style:name="T26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7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80" style:parent-style-name="Нормален" style:family="paragraph">
      <style:paragraph-properties fo:text-align="justify" fo:line-height="150%" fo:margin-right="0.0138in"/>
    </style:style>
    <style:style style:name="T26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82" style:parent-style-name="Нормален" style:family="paragraph">
      <style:paragraph-properties fo:text-align="justify" fo:line-height="150%" fo:margin-left="0.0138in" fo:margin-right="0.0138in" fo:text-indent="0.5in">
        <style:tab-stops/>
      </style:paragraph-properties>
    </style:style>
    <style:style style:name="T26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68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86" style:parent-style-name="Нормален" style:family="paragraph">
      <style:paragraph-properties fo:text-align="justify" fo:line-height="150%" fo:margin-left="0.0138in" fo:margin-right="0.0138in" fo:text-indent="0.5in">
        <style:tab-stops/>
      </style:paragraph-properties>
    </style:style>
    <style:style style:name="T26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6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90" style:parent-style-name="Нормален" style:family="paragraph">
      <style:paragraph-properties fo:text-align="justify" fo:line-height="150%" fo:margin-left="0.0138in" fo:margin-right="0.0138in" fo:text-indent="0.5in">
        <style:tab-stops/>
      </style:paragraph-properties>
    </style:style>
    <style:style style:name="T269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92" style:parent-style-name="Нормален" style:family="paragraph">
      <style:paragraph-properties fo:text-align="justify" fo:line-height="150%" fo:margin-left="0.0138in" fo:margin-right="0.0138in" fo:text-indent="0.5in">
        <style:tab-stops/>
      </style:paragraph-properties>
    </style:style>
    <style:style style:name="T26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6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6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696" style:parent-style-name="Нормален" style:family="paragraph">
      <style:paragraph-properties fo:text-align="justify" fo:line-height="150%" fo:margin-right="0.0138in"/>
    </style:style>
    <style:style style:name="P2697" style:parent-style-name="Нормален" style:family="paragraph">
      <style:paragraph-properties fo:text-align="justify" fo:line-height="150%" fo:margin-left="0.5in" fo:margin-right="0.0138in">
        <style:tab-stops/>
      </style:paragraph-properties>
    </style:style>
    <style:style style:name="T26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6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700" style:parent-style-name="Нормален" style:family="paragraph">
      <style:paragraph-properties fo:text-align="justify" fo:line-height="150%" fo:margin-left="0.0138in" fo:margin-right="0.0138in" fo:text-indent="0.5in">
        <style:tab-stops/>
      </style:paragraph-properties>
    </style:style>
    <style:style style:name="P2701" style:parent-style-name="Нормален" style:family="paragraph">
      <style:paragraph-properties fo:text-align="justify" fo:line-height="150%" fo:margin-left="0.0138in" fo:margin-right="0.0138in" fo:text-indent="0.5in">
        <style:tab-stops/>
      </style:paragraph-properties>
    </style:style>
    <style:style style:name="T27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7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04" style:parent-style-name="Нормален" style:family="paragraph">
      <style:paragraph-properties fo:text-align="justify" fo:line-height="150%" fo:margin-right="0.0138in">
        <style:tab-stops>
          <style:tab-stop style:type="left" style:position="0.7541in"/>
        </style:tab-stops>
      </style:paragraph-properties>
    </style:style>
    <style:style style:name="T27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7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07" style:parent-style-name="Нормален" style:family="paragraph">
      <style:paragraph-properties fo:text-align="justify" fo:line-height="150%" fo:margin-right="0.0138in">
        <style:tab-stops>
          <style:tab-stop style:type="left" style:position="0.7472in"/>
        </style:tab-stops>
      </style:paragraph-properties>
    </style:style>
    <style:style style:name="T27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09" style:parent-style-name="Нормален" style:family="paragraph">
      <style:paragraph-properties fo:text-align="justify" fo:line-height="150%" fo:margin-right="0.0138in">
        <style:tab-stops>
          <style:tab-stop style:type="left" style:position="0.7541in"/>
        </style:tab-stops>
      </style:paragraph-properties>
    </style:style>
    <style:style style:name="T27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11" style:parent-style-name="Нормален" style:family="paragraph">
      <style:paragraph-properties fo:text-align="justify" fo:line-height="150%" fo:margin-right="0.0138in">
        <style:tab-stops>
          <style:tab-stop style:type="left" style:position="0.7375in"/>
        </style:tab-stops>
      </style:paragraph-properties>
    </style:style>
    <style:style style:name="T271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7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14" style:parent-style-name="Нормален" style:family="paragraph">
      <style:paragraph-properties fo:text-align="justify" fo:line-height="150%" fo:margin-right="0.0138in">
        <style:tab-stops>
          <style:tab-stop style:type="left" style:position="0.7402in"/>
        </style:tab-stops>
      </style:paragraph-properties>
    </style:style>
    <style:style style:name="T271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7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17" style:parent-style-name="Нормален" style:family="paragraph">
      <style:paragraph-properties fo:text-align="justify" fo:line-height="150%" fo:margin-right="0.0138in">
        <style:tab-stops>
          <style:tab-stop style:type="left" style:position="0.7506in"/>
        </style:tab-stops>
      </style:paragraph-properties>
    </style:style>
    <style:style style:name="T27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71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20" style:parent-style-name="Нормален" style:family="paragraph">
      <style:paragraph-properties fo:text-align="justify" fo:line-height="150%" fo:margin-right="0.0138in">
        <style:tab-stops>
          <style:tab-stop style:type="left" style:position="0.7541in"/>
        </style:tab-stops>
      </style:paragraph-properties>
    </style:style>
    <style:style style:name="T272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22" style:parent-style-name="Нормален" style:family="paragraph">
      <style:paragraph-properties fo:text-align="justify" fo:line-height="150%" fo:margin-right="0.0138in">
        <style:tab-stops>
          <style:tab-stop style:type="left" style:position="0.7541in"/>
        </style:tab-stops>
      </style:paragraph-properties>
    </style:style>
    <style:style style:name="T2723" style:parent-style-name="Шрифтнаабзацапоподразбиране" style:family="text">
      <style:text-properties style:font-name="Times New Roman" style:font-name-asian="Times New Roman" style:font-name-complex="Times New Roman" fo:color="#FF0000" fo:font-size="12pt" style:font-size-asian="12pt"/>
    </style:style>
    <style:style style:name="T272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7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26" style:parent-style-name="Нормален" style:family="paragraph">
      <style:paragraph-properties fo:text-align="justify" fo:line-height="150%" fo:margin-left="0.0138in" fo:margin-right="0.0138in" fo:text-indent="0.5in">
        <style:tab-stops/>
      </style:paragraph-properties>
    </style:style>
    <style:style style:name="T27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7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72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30" style:parent-style-name="Нормален" style:family="paragraph">
      <style:paragraph-properties fo:text-align="justify" fo:line-height="150%" fo:margin-left="0.0138in" fo:margin-right="0.0138in" fo:text-indent="0.5in">
        <style:tab-stops/>
      </style:paragraph-properties>
    </style:style>
    <style:style style:name="P2731" style:parent-style-name="Нормален" style:family="paragraph">
      <style:paragraph-properties fo:text-align="center" fo:line-height="150%" fo:margin-right="0.0138in"/>
    </style:style>
    <style:style style:name="T27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733" style:parent-style-name="Нормален" style:family="paragraph">
      <style:paragraph-properties fo:text-align="center" fo:line-height="150%" fo:margin-right="0.0138in"/>
    </style:style>
    <style:style style:name="T27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735" style:parent-style-name="Нормален" style:family="paragraph">
      <style:paragraph-properties fo:text-align="center" fo:line-height="150%"/>
    </style:style>
    <style:style style:name="T27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737" style:parent-style-name="Нормален" style:family="paragraph">
      <style:paragraph-properties fo:text-align="center" fo:line-height="150%"/>
    </style:style>
    <style:style style:name="T27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739" style:parent-style-name="Нормален" style:family="paragraph">
      <style:paragraph-properties fo:text-align="justify" fo:line-height="150%" fo:margin-left="0.0138in" fo:margin-right="0.0138in" fo:text-indent="0.4305in">
        <style:tab-stops/>
      </style:paragraph-properties>
    </style:style>
    <style:style style:name="T27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74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42" style:parent-style-name="Нормален" style:list-style-name="LFO20" style:family="paragraph">
      <style:paragraph-properties fo:text-align="justify" fo:line-height="150%" fo:margin-left="-0.25in" fo:margin-right="0.0138in" fo:text-indent="0.25in">
        <style:tab-stops/>
      </style:paragraph-properties>
    </style:style>
    <style:style style:name="T274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44" style:parent-style-name="Нормален" style:list-style-name="LFO20" style:family="paragraph">
      <style:paragraph-properties fo:text-align="justify" fo:line-height="150%" fo:margin-left="-0.25in" fo:margin-right="0.0138in" fo:text-indent="0.25in">
        <style:tab-stops/>
      </style:paragraph-properties>
    </style:style>
    <style:style style:name="T27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46" style:parent-style-name="Нормален" style:list-style-name="LFO20" style:family="paragraph">
      <style:paragraph-properties fo:text-align="justify" fo:line-height="150%" fo:margin-left="-0.25in" fo:margin-right="0.0138in" fo:text-indent="0.25in">
        <style:tab-stops/>
      </style:paragraph-properties>
    </style:style>
    <style:style style:name="T27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48" style:parent-style-name="Нормален" style:list-style-name="LFO20" style:family="paragraph">
      <style:paragraph-properties fo:text-align="justify" fo:line-height="150%" fo:margin-left="-0.25in" fo:margin-right="0.0138in" fo:text-indent="0.25in">
        <style:tab-stops/>
      </style:paragraph-properties>
    </style:style>
    <style:style style:name="T27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50" style:parent-style-name="Нормален" style:family="paragraph">
      <style:paragraph-properties fo:text-align="justify" fo:line-height="150%" fo:margin-right="0.0138in">
        <style:tab-stops>
          <style:tab-stop style:type="left" style:position="0.6506in"/>
        </style:tab-stops>
      </style:paragraph-properties>
    </style:style>
    <style:style style:name="T27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7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53" style:parent-style-name="Нормален" style:family="paragraph">
      <style:paragraph-properties fo:text-align="justify" fo:line-height="150%" fo:margin-right="0.0138in">
        <style:tab-stops>
          <style:tab-stop style:type="left" style:position="0.6569in"/>
        </style:tab-stops>
      </style:paragraph-properties>
    </style:style>
    <style:style style:name="T27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75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56" style:parent-style-name="Нормален" style:family="paragraph">
      <style:paragraph-properties fo:text-align="justify" fo:line-height="150%" fo:margin-left="0.0138in" fo:margin-right="0.0138in" fo:text-indent="0.4305in">
        <style:tab-stops/>
      </style:paragraph-properties>
    </style:style>
    <style:style style:name="T27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75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59" style:parent-style-name="Нормален" style:family="paragraph">
      <style:paragraph-properties fo:text-align="center" fo:line-height="150%" fo:margin-right="0.0138in" fo:text-indent="0.4444in"/>
    </style:style>
    <style:style style:name="T27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61" style:parent-style-name="Нормален" style:family="paragraph">
      <style:paragraph-properties fo:line-height="150%" fo:margin-right="0.0138in"/>
    </style:style>
    <style:style style:name="T27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63" style:parent-style-name="Нормален" style:list-style-name="LFO21" style:family="paragraph">
      <style:paragraph-properties fo:text-align="justify" fo:line-height="150%" fo:margin-right="0.0138in">
        <style:tab-stops>
          <style:tab-stop style:type="left" style:position="-22.0277in"/>
          <style:tab-stop style:type="left" style:position="-21.7243in"/>
        </style:tab-stops>
      </style:paragraph-properties>
    </style:style>
    <style:style style:name="T27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76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66" style:parent-style-name="Нормален" style:list-style-name="LFO21" style:family="paragraph">
      <style:paragraph-properties fo:text-align="justify" fo:line-height="150%">
        <style:tab-stops>
          <style:tab-stop style:type="left" style:position="-22.0277in"/>
          <style:tab-stop style:type="left" style:position="-21.6805in"/>
        </style:tab-stops>
      </style:paragraph-properties>
    </style:style>
    <style:style style:name="T276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68" style:parent-style-name="Нормален" style:list-style-name="LFO21" style:family="paragraph">
      <style:paragraph-properties fo:text-align="justify" fo:line-height="150%" fo:margin-right="0.0138in">
        <style:tab-stops>
          <style:tab-stop style:type="left" style:position="-22.0277in"/>
          <style:tab-stop style:type="left" style:position="-21.6708in"/>
        </style:tab-stops>
      </style:paragraph-properties>
    </style:style>
    <style:style style:name="T27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70" style:parent-style-name="Нормален" style:list-style-name="LFO21" style:family="paragraph">
      <style:paragraph-properties fo:text-align="justify" fo:line-height="150%" fo:margin-right="0.0138in">
        <style:tab-stops>
          <style:tab-stop style:type="left" style:position="-22.0277in"/>
          <style:tab-stop style:type="left" style:position="-21.7208in"/>
        </style:tab-stops>
      </style:paragraph-properties>
    </style:style>
    <style:style style:name="T277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7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73" style:parent-style-name="Нормален" style:list-style-name="LFO21" style:family="paragraph">
      <style:paragraph-properties fo:text-align="justify" fo:line-height="150%">
        <style:tab-stops>
          <style:tab-stop style:type="left" style:position="-22.0277in"/>
          <style:tab-stop style:type="left" style:position="-21.6673in"/>
        </style:tab-stops>
      </style:paragraph-properties>
    </style:style>
    <style:style style:name="T27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75" style:parent-style-name="Нормален" style:list-style-name="LFO21" style:family="paragraph">
      <style:paragraph-properties fo:line-height="150%"/>
    </style:style>
    <style:style style:name="T277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77" style:parent-style-name="Нормален" style:list-style-name="LFO21" style:family="paragraph">
      <style:paragraph-properties fo:text-align="justify" fo:line-height="150%">
        <style:tab-stops>
          <style:tab-stop style:type="left" style:position="-22.0277in"/>
          <style:tab-stop style:type="left" style:position="-21.684in"/>
        </style:tab-stops>
      </style:paragraph-properties>
    </style:style>
    <style:style style:name="T27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79" style:parent-style-name="Нормален" style:family="paragraph">
      <style:paragraph-properties fo:text-align="justify" fo:line-height="150%" fo:margin-right="0.0138in">
        <style:tab-stops>
          <style:tab-stop style:type="left" style:position="0.7666in"/>
        </style:tab-stops>
      </style:paragraph-properties>
    </style:style>
    <style:style style:name="T27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7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82" style:parent-style-name="Нормален" style:family="paragraph">
      <style:paragraph-properties fo:text-align="justify" fo:line-height="150%" fo:margin-right="0.0138in">
        <style:tab-stops>
          <style:tab-stop style:type="left" style:position="0.7597in"/>
        </style:tab-stops>
      </style:paragraph-properties>
    </style:style>
    <style:style style:name="T278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84" style:parent-style-name="Нормален" style:family="paragraph">
      <style:paragraph-properties fo:text-align="justify" fo:line-height="150%" fo:margin-right="0.0138in" fo:text-indent="0.4305in"/>
    </style:style>
    <style:style style:name="T27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78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7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88" style:parent-style-name="Нормален" style:family="paragraph">
      <style:paragraph-properties fo:text-align="justify" fo:line-height="150%" fo:margin-right="0.0138in" fo:text-indent="0.4305in"/>
    </style:style>
    <style:style style:name="T27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7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91" style:parent-style-name="Нормален" style:list-style-name="LFO22" style:family="paragraph">
      <style:paragraph-properties fo:text-align="justify" fo:line-height="150%" fo:margin-left="-0.25in" fo:margin-right="0.0138in" fo:text-indent="0.25in">
        <style:tab-stops>
          <style:tab-stop style:type="left" style:position="0.3097in"/>
        </style:tab-stops>
      </style:paragraph-properties>
    </style:style>
    <style:style style:name="T27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93" style:parent-style-name="Нормален" style:family="paragraph">
      <style:paragraph-properties fo:text-align="justify" fo:line-height="150%">
        <style:tab-stops>
          <style:tab-stop style:type="left" style:position="-18.8763in"/>
        </style:tab-stops>
      </style:paragraph-properties>
    </style:style>
    <style:style style:name="T27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95" style:parent-style-name="Нормален" style:family="paragraph">
      <style:paragraph-properties fo:text-align="justify" fo:line-height="150%" fo:margin-right="0.0138in">
        <style:tab-stops>
          <style:tab-stop style:type="left" style:position="0.5666in"/>
        </style:tab-stops>
      </style:paragraph-properties>
    </style:style>
    <style:style style:name="T279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797" style:parent-style-name="Нормален" style:family="paragraph">
      <style:paragraph-properties fo:text-align="justify" fo:line-height="150%" fo:margin-right="0.0138in" fo:text-indent="0.4305in"/>
    </style:style>
    <style:style style:name="T279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7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00" style:parent-style-name="Нормален" style:family="paragraph">
      <style:paragraph-properties fo:line-height="150%" fo:margin-left="2.9583in">
        <style:tab-stops/>
      </style:paragraph-properties>
    </style:style>
    <style:style style:name="T28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802" style:parent-style-name="Нормален" style:family="paragraph">
      <style:paragraph-properties fo:line-height="150%" fo:margin-left="2.9583in">
        <style:tab-stops/>
      </style:paragraph-properties>
    </style:style>
    <style:style style:name="P2803" style:parent-style-name="Нормален" style:family="paragraph">
      <style:paragraph-properties fo:line-height="150%" fo:margin-left="1.875in">
        <style:tab-stops/>
      </style:paragraph-properties>
    </style:style>
    <style:style style:name="T28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805" style:parent-style-name="Нормален" style:family="paragraph">
      <style:paragraph-properties fo:text-align="justify" fo:line-height="150%" fo:margin-left="0.0138in" fo:margin-right="0.0138in" fo:text-indent="0.4444in">
        <style:tab-stops/>
      </style:paragraph-properties>
    </style:style>
    <style:style style:name="T28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8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09" style:parent-style-name="Нормален" style:family="paragraph">
      <style:paragraph-properties fo:text-align="justify" fo:line-height="150%" fo:margin-left="0.0138in" fo:margin-right="0.0138in" fo:text-indent="0.4444in">
        <style:tab-stops/>
      </style:paragraph-properties>
    </style:style>
    <style:style style:name="T28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1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13" style:parent-style-name="Нормален" style:family="paragraph">
      <style:paragraph-properties fo:text-align="justify" fo:line-height="150%" fo:margin-left="0.0138in" fo:margin-right="0.0138in" fo:text-indent="0.4444in">
        <style:tab-stops/>
      </style:paragraph-properties>
    </style:style>
    <style:style style:name="T28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81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17" style:parent-style-name="Нормален" style:family="paragraph">
      <style:paragraph-properties fo:text-align="justify" fo:line-height="150%">
        <style:tab-stops>
          <style:tab-stop style:type="left" style:position="0.6326in"/>
        </style:tab-stops>
      </style:paragraph-properties>
    </style:style>
    <style:style style:name="T28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19" style:parent-style-name="Нормален" style:list-style-name="LFO23" style:family="paragraph">
      <style:paragraph-properties fo:text-align="justify" fo:line-height="150%" fo:margin-left="-0.25in" fo:margin-right="0.0138in" fo:text-indent="0.25in">
        <style:tab-stops>
          <style:tab-stop style:type="left" style:position="0.4104in"/>
        </style:tab-stops>
      </style:paragraph-properties>
    </style:style>
    <style:style style:name="T28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2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22" style:parent-style-name="Нормален" style:list-style-name="LFO23" style:family="paragraph">
      <style:paragraph-properties fo:text-align="justify" fo:line-height="150%" fo:margin-left="-0.25in" fo:margin-right="0.0138in" fo:text-indent="0.25in">
        <style:tab-stops>
          <style:tab-stop style:type="left" style:position="0.3638in"/>
        </style:tab-stops>
      </style:paragraph-properties>
    </style:style>
    <style:style style:name="T282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24" style:parent-style-name="Нормален" style:list-style-name="LFO23" style:family="paragraph">
      <style:paragraph-properties fo:text-align="justify" fo:line-height="150%" fo:margin-left="-0.25in" fo:text-indent="0.25in">
        <style:tab-stops>
          <style:tab-stop style:type="left" style:position="0.3125in"/>
        </style:tab-stops>
      </style:paragraph-properties>
    </style:style>
    <style:style style:name="T28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26" style:parent-style-name="Нормален" style:family="paragraph">
      <style:paragraph-properties fo:text-align="justify" fo:line-height="150%" fo:margin-right="0.0138in">
        <style:tab-stops>
          <style:tab-stop style:type="left" style:position="0.5875in"/>
        </style:tab-stops>
      </style:paragraph-properties>
    </style:style>
    <style:style style:name="T282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2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29" style:parent-style-name="Нормален" style:family="paragraph">
      <style:paragraph-properties fo:text-align="justify" fo:line-height="150%">
        <style:tab-stops>
          <style:tab-stop style:type="left" style:position="0.5625in"/>
        </style:tab-stops>
      </style:paragraph-properties>
    </style:style>
    <style:style style:name="T28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31" style:parent-style-name="Нормален" style:family="paragraph">
      <style:paragraph-properties fo:text-align="justify" fo:line-height="150%" fo:margin-right="0.0138in">
        <style:tab-stops>
          <style:tab-stop style:type="left" style:position="0.6638in"/>
        </style:tab-stops>
      </style:paragraph-properties>
    </style:style>
    <style:style style:name="T28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34" style:parent-style-name="Нормален" style:family="paragraph">
      <style:paragraph-properties fo:text-align="justify" fo:line-height="150%" fo:margin-right="0.0138in">
        <style:tab-stops>
          <style:tab-stop style:type="left" style:position="0.6506in"/>
        </style:tab-stops>
      </style:paragraph-properties>
    </style:style>
    <style:style style:name="T28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3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37" style:parent-style-name="Нормален" style:family="paragraph">
      <style:paragraph-properties fo:text-align="justify" fo:line-height="150%" fo:margin-right="0.0138in">
        <style:tab-stops>
          <style:tab-stop style:type="left" style:position="0.6972in"/>
        </style:tab-stops>
      </style:paragraph-properties>
    </style:style>
    <style:style style:name="T28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39" style:parent-style-name="Нормален" style:family="paragraph">
      <style:paragraph-properties fo:text-align="justify" fo:line-height="150%">
        <style:tab-stops>
          <style:tab-stop style:type="left" style:position="0.6361in"/>
        </style:tab-stops>
      </style:paragraph-properties>
    </style:style>
    <style:style style:name="T28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41" style:parent-style-name="Нормален" style:family="paragraph">
      <style:paragraph-properties fo:text-align="justify" fo:line-height="150%" fo:margin-right="0.0138in">
        <style:tab-stops>
          <style:tab-stop style:type="left" style:position="0.6506in"/>
        </style:tab-stops>
      </style:paragraph-properties>
    </style:style>
    <style:style style:name="T28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4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44" style:parent-style-name="Нормален" style:family="paragraph">
      <style:paragraph-properties fo:text-align="justify" fo:line-height="150%" fo:margin-right="0.0138in">
        <style:tab-stops>
          <style:tab-stop style:type="left" style:position="0.7506in"/>
        </style:tab-stops>
      </style:paragraph-properties>
    </style:style>
    <style:style style:name="T28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46" style:parent-style-name="Нормален" style:family="paragraph">
      <style:paragraph-properties fo:text-align="justify" fo:line-height="150%" fo:margin-left="0.0138in" fo:margin-right="0.0138in" fo:text-indent="0.3888in">
        <style:tab-stops/>
      </style:paragraph-properties>
    </style:style>
    <style:style style:name="T28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4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50" style:parent-style-name="Нормален" style:list-style-name="LFO24" style:family="paragraph">
      <style:paragraph-properties fo:text-align="justify" fo:line-height="150%" fo:margin-left="-0.25in" fo:margin-right="0.0138in" fo:text-indent="0.25in">
        <style:tab-stops>
          <style:tab-stop style:type="left" style:position="0.3236in"/>
        </style:tab-stops>
      </style:paragraph-properties>
    </style:style>
    <style:style style:name="T28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52" style:parent-style-name="Нормален" style:list-style-name="LFO24" style:family="paragraph">
      <style:paragraph-properties fo:text-align="justify" fo:line-height="150%" fo:margin-left="-0.2361in" fo:margin-right="0.0138in" fo:text-indent="0.7222in">
        <style:tab-stops>
          <style:tab-stop style:type="left" style:position="0.3201in"/>
        </style:tab-stops>
      </style:paragraph-properties>
    </style:style>
    <style:style style:name="T28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55" style:parent-style-name="Нормален" style:list-style-name="LFO24" style:family="paragraph">
      <style:paragraph-properties fo:text-align="justify" fo:line-height="150%" fo:margin-left="-0.2361in" fo:margin-right="0.0138in" fo:text-indent="0.7222in">
        <style:tab-stops>
          <style:tab-stop style:type="left" style:position="0.3798in"/>
        </style:tab-stops>
      </style:paragraph-properties>
    </style:style>
    <style:style style:name="T28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57" style:parent-style-name="Нормален" style:list-style-name="LFO24" style:family="paragraph">
      <style:paragraph-properties fo:text-align="justify" fo:line-height="150%" fo:margin-left="-0.2361in" fo:margin-right="0.0138in" fo:text-indent="0.7222in">
        <style:tab-stops>
          <style:tab-stop style:type="left" style:position="0.4631in"/>
        </style:tab-stops>
      </style:paragraph-properties>
    </style:style>
    <style:style style:name="T285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5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60" style:parent-style-name="Нормален" style:family="paragraph">
      <style:paragraph-properties fo:text-align="justify" fo:line-height="150%" fo:margin-left="0.0138in" fo:margin-right="0.0138in" fo:text-indent="0.4722in">
        <style:tab-stops/>
      </style:paragraph-properties>
    </style:style>
    <style:style style:name="T28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8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6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64" style:parent-style-name="Нормален" style:family="paragraph">
      <style:paragraph-properties fo:text-align="justify" fo:line-height="150%">
        <style:tab-stops>
          <style:tab-stop style:type="left" style:position="0.7194in"/>
        </style:tab-stops>
      </style:paragraph-properties>
    </style:style>
    <style:style style:name="T286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66" style:parent-style-name="Нормален" style:list-style-name="LFO25" style:family="paragraph">
      <style:paragraph-properties fo:text-align="justify" fo:line-height="150%" fo:margin-left="-0.25in" fo:margin-right="0.0138in" fo:text-indent="0.25in">
        <style:tab-stops>
          <style:tab-stop style:type="left" style:position="0.4472in"/>
        </style:tab-stops>
      </style:paragraph-properties>
    </style:style>
    <style:style style:name="T286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69" style:parent-style-name="Нормален" style:list-style-name="LFO25" style:family="paragraph">
      <style:paragraph-properties fo:text-align="justify" fo:line-height="150%" fo:margin-left="-0.2361in" fo:margin-right="0.0138in" fo:text-indent="0.7222in">
        <style:tab-stops>
          <style:tab-stop style:type="left" style:position="0.45in"/>
        </style:tab-stops>
      </style:paragraph-properties>
    </style:style>
    <style:style style:name="T287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7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72" style:parent-style-name="Нормален" style:list-style-name="LFO25" style:family="paragraph">
      <style:paragraph-properties fo:text-align="justify" fo:line-height="150%" fo:margin-left="-0.2361in" fo:text-indent="0.7222in">
        <style:tab-stops>
          <style:tab-stop style:type="left" style:position="0.3819in"/>
        </style:tab-stops>
      </style:paragraph-properties>
    </style:style>
    <style:style style:name="T28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74" style:parent-style-name="Нормален" style:list-style-name="LFO25" style:family="paragraph">
      <style:paragraph-properties fo:text-align="justify" fo:line-height="150%" fo:margin-left="-0.2361in" fo:text-indent="0.7222in">
        <style:tab-stops>
          <style:tab-stop style:type="left" style:position="0.3888in"/>
        </style:tab-stops>
      </style:paragraph-properties>
    </style:style>
    <style:style style:name="T287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76" style:parent-style-name="Нормален" style:list-style-name="LFO25" style:family="paragraph">
      <style:paragraph-properties fo:text-align="justify" fo:line-height="150%" fo:margin-left="-0.2361in" fo:margin-right="0.0138in" fo:text-indent="0.7222in">
        <style:tab-stops>
          <style:tab-stop style:type="left" style:position="0.4902in"/>
        </style:tab-stops>
      </style:paragraph-properties>
    </style:style>
    <style:style style:name="T287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78" style:parent-style-name="Нормален" style:list-style-name="LFO25" style:family="paragraph">
      <style:paragraph-properties fo:text-align="justify" fo:line-height="150%" fo:margin-left="-0.2361in" fo:margin-right="0.0138in" fo:text-indent="0.7222in">
        <style:tab-stops>
          <style:tab-stop style:type="left" style:position="0.4902in"/>
        </style:tab-stops>
      </style:paragraph-properties>
    </style:style>
    <style:style style:name="T287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81" style:parent-style-name="Нормален" style:list-style-name="LFO25" style:family="paragraph">
      <style:paragraph-properties fo:text-align="justify" fo:line-height="150%" fo:margin-left="-0.2361in" fo:margin-right="0.0138in" fo:text-indent="0.7222in">
        <style:tab-stops>
          <style:tab-stop style:type="left" style:position="0.493in"/>
        </style:tab-stops>
      </style:paragraph-properties>
    </style:style>
    <style:style style:name="T28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8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84" style:parent-style-name="Нормален" style:list-style-name="LFO25" style:family="paragraph">
      <style:paragraph-properties fo:text-align="justify" fo:line-height="150%" fo:margin-left="-0.2361in" fo:margin-right="0.0138in" fo:text-indent="0.7222in">
        <style:tab-stops>
          <style:tab-stop style:type="left" style:position="0.493in"/>
        </style:tab-stops>
      </style:paragraph-properties>
    </style:style>
    <style:style style:name="T28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8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88" style:parent-style-name="Нормален" style:family="paragraph">
      <style:paragraph-properties fo:text-align="justify" fo:line-height="150%" fo:margin-left="0.4861in" fo:margin-right="0.0138in">
        <style:tab-stops>
          <style:tab-stop style:type="left" style:position="0.2708in"/>
        </style:tab-stops>
      </style:paragraph-properties>
    </style:style>
    <style:style style:name="T28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91" style:parent-style-name="Нормален" style:family="paragraph">
      <style:paragraph-properties fo:margin-top="0.3333in" fo:line-height="150%" fo:margin-left="0.5in">
        <style:tab-stops/>
      </style:paragraph-properties>
    </style:style>
    <style:style style:name="T28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93" style:parent-style-name="Нормален" style:family="paragraph">
      <style:paragraph-properties fo:margin-top="0.3333in" fo:line-height="150%" fo:margin-left="0.5in">
        <style:tab-stops/>
      </style:paragraph-properties>
    </style:style>
    <style:style style:name="T28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96" style:parent-style-name="Нормален" style:family="paragraph">
      <style:paragraph-properties fo:margin-top="0.3333in" fo:line-height="150%" fo:margin-left="0.5in">
        <style:tab-stops/>
      </style:paragraph-properties>
    </style:style>
    <style:style style:name="T28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89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899" style:parent-style-name="Нормален" style:list-style-name="LFO26" style:family="paragraph">
      <style:paragraph-properties fo:margin-top="0.3333in" fo:line-height="150%"/>
    </style:style>
    <style:style style:name="T29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01" style:parent-style-name="Нормален" style:list-style-name="LFO26" style:family="paragraph">
      <style:paragraph-properties fo:margin-top="0.3333in" fo:line-height="150%"/>
    </style:style>
    <style:style style:name="T29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03" style:parent-style-name="Нормален" style:list-style-name="LFO26" style:family="paragraph">
      <style:paragraph-properties fo:margin-top="0.3333in" fo:line-height="150%"/>
    </style:style>
    <style:style style:name="T290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05" style:parent-style-name="Нормален" style:family="paragraph">
      <style:paragraph-properties fo:margin-top="0.3333in" fo:line-height="150%" fo:margin-left="0.5in">
        <style:tab-stops/>
      </style:paragraph-properties>
    </style:style>
    <style:style style:name="T29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08" style:parent-style-name="Нормален" style:list-style-name="LFO27" style:family="paragraph">
      <style:paragraph-properties fo:margin-top="0.3333in" fo:line-height="150%" fo:margin-left="-0.25in" fo:text-indent="0.25in">
        <style:tab-stops/>
      </style:paragraph-properties>
    </style:style>
    <style:style style:name="T29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10" style:parent-style-name="Нормален" style:list-style-name="LFO27" style:family="paragraph">
      <style:paragraph-properties fo:margin-top="0.3333in" fo:line-height="150%" fo:margin-left="-0.25in" fo:text-indent="0.25in">
        <style:tab-stops/>
      </style:paragraph-properties>
    </style:style>
    <style:style style:name="T29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12" style:parent-style-name="Нормален" style:list-style-name="LFO27" style:family="paragraph">
      <style:paragraph-properties fo:margin-top="0.3333in" fo:line-height="150%" fo:margin-left="-0.25in" fo:text-indent="0.25in">
        <style:tab-stops/>
      </style:paragraph-properties>
    </style:style>
    <style:style style:name="T29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14" style:parent-style-name="Нормален" style:list-style-name="LFO27" style:family="paragraph">
      <style:paragraph-properties fo:margin-top="0.3333in" fo:line-height="150%" fo:margin-left="-0.25in" fo:text-indent="0.25in">
        <style:tab-stops/>
      </style:paragraph-properties>
    </style:style>
    <style:style style:name="T291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16" style:parent-style-name="Нормален" style:family="paragraph">
      <style:paragraph-properties fo:text-align="justify" fo:margin-top="0.3333in" fo:line-height="150%" fo:margin-right="0.0138in">
        <style:tab-stops>
          <style:tab-stop style:type="left" style:position="0.7569in"/>
        </style:tab-stops>
      </style:paragraph-properties>
    </style:style>
    <style:style style:name="T29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1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19" style:parent-style-name="Нормален" style:family="paragraph">
      <style:paragraph-properties fo:text-align="justify" fo:line-height="150%" fo:margin-right="0.0138in">
        <style:tab-stops>
          <style:tab-stop style:type="left" style:position="0.8006in"/>
        </style:tab-stops>
      </style:paragraph-properties>
    </style:style>
    <style:style style:name="T29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2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22" style:parent-style-name="Нормален" style:family="paragraph">
      <style:paragraph-properties fo:text-align="justify" fo:line-height="150%" fo:margin-right="0.0138in">
        <style:tab-stops>
          <style:tab-stop style:type="left" style:position="0.7437in"/>
        </style:tab-stops>
      </style:paragraph-properties>
    </style:style>
    <style:style style:name="T292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2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25" style:parent-style-name="Нормален" style:family="paragraph">
      <style:paragraph-properties fo:text-align="justify" fo:line-height="150%" fo:margin-right="0.0138in" fo:text-indent="0.4916in"/>
    </style:style>
    <style:style style:name="T292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2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28" style:parent-style-name="Нормален" style:family="paragraph">
      <style:paragraph-properties fo:margin-top="0.3333in" fo:line-height="150%" fo:text-indent="0.4444in"/>
    </style:style>
    <style:style style:name="T29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9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31" style:parent-style-name="Нормален" style:family="paragraph">
      <style:paragraph-properties fo:text-align="justify" fo:line-height="150%">
        <style:tab-stops>
          <style:tab-stop style:type="left" style:position="0.5625in"/>
        </style:tab-stops>
      </style:paragraph-properties>
    </style:style>
    <style:style style:name="T29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34" style:parent-style-name="Нормален" style:family="paragraph">
      <style:paragraph-properties fo:text-align="justify" fo:line-height="150%">
        <style:tab-stops>
          <style:tab-stop style:type="left" style:position="0.5625in"/>
        </style:tab-stops>
      </style:paragraph-properties>
    </style:style>
    <style:style style:name="T29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3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37" style:parent-style-name="Нормален" style:family="paragraph">
      <style:paragraph-properties fo:text-align="justify" fo:line-height="150%">
        <style:tab-stops>
          <style:tab-stop style:type="left" style:position="0.5625in"/>
        </style:tab-stops>
      </style:paragraph-properties>
    </style:style>
    <style:style style:name="T29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39" style:parent-style-name="Нормален" style:family="paragraph">
      <style:paragraph-properties fo:text-align="justify" fo:line-height="150%">
        <style:tab-stops>
          <style:tab-stop style:type="left" style:position="0.5625in"/>
        </style:tab-stops>
      </style:paragraph-properties>
    </style:style>
    <style:style style:name="T29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41" style:parent-style-name="Нормален" style:family="paragraph">
      <style:paragraph-properties fo:text-align="justify" fo:line-height="150%">
        <style:tab-stops>
          <style:tab-stop style:type="left" style:position="0.5625in"/>
        </style:tab-stops>
      </style:paragraph-properties>
    </style:style>
    <style:style style:name="T29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43" style:parent-style-name="Нормален" style:family="paragraph">
      <style:paragraph-properties fo:text-align="justify" fo:line-height="150%">
        <style:tab-stops>
          <style:tab-stop style:type="left" style:position="0.5625in"/>
        </style:tab-stops>
      </style:paragraph-properties>
    </style:style>
    <style:style style:name="T294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46" style:parent-style-name="Нормален" style:family="paragraph">
      <style:paragraph-properties fo:text-align="justify" fo:line-height="150%">
        <style:tab-stops>
          <style:tab-stop style:type="left" style:position="0.5625in"/>
        </style:tab-stops>
      </style:paragraph-properties>
    </style:style>
    <style:style style:name="T29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4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51" style:parent-style-name="Нормален" style:family="paragraph">
      <style:paragraph-properties fo:text-align="justify" fo:line-height="150%">
        <style:tab-stops>
          <style:tab-stop style:type="left" style:position="0.5625in"/>
        </style:tab-stops>
      </style:paragraph-properties>
    </style:style>
    <style:style style:name="T29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54" style:parent-style-name="Нормален" style:family="paragraph">
      <style:paragraph-properties fo:text-align="justify" fo:line-height="150%">
        <style:tab-stops>
          <style:tab-stop style:type="left" style:position="0.5625in"/>
        </style:tab-stops>
      </style:paragraph-properties>
    </style:style>
    <style:style style:name="T295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57" style:parent-style-name="Нормален" style:family="paragraph">
      <style:paragraph-properties fo:text-align="justify" fo:line-height="150%">
        <style:tab-stops>
          <style:tab-stop style:type="left" style:position="0.5625in"/>
        </style:tab-stops>
      </style:paragraph-properties>
    </style:style>
    <style:style style:name="P2958" style:parent-style-name="Нормален" style:family="paragraph">
      <style:paragraph-properties fo:text-align="center" fo:line-height="150%" fo:margin-right="0.0138in">
        <style:tab-stops>
          <style:tab-stop style:type="left" style:position="0.584in"/>
        </style:tab-stops>
      </style:paragraph-properties>
    </style:style>
    <style:style style:name="T29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960" style:parent-style-name="Нормален" style:family="paragraph">
      <style:paragraph-properties fo:text-align="center" fo:line-height="150%" fo:margin-right="0.0138in">
        <style:tab-stops>
          <style:tab-stop style:type="left" style:position="0.584in"/>
        </style:tab-stops>
      </style:paragraph-properties>
    </style:style>
    <style:style style:name="T29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2962" style:parent-style-name="Нормален" style:family="paragraph">
      <style:paragraph-properties fo:text-align="justify" fo:line-height="150%" fo:margin-left="0.0138in" fo:margin-right="0.0138in" fo:text-indent="0.4166in">
        <style:tab-stops>
          <style:tab-stop style:type="left" style:position="0.5701in"/>
        </style:tab-stops>
      </style:paragraph-properties>
    </style:style>
    <style:style style:name="T29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9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6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66" style:parent-style-name="Нормален" style:family="paragraph">
      <style:paragraph-properties fo:text-align="justify" fo:line-height="150%" fo:text-indent="0.5902in"/>
    </style:style>
    <style:style style:name="T296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69" style:parent-style-name="Нормален" style:family="paragraph">
      <style:paragraph-properties fo:text-align="justify" fo:line-height="150%" fo:text-indent="0.5902in"/>
    </style:style>
    <style:style style:name="T297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71" style:parent-style-name="Нормален" style:family="paragraph">
      <style:paragraph-properties fo:text-align="justify" fo:line-height="150%" fo:text-indent="0.5902in"/>
    </style:style>
    <style:style style:name="T29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74" style:parent-style-name="Нормален" style:family="paragraph">
      <style:paragraph-properties fo:text-align="justify" fo:line-height="150%" fo:text-indent="0.5902in"/>
    </style:style>
    <style:style style:name="T297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76" style:parent-style-name="Нормален" style:family="paragraph">
      <style:paragraph-properties fo:text-align="justify" fo:line-height="150%" fo:text-indent="0.5902in"/>
    </style:style>
    <style:style style:name="T297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78" style:parent-style-name="Нормален" style:family="paragraph">
      <style:paragraph-properties fo:text-align="justify" fo:line-height="150%" fo:text-indent="0.5902in"/>
    </style:style>
    <style:style style:name="T297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80" style:parent-style-name="Нормален" style:family="paragraph">
      <style:paragraph-properties fo:text-align="justify" fo:line-height="150%" fo:margin-right="0.0138in">
        <style:tab-stops>
          <style:tab-stop style:type="left" style:position="0.834in"/>
        </style:tab-stops>
      </style:paragraph-properties>
    </style:style>
    <style:style style:name="T29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9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298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84" style:parent-style-name="Нормален" style:family="paragraph">
      <style:paragraph-properties fo:text-align="justify" fo:line-height="150%" fo:margin-right="0.0138in">
        <style:tab-stops>
          <style:tab-stop style:type="left" style:position="0.7708in"/>
        </style:tab-stops>
      </style:paragraph-properties>
    </style:style>
    <style:style style:name="T29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86" style:parent-style-name="Нормален" style:family="paragraph">
      <style:paragraph-properties fo:text-align="justify" fo:line-height="150%" fo:margin-right="0.0138in">
        <style:tab-stops>
          <style:tab-stop style:type="left" style:position="0.8541in"/>
        </style:tab-stops>
      </style:paragraph-properties>
    </style:style>
    <style:style style:name="T298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88" style:parent-style-name="Нормален" style:family="paragraph">
      <style:paragraph-properties fo:text-align="justify" fo:line-height="150%" fo:margin-right="0.0138in">
        <style:tab-stops>
          <style:tab-stop style:type="left" style:position="0.8541in"/>
        </style:tab-stops>
      </style:paragraph-properties>
    </style:style>
    <style:style style:name="T29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91" style:parent-style-name="Нормален" style:list-style-name="LFO28" style:family="paragraph">
      <style:paragraph-properties fo:text-align="justify" fo:line-height="150%" fo:margin-left="-0.25in" fo:margin-right="0.0138in" fo:text-indent="0.25in">
        <style:tab-stops>
          <style:tab-stop style:type="left" style:position="0.6041in"/>
        </style:tab-stops>
      </style:paragraph-properties>
    </style:style>
    <style:style style:name="T29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93" style:parent-style-name="Нормален" style:list-style-name="LFO28" style:family="paragraph">
      <style:paragraph-properties fo:text-align="justify" fo:line-height="150%" fo:margin-left="-0.25in" fo:margin-right="0.0138in" fo:text-indent="0.25in">
        <style:tab-stops>
          <style:tab-stop style:type="left" style:position="0.6041in"/>
        </style:tab-stops>
      </style:paragraph-properties>
    </style:style>
    <style:style style:name="T29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29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96" style:parent-style-name="Нормален" style:list-style-name="LFO28" style:family="paragraph">
      <style:paragraph-properties fo:text-align="justify" fo:line-height="150%" fo:margin-left="-0.25in" fo:margin-right="0.0138in" fo:text-indent="0.25in">
        <style:tab-stops>
          <style:tab-stop style:type="left" style:position="0.6041in"/>
        </style:tab-stops>
      </style:paragraph-properties>
    </style:style>
    <style:style style:name="T29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2998" style:parent-style-name="Нормален" style:family="paragraph">
      <style:paragraph-properties fo:text-align="justify" fo:line-height="150%" fo:margin-left="0.0138in" fo:text-indent="0.5in">
        <style:tab-stops/>
      </style:paragraph-properties>
    </style:style>
    <style:style style:name="T29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0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01" style:parent-style-name="Нормален" style:family="paragraph">
      <style:paragraph-properties fo:text-align="justify" fo:line-height="150%" fo:text-indent="0.5902in"/>
    </style:style>
    <style:style style:name="T30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04" style:parent-style-name="Нормален" style:family="paragraph">
      <style:paragraph-properties fo:text-align="justify" fo:line-height="150%" fo:text-indent="0.5902in"/>
    </style:style>
    <style:style style:name="T30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0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07" style:parent-style-name="Нормален" style:family="paragraph">
      <style:paragraph-properties fo:text-align="justify" fo:line-height="150%" fo:text-indent="0.5902in"/>
    </style:style>
    <style:style style:name="T30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0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10" style:parent-style-name="Нормален" style:family="paragraph">
      <style:paragraph-properties fo:text-align="justify" fo:line-height="150%" fo:text-indent="0.5902in"/>
    </style:style>
    <style:style style:name="T30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1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13" style:parent-style-name="Нормален" style:family="paragraph">
      <style:paragraph-properties fo:text-align="justify" fo:line-height="150%" fo:text-indent="0.5902in"/>
    </style:style>
    <style:style style:name="T301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15" style:parent-style-name="Нормален" style:family="paragraph">
      <style:paragraph-properties fo:text-align="justify" fo:line-height="150%" fo:text-indent="0.5902in"/>
    </style:style>
    <style:style style:name="T30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18" style:parent-style-name="Нормален" style:family="paragraph">
      <style:paragraph-properties fo:text-align="justify" fo:line-height="150%" fo:text-indent="0.5902in"/>
    </style:style>
    <style:style style:name="T301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20" style:parent-style-name="Нормален" style:family="paragraph">
      <style:paragraph-properties fo:text-align="justify" fo:line-height="150%" fo:text-indent="0.5902in"/>
    </style:style>
    <style:style style:name="T302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22" style:parent-style-name="Нормален" style:family="paragraph">
      <style:paragraph-properties fo:text-align="justify" fo:line-height="150%" fo:text-indent="0.5902in"/>
    </style:style>
    <style:style style:name="T302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24" style:parent-style-name="Нормален" style:family="paragraph">
      <style:paragraph-properties fo:text-align="justify" fo:line-height="150%" fo:text-indent="0.5902in"/>
    </style:style>
    <style:style style:name="T30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2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27" style:parent-style-name="Нормален" style:family="paragraph">
      <style:paragraph-properties fo:text-align="justify" fo:line-height="150%" fo:text-indent="0.5902in"/>
    </style:style>
    <style:style style:name="T30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02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30" style:parent-style-name="Нормален" style:family="paragraph">
      <style:paragraph-properties fo:text-align="justify" fo:line-height="150%" fo:text-indent="0.5902in"/>
    </style:style>
    <style:style style:name="T30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32" style:parent-style-name="Нормален" style:family="paragraph">
      <style:paragraph-properties fo:text-align="justify" fo:line-height="150%" fo:text-indent="0.5902in"/>
    </style:style>
    <style:style style:name="T30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3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35" style:parent-style-name="Нормален" style:family="paragraph">
      <style:paragraph-properties fo:text-align="justify" fo:line-height="150%" fo:text-indent="0.5902in"/>
    </style:style>
    <style:style style:name="T303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37" style:parent-style-name="Нормален" style:family="paragraph">
      <style:paragraph-properties fo:text-align="justify" fo:line-height="150%" fo:text-indent="0.5902in"/>
    </style:style>
    <style:style style:name="T303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39" style:parent-style-name="Нормален" style:family="paragraph">
      <style:paragraph-properties fo:text-align="justify" fo:line-height="150%" fo:text-indent="0.5902in"/>
    </style:style>
    <style:style style:name="T30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4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42" style:parent-style-name="Нормален" style:family="paragraph">
      <style:paragraph-properties fo:text-align="justify" fo:line-height="150%" fo:text-indent="0.5902in"/>
    </style:style>
    <style:style style:name="T304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44" style:parent-style-name="Нормален" style:family="paragraph">
      <style:paragraph-properties fo:text-align="justify" fo:line-height="150%" fo:text-indent="0.5902in"/>
    </style:style>
    <style:style style:name="T30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46" style:parent-style-name="Нормален" style:family="paragraph">
      <style:paragraph-properties fo:text-align="justify" fo:line-height="150%" fo:text-indent="0.5902in"/>
    </style:style>
    <style:style style:name="T304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4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49" style:parent-style-name="Нормален" style:family="paragraph">
      <style:paragraph-properties fo:text-align="justify" fo:line-height="150%" fo:text-indent="0.5902in"/>
    </style:style>
    <style:style style:name="T30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51" style:parent-style-name="Нормален" style:family="paragraph">
      <style:paragraph-properties fo:text-align="justify" fo:line-height="150%" fo:text-indent="0.5902in"/>
    </style:style>
    <style:style style:name="T30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5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54" style:parent-style-name="Нормален" style:family="paragraph">
      <style:paragraph-properties fo:text-align="justify" fo:line-height="150%" fo:text-indent="0.5902in"/>
    </style:style>
    <style:style style:name="T305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5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58" style:parent-style-name="Нормален" style:family="paragraph">
      <style:paragraph-properties fo:text-align="justify" fo:line-height="150%" fo:text-indent="0.5902in"/>
    </style:style>
    <style:style style:name="T30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0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61" style:parent-style-name="Нормален" style:family="paragraph">
      <style:paragraph-properties fo:text-align="justify" fo:line-height="150%" fo:text-indent="0.5902in"/>
    </style:style>
    <style:style style:name="T30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63" style:parent-style-name="Нормален" style:family="paragraph">
      <style:paragraph-properties fo:text-align="justify" fo:line-height="150%" fo:text-indent="0.5902in"/>
    </style:style>
    <style:style style:name="T30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6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66" style:parent-style-name="Нормален" style:family="paragraph">
      <style:paragraph-properties fo:text-align="justify" fo:line-height="150%" fo:text-indent="0.5902in"/>
    </style:style>
    <style:style style:name="T306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6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69" style:parent-style-name="Нормален" style:family="paragraph">
      <style:paragraph-properties fo:text-align="justify" fo:line-height="150%" fo:text-indent="0.5902in"/>
    </style:style>
    <style:style style:name="T307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71" style:parent-style-name="Нормален" style:family="paragraph">
      <style:paragraph-properties fo:text-align="justify" fo:line-height="150%" fo:text-indent="0.5902in"/>
    </style:style>
    <style:style style:name="T307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74" style:parent-style-name="Нормален" style:family="paragraph">
      <style:paragraph-properties fo:text-align="justify" fo:line-height="150%" fo:text-indent="0.5902in"/>
    </style:style>
    <style:style style:name="T307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7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77" style:parent-style-name="Нормален" style:family="paragraph">
      <style:paragraph-properties fo:text-align="justify" fo:line-height="150%" fo:text-indent="0.5902in"/>
    </style:style>
    <style:style style:name="T30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07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82" style:parent-style-name="Нормален" style:family="paragraph">
      <style:paragraph-properties fo:text-align="justify" fo:line-height="150%" fo:text-indent="0.5902in"/>
    </style:style>
    <style:style style:name="P3083" style:parent-style-name="Нормален" style:family="paragraph">
      <style:paragraph-properties fo:text-align="center" fo:line-height="150%"/>
    </style:style>
    <style:style style:name="T30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3085" style:parent-style-name="Нормален" style:family="paragraph">
      <style:paragraph-properties fo:text-align="center" fo:line-height="150%"/>
    </style:style>
    <style:style style:name="T30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3087" style:parent-style-name="Нормален" style:family="paragraph">
      <style:paragraph-properties fo:text-align="justify" fo:line-height="150%"/>
    </style:style>
    <style:style style:name="P3088" style:parent-style-name="Нормален" style:family="paragraph">
      <style:paragraph-properties fo:text-align="justify" fo:line-height="150%" fo:margin-left="0.0138in" fo:text-indent="0.5in">
        <style:tab-stops/>
      </style:paragraph-properties>
    </style:style>
    <style:style style:name="T30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09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91" style:parent-style-name="Нормален" style:list-style-name="LFO29" style:family="paragraph">
      <style:paragraph-properties fo:text-align="justify" fo:line-height="150%" fo:margin-left="-0.25in" fo:text-indent="0.25in">
        <style:tab-stops>
          <style:tab-stop style:type="left" style:position="0.5041in"/>
        </style:tab-stops>
      </style:paragraph-properties>
    </style:style>
    <style:style style:name="T30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9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94" style:parent-style-name="Нормален" style:list-style-name="LFO29" style:family="paragraph">
      <style:paragraph-properties fo:text-align="justify" fo:line-height="150%" fo:margin-left="-0.25in" fo:text-indent="0.25in">
        <style:tab-stops>
          <style:tab-stop style:type="left" style:position="0.5069in"/>
        </style:tab-stops>
      </style:paragraph-properties>
    </style:style>
    <style:style style:name="T30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9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097" style:parent-style-name="Нормален" style:list-style-name="LFO29" style:family="paragraph">
      <style:paragraph-properties fo:text-align="justify" fo:line-height="150%" fo:margin-left="-0.25in" fo:text-indent="0.25in">
        <style:tab-stops>
          <style:tab-stop style:type="left" style:position="0.5006in"/>
        </style:tab-stops>
      </style:paragraph-properties>
    </style:style>
    <style:style style:name="T309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0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00" style:parent-style-name="Нормален" style:family="paragraph">
      <style:paragraph-properties fo:text-align="justify" fo:line-height="150%" fo:margin-right="0.0138in" fo:text-indent="0.5in"/>
    </style:style>
    <style:style style:name="T31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10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03" style:parent-style-name="Нормален" style:list-style-name="LFO30" style:family="paragraph">
      <style:paragraph-properties fo:text-align="justify" fo:line-height="150%" fo:margin-left="-0.25in" fo:text-indent="0.25in">
        <style:tab-stops>
          <style:tab-stop style:type="left" style:position="0.4201in"/>
        </style:tab-stops>
      </style:paragraph-properties>
    </style:style>
    <style:style style:name="T31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1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06" style:parent-style-name="Нормален" style:family="paragraph">
      <style:paragraph-properties fo:text-align="justify" fo:line-height="150%" fo:text-indent="0.5in"/>
    </style:style>
    <style:style style:name="T31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1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11" style:parent-style-name="Нормален" style:list-style-name="LFO31" style:family="paragraph">
      <style:paragraph-properties fo:text-align="justify" fo:line-height="150%" fo:margin-left="-0.25in" fo:text-indent="0.25in">
        <style:tab-stops>
          <style:tab-stop style:type="left" style:position="0.4131in"/>
        </style:tab-stops>
      </style:paragraph-properties>
    </style:style>
    <style:style style:name="T31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11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14" style:parent-style-name="Нормален" style:family="paragraph">
      <style:paragraph-properties fo:text-align="justify" fo:line-height="150%" fo:text-indent="0.5in"/>
    </style:style>
    <style:style style:name="T311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1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18" style:parent-style-name="Нормален" style:list-style-name="LFO32" style:family="paragraph">
      <style:paragraph-properties fo:text-align="justify" fo:line-height="150%" fo:margin-left="-0.25in" fo:text-indent="0.25in">
        <style:tab-stops>
          <style:tab-stop style:type="left" style:position="0.4131in"/>
        </style:tab-stops>
      </style:paragraph-properties>
    </style:style>
    <style:style style:name="T31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1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21" style:parent-style-name="Нормален" style:family="paragraph">
      <style:paragraph-properties fo:text-align="justify" fo:line-height="150%" fo:text-indent="0.5in"/>
    </style:style>
    <style:style style:name="T31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1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1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26" style:parent-style-name="Нормален" style:family="paragraph">
      <style:paragraph-properties fo:line-height="150%" fo:margin-right="0.2361in" fo:text-indent="0.5in"/>
    </style:style>
    <style:style style:name="T312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28" style:parent-style-name="Нормален" style:family="paragraph">
      <style:paragraph-properties fo:text-align="justify" fo:line-height="150%" fo:margin-right="0.0138in" fo:text-indent="0.5in"/>
    </style:style>
    <style:style style:name="T31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13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3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32" style:parent-style-name="Нормален" style:list-style-name="LFO33" style:family="paragraph">
      <style:paragraph-properties fo:text-align="justify" fo:line-height="150%" fo:margin-left="-0.25in" fo:margin-right="0.0138in" fo:text-indent="0.25in">
        <style:tab-stops>
          <style:tab-stop style:type="left" style:position="0.5333in"/>
        </style:tab-stops>
      </style:paragraph-properties>
    </style:style>
    <style:style style:name="T31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34" style:parent-style-name="Нормален" style:list-style-name="LFO33" style:family="paragraph">
      <style:paragraph-properties fo:text-align="justify" fo:line-height="150%" fo:margin-left="-0.25in" fo:margin-right="0.0138in" fo:text-indent="0.25in">
        <style:tab-stops>
          <style:tab-stop style:type="left" style:position="0.4965in"/>
        </style:tab-stops>
      </style:paragraph-properties>
    </style:style>
    <style:style style:name="T31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3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3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38" style:parent-style-name="Нормален" style:family="paragraph">
      <style:paragraph-properties fo:text-align="justify" fo:line-height="150%" fo:margin-right="0.0138in" fo:text-indent="0.5in"/>
    </style:style>
    <style:style style:name="T31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1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41" style:parent-style-name="Нормален" style:list-style-name="LFO34" style:family="paragraph">
      <style:paragraph-properties fo:text-align="justify" fo:line-height="150%" fo:margin-left="-0.25in" fo:margin-right="0.0138in" fo:text-indent="0.25in">
        <style:tab-stops>
          <style:tab-stop style:type="left" style:position="0.5069in"/>
        </style:tab-stops>
      </style:paragraph-properties>
    </style:style>
    <style:style style:name="T314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4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44" style:parent-style-name="Нормален" style:list-style-name="LFO34" style:family="paragraph">
      <style:paragraph-properties fo:text-align="justify" fo:line-height="150%" fo:margin-left="-0.25in" fo:margin-right="0.0138in" fo:text-indent="0.25in">
        <style:tab-stops>
          <style:tab-stop style:type="left" style:position="0.4868in"/>
        </style:tab-stops>
      </style:paragraph-properties>
    </style:style>
    <style:style style:name="T314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4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47" style:parent-style-name="Нормален" style:family="paragraph">
      <style:paragraph-properties fo:text-align="justify" fo:line-height="150%" fo:margin-right="0.0138in" fo:text-indent="0.5in"/>
    </style:style>
    <style:style style:name="T31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1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50" style:parent-style-name="Нормален" style:list-style-name="LFO35" style:family="paragraph">
      <style:paragraph-properties fo:text-align="justify" fo:line-height="150%" fo:margin-left="-0.25in" fo:margin-right="0.0138in" fo:text-indent="0.25in">
        <style:tab-stops>
          <style:tab-stop style:type="left" style:position="0.5201in"/>
        </style:tab-stops>
      </style:paragraph-properties>
    </style:style>
    <style:style style:name="T315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5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53" style:parent-style-name="Нормален" style:list-style-name="LFO35" style:family="paragraph">
      <style:paragraph-properties fo:text-align="justify" fo:line-height="150%" fo:margin-left="-0.25in" fo:margin-right="0.0138in" fo:text-indent="0.25in">
        <style:tab-stops>
          <style:tab-stop style:type="left" style:position="0.4902in"/>
        </style:tab-stops>
      </style:paragraph-properties>
    </style:style>
    <style:style style:name="T315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55" style:parent-style-name="Нормален" style:list-style-name="LFO35" style:family="paragraph">
      <style:paragraph-properties fo:text-align="justify" fo:line-height="150%" fo:margin-left="-0.25in" fo:margin-right="0.0138in" fo:text-indent="0.25in">
        <style:tab-stops>
          <style:tab-stop style:type="left" style:position="0.5131in"/>
        </style:tab-stops>
      </style:paragraph-properties>
    </style:style>
    <style:style style:name="T315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5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58" style:parent-style-name="Нормален" style:family="paragraph">
      <style:paragraph-properties fo:text-align="justify" fo:line-height="150%" fo:margin-left="0.0138in" fo:text-indent="0.5in">
        <style:tab-stops/>
      </style:paragraph-properties>
    </style:style>
    <style:style style:name="T31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fo:background-color="#FFFFFF"/>
    </style:style>
    <style:style style:name="T316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61" style:parent-style-name="Нормален" style:list-style-name="LFO36" style:family="paragraph">
      <style:paragraph-properties fo:text-align="justify" fo:line-height="150%" fo:margin-left="-0.75in" fo:text-indent="0.75in">
        <style:tab-stops>
          <style:tab-stop style:type="left" style:position="-18.8118in"/>
        </style:tab-stops>
      </style:paragraph-properties>
    </style:style>
    <style:style style:name="T31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6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64" style:parent-style-name="Нормален" style:list-style-name="LFO36" style:family="paragraph">
      <style:paragraph-properties fo:text-align="justify" fo:line-height="150%" fo:margin-left="-0.75in" fo:text-indent="0.75in">
        <style:tab-stops>
          <style:tab-stop style:type="left" style:position="-18.8013in"/>
        </style:tab-stops>
      </style:paragraph-properties>
    </style:style>
    <style:style style:name="T316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67" style:parent-style-name="Нормален" style:family="paragraph">
      <style:paragraph-properties fo:text-align="justify" fo:line-height="150%" fo:margin-left="0.5138in">
        <style:tab-stops>
          <style:tab-stop style:type="left" style:position="0.2402in"/>
        </style:tab-stops>
      </style:paragraph-properties>
    </style:style>
    <style:style style:name="T31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1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70" style:parent-style-name="Нормален" style:family="paragraph">
      <style:paragraph-properties fo:text-align="justify" fo:line-height="150%">
        <style:tab-stops>
          <style:tab-stop style:type="left" style:position="0.7541in"/>
        </style:tab-stops>
      </style:paragraph-properties>
    </style:style>
    <style:style style:name="T317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72" style:parent-style-name="Нормален" style:list-style-name="LFO37" style:family="paragraph">
      <style:paragraph-properties fo:text-align="justify" fo:line-height="150%" fo:margin-left="-0.75in" fo:text-indent="0.75in">
        <style:tab-stops>
          <style:tab-stop style:type="left" style:position="-18.8013in"/>
        </style:tab-stops>
      </style:paragraph-properties>
    </style:style>
    <style:style style:name="T31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75" style:parent-style-name="Нормален" style:list-style-name="LFO37" style:family="paragraph">
      <style:paragraph-properties fo:text-align="justify" fo:line-height="150%" fo:margin-left="-0.75in" fo:text-indent="0.75in">
        <style:tab-stops>
          <style:tab-stop style:type="left" style:position="-18.8013in"/>
        </style:tab-stops>
      </style:paragraph-properties>
    </style:style>
    <style:style style:name="T317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77" style:parent-style-name="Нормален" style:list-style-name="LFO37" style:family="paragraph">
      <style:paragraph-properties fo:text-align="justify" fo:line-height="150%" fo:margin-left="-0.75in" fo:text-indent="0.75in">
        <style:tab-stops>
          <style:tab-stop style:type="left" style:position="-18.8013in"/>
        </style:tab-stops>
      </style:paragraph-properties>
    </style:style>
    <style:style style:name="T31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79" style:parent-style-name="Нормален" style:list-style-name="LFO37" style:family="paragraph">
      <style:paragraph-properties fo:text-align="justify" fo:line-height="150%" fo:margin-left="-0.75in" fo:text-indent="0.75in">
        <style:tab-stops>
          <style:tab-stop style:type="left" style:position="-18.8013in"/>
        </style:tab-stops>
      </style:paragraph-properties>
    </style:style>
    <style:style style:name="T318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8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82" style:parent-style-name="Нормален" style:list-style-name="LFO37" style:family="paragraph">
      <style:paragraph-properties fo:text-align="justify" fo:line-height="150%" fo:margin-left="-0.75in" fo:text-indent="0.75in">
        <style:tab-stops>
          <style:tab-stop style:type="left" style:position="-18.8013in"/>
        </style:tab-stops>
      </style:paragraph-properties>
    </style:style>
    <style:style style:name="T318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8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85" style:parent-style-name="Нормален" style:family="paragraph">
      <style:paragraph-properties fo:text-align="justify" fo:line-height="150%" fo:margin-left="0.5138in">
        <style:tab-stops>
          <style:tab-stop style:type="left" style:position="0.2402in"/>
        </style:tab-stops>
      </style:paragraph-properties>
    </style:style>
    <style:style style:name="P3186" style:parent-style-name="Нормален" style:family="paragraph">
      <style:paragraph-properties fo:text-align="center" fo:line-height="150%" fo:margin-left="0.0138in">
        <style:tab-stops>
          <style:tab-stop style:type="left" style:position="0.75in"/>
        </style:tab-stops>
      </style:paragraph-properties>
    </style:style>
    <style:style style:name="T31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3188" style:parent-style-name="Нормален" style:family="paragraph">
      <style:paragraph-properties fo:text-align="center" fo:line-height="150%" fo:margin-left="0.0138in">
        <style:tab-stops>
          <style:tab-stop style:type="left" style:position="0.75in"/>
        </style:tab-stops>
      </style:paragraph-properties>
    </style:style>
    <style:style style:name="T31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3190" style:parent-style-name="Нормален" style:family="paragraph">
      <style:paragraph-properties fo:line-height="150%" fo:margin-left="0.0138in">
        <style:tab-stops>
          <style:tab-stop style:type="left" style:position="0.75in"/>
        </style:tab-stops>
      </style:paragraph-properties>
    </style:style>
    <style:style style:name="T31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1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93" style:parent-style-name="Нормален" style:family="paragraph">
      <style:paragraph-properties fo:text-align="justify" fo:line-height="150%" fo:margin-left="0.5in" fo:margin-right="0.0138in">
        <style:tab-stops>
          <style:tab-stop style:type="left" style:position="-0.1458in"/>
        </style:tab-stops>
      </style:paragraph-properties>
    </style:style>
    <style:style style:name="T31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1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96" style:parent-style-name="Нормален" style:family="paragraph">
      <style:paragraph-properties fo:text-align="justify" fo:line-height="150%" fo:margin-right="0.0138in">
        <style:tab-stops>
          <style:tab-stop style:type="left" style:position="0.8541in"/>
        </style:tab-stops>
      </style:paragraph-properties>
    </style:style>
    <style:style style:name="T319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198" style:parent-style-name="Нормален" style:family="paragraph">
      <style:paragraph-properties fo:text-align="justify" fo:line-height="150%" fo:margin-right="0.0138in">
        <style:tab-stops>
          <style:tab-stop style:type="left" style:position="0.8541in"/>
        </style:tab-stops>
      </style:paragraph-properties>
    </style:style>
    <style:style style:name="T31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0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02" style:parent-style-name="Нормален" style:family="paragraph">
      <style:paragraph-properties fo:text-align="justify" fo:line-height="150%" fo:margin-left="0.0138in" fo:margin-right="0.0138in" fo:text-indent="0.5in">
        <style:tab-stops/>
      </style:paragraph-properties>
    </style:style>
    <style:style style:name="T32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20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06" style:parent-style-name="Нормален" style:list-style-name="LFO38" style:family="paragraph">
      <style:paragraph-properties fo:text-align="justify" fo:line-height="150%" fo:margin-left="-0.25in" fo:margin-right="0.0138in" fo:text-indent="0.25in">
        <style:tab-stops>
          <style:tab-stop style:type="left" style:position="0.534in"/>
        </style:tab-stops>
      </style:paragraph-properties>
    </style:style>
    <style:style style:name="T32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09" style:parent-style-name="Нормален" style:family="paragraph">
      <style:paragraph-properties fo:text-align="justify" fo:line-height="150%">
        <style:tab-stops>
          <style:tab-stop style:type="left" style:position="0.7472in"/>
        </style:tab-stops>
      </style:paragraph-properties>
    </style:style>
    <style:style style:name="T32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11" style:parent-style-name="Нормален" style:list-style-name="LFO39" style:family="paragraph">
      <style:paragraph-properties fo:text-align="justify" fo:line-height="150%" fo:margin-left="-0.75in" fo:margin-right="0.0138in" fo:text-indent="0.75in">
        <style:tab-stops>
          <style:tab-stop style:type="left" style:position="-18.825in"/>
        </style:tab-stops>
      </style:paragraph-properties>
    </style:style>
    <style:style style:name="T321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13" style:parent-style-name="Нормален" style:list-style-name="LFO39" style:family="paragraph">
      <style:paragraph-properties fo:text-align="justify" fo:line-height="150%" fo:margin-left="-0.75in" fo:margin-right="0.0138in" fo:text-indent="0.75in">
        <style:tab-stops>
          <style:tab-stop style:type="left" style:position="-18.8319in"/>
        </style:tab-stops>
      </style:paragraph-properties>
    </style:style>
    <style:style style:name="T321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15" style:parent-style-name="Нормален" style:list-style-name="LFO39" style:family="paragraph">
      <style:paragraph-properties fo:text-align="justify" fo:line-height="150%" fo:margin-left="-0.75in" fo:margin-right="0.0138in" fo:text-indent="0.75in">
        <style:tab-stops>
          <style:tab-stop style:type="left" style:position="-18.8381in"/>
        </style:tab-stops>
      </style:paragraph-properties>
    </style:style>
    <style:style style:name="T321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1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18" style:parent-style-name="Нормален" style:family="paragraph">
      <style:paragraph-properties fo:text-align="justify" fo:line-height="150%" fo:margin-left="0.0138in" fo:margin-right="0.0138in" fo:text-indent="0.5in">
        <style:tab-stops/>
      </style:paragraph-properties>
    </style:style>
    <style:style style:name="T32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fo:background-color="#FFFFFF"/>
    </style:style>
    <style:style style:name="T322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21" style:parent-style-name="Нормален" style:family="paragraph">
      <style:paragraph-properties fo:text-align="justify" fo:line-height="150%" fo:margin-left="0.0138in" fo:text-indent="0.5in">
        <style:tab-stops/>
      </style:paragraph-properties>
    </style:style>
    <style:style style:name="T32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2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24" style:parent-style-name="Нормален" style:list-style-name="LFO40" style:family="paragraph">
      <style:paragraph-properties fo:text-align="justify" fo:line-height="150%" fo:margin-left="-0.75in" fo:margin-right="0.0138in" fo:text-indent="0.75in">
        <style:tab-stops>
          <style:tab-stop style:type="left" style:position="-18.8381in"/>
        </style:tab-stops>
      </style:paragraph-properties>
    </style:style>
    <style:style style:name="T322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26" style:parent-style-name="Нормален" style:list-style-name="LFO40" style:family="paragraph">
      <style:paragraph-properties fo:text-align="justify" fo:line-height="150%" fo:margin-left="-0.75in" fo:margin-right="0.0138in" fo:text-indent="0.75in">
        <style:tab-stops>
          <style:tab-stop style:type="left" style:position="-18.8381in"/>
        </style:tab-stops>
      </style:paragraph-properties>
    </style:style>
    <style:style style:name="T322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28" style:parent-style-name="Нормален" style:list-style-name="LFO40" style:family="paragraph">
      <style:paragraph-properties fo:text-align="justify" fo:line-height="150%" fo:margin-left="-0.75in" fo:text-indent="0.75in">
        <style:tab-stops>
          <style:tab-stop style:type="left" style:position="-18.875in"/>
        </style:tab-stops>
      </style:paragraph-properties>
    </style:style>
    <style:style style:name="T322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30" style:parent-style-name="Нормален" style:family="paragraph">
      <style:paragraph-properties fo:text-align="justify" fo:line-height="150%" fo:margin-left="0.0138in" fo:text-indent="0.5in">
        <style:tab-stops/>
      </style:paragraph-properties>
    </style:style>
    <style:style style:name="T32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fo:background-color="#FFFFFF"/>
    </style:style>
    <style:style style:name="T323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3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34" style:parent-style-name="Нормален" style:list-style-name="LFO41" style:family="paragraph">
      <style:paragraph-properties fo:text-align="justify" fo:line-height="150%" fo:margin-left="-0.75in" fo:text-indent="0.75in">
        <style:tab-stops>
          <style:tab-stop style:type="left" style:position="-18.8652in"/>
        </style:tab-stops>
      </style:paragraph-properties>
    </style:style>
    <style:style style:name="T323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36" style:parent-style-name="Нормален" style:family="paragraph">
      <style:paragraph-properties fo:text-align="justify" fo:line-height="150%" fo:margin-left="0.0138in">
        <style:tab-stops>
          <style:tab-stop style:type="left" style:position="0.6666in"/>
        </style:tab-stops>
      </style:paragraph-properties>
    </style:style>
    <style:style style:name="T323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38" style:parent-style-name="Нормален" style:family="paragraph">
      <style:paragraph-properties fo:text-align="justify" fo:line-height="150%" fo:margin-left="0.0138in" fo:text-indent="0.5in">
        <style:tab-stops/>
      </style:paragraph-properties>
    </style:style>
    <style:style style:name="T32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fo:background-color="#FFFFFF"/>
    </style:style>
    <style:style style:name="T324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4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42" style:parent-style-name="Нормален" style:family="paragraph">
      <style:paragraph-properties fo:text-align="justify" fo:line-height="150%" fo:margin-left="0.0138in" fo:text-indent="0.5in">
        <style:tab-stops/>
      </style:paragraph-properties>
    </style:style>
    <style:style style:name="P3243" style:parent-style-name="Нормален" style:family="paragraph">
      <style:paragraph-properties fo:text-align="center" fo:line-height="150%" fo:margin-left="0.0138in" fo:margin-right="0.0138in" fo:text-indent="0.5in">
        <style:tab-stops/>
      </style:paragraph-properties>
    </style:style>
    <style:style style:name="T32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3245" style:parent-style-name="Нормален" style:family="paragraph">
      <style:paragraph-properties fo:text-align="center" fo:line-height="150%" fo:margin-left="0.0138in" fo:margin-right="0.0138in" fo:text-indent="0.5in">
        <style:tab-stops/>
      </style:paragraph-properties>
    </style:style>
    <style:style style:name="T32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3247" style:parent-style-name="Нормален" style:family="paragraph">
      <style:paragraph-properties fo:text-align="justify" fo:line-height="150%" fo:margin-left="0.0138in" fo:margin-right="0.0138in" fo:text-indent="0.4777in">
        <style:tab-stops/>
      </style:paragraph-properties>
    </style:style>
    <style:style style:name="T32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24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5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51" style:parent-style-name="Нормален" style:family="paragraph">
      <style:paragraph-properties fo:text-align="center" fo:line-height="150%"/>
    </style:style>
    <style:style style:name="T32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3253" style:parent-style-name="Нормален" style:family="paragraph">
      <style:paragraph-properties fo:text-align="center" fo:line-height="150%"/>
    </style:style>
    <style:style style:name="T32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3255" style:parent-style-name="Нормален" style:family="paragraph">
      <style:paragraph-properties fo:text-align="center" fo:line-height="150%"/>
    </style:style>
    <style:style style:name="T32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3257" style:parent-style-name="Нормален" style:family="paragraph">
      <style:paragraph-properties fo:text-align="center" fo:line-height="150%"/>
    </style:style>
    <style:style style:name="T32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P3259" style:parent-style-name="Нормален" style:family="paragraph">
      <style:paragraph-properties fo:text-align="justify" fo:line-height="150%" fo:margin-left="0.0138in" fo:margin-right="0.0138in" fo:text-indent="0.4166in">
        <style:tab-stops/>
      </style:paragraph-properties>
    </style:style>
    <style:style style:name="T32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style>
    <style:style style:name="T326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6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63" style:parent-style-name="Нормален" style:list-style-name="LFO42" style:family="paragraph">
      <style:paragraph-properties fo:text-align="justify" fo:line-height="150%" fo:margin-left="-0.25in" fo:text-indent="0.25in">
        <style:tab-stops>
          <style:tab-stop style:type="left" style:position="0.5541in"/>
        </style:tab-stops>
      </style:paragraph-properties>
    </style:style>
    <style:style style:name="T326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65" style:parent-style-name="Нормален" style:list-style-name="LFO42" style:family="paragraph">
      <style:paragraph-properties fo:text-align="justify" fo:line-height="150%" fo:margin-left="-0.25in" fo:margin-right="0.0138in" fo:text-indent="0.25in">
        <style:tab-stops>
          <style:tab-stop style:type="left" style:position="0.5506in"/>
        </style:tab-stops>
      </style:paragraph-properties>
    </style:style>
    <style:style style:name="T326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6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68" style:parent-style-name="Нормален" style:list-style-name="LFO42" style:family="paragraph">
      <style:paragraph-properties fo:text-align="justify" fo:line-height="150%" fo:margin-left="-0.25in" fo:text-indent="0.25in">
        <style:tab-stops>
          <style:tab-stop style:type="left" style:position="0.4673in"/>
        </style:tab-stops>
      </style:paragraph-properties>
    </style:style>
    <style:style style:name="T326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70" style:parent-style-name="Нормален" style:list-style-name="LFO42" style:family="paragraph">
      <style:paragraph-properties fo:text-align="justify" fo:line-height="150%" fo:margin-left="-0.25in" fo:text-indent="0.25in">
        <style:tab-stops>
          <style:tab-stop style:type="left" style:position="0.4708in"/>
        </style:tab-stops>
      </style:paragraph-properties>
    </style:style>
    <style:style style:name="T327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72" style:parent-style-name="Нормален" style:list-style-name="LFO42" style:family="paragraph">
      <style:paragraph-properties fo:text-align="justify" fo:line-height="150%" fo:margin-left="-0.2361in" fo:margin-right="0.0138in" fo:text-indent="0.6388in">
        <style:tab-stops>
          <style:tab-stop style:type="left" style:position="0.3666in"/>
        </style:tab-stops>
      </style:paragraph-properties>
    </style:style>
    <style:style style:name="T327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7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75" style:parent-style-name="Нормален" style:family="paragraph">
      <style:paragraph-properties fo:text-align="justify" fo:line-height="150%" fo:margin-left="0.0138in" fo:margin-right="0.0138in" fo:text-indent="0.3888in">
        <style:tab-stops/>
      </style:paragraph-properties>
    </style:style>
    <style:style style:name="T32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fo:background-color="#FFFFFF"/>
    </style:style>
    <style:style style:name="T327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7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7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80" style:parent-style-name="Нормален" style:family="paragraph">
      <style:paragraph-properties fo:text-align="justify" fo:line-height="150%" fo:margin-left="0.0138in" fo:margin-right="0.0138in" fo:text-indent="0.3888in">
        <style:tab-stops/>
      </style:paragraph-properties>
    </style:style>
    <style:style style:name="T32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fo:background-color="#FFFFFF"/>
    </style:style>
    <style:style style:name="T328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8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84" style:parent-style-name="Нормален" style:family="paragraph">
      <style:paragraph-properties fo:text-align="justify" fo:line-height="150%" fo:margin-left="0.0138in" fo:margin-right="0.0138in" fo:text-indent="0.3888in">
        <style:tab-stops/>
      </style:paragraph-properties>
    </style:style>
    <style:style style:name="T328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86"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87" style:parent-style-name="Нормален" style:family="paragraph">
      <style:paragraph-properties fo:text-align="justify" fo:line-height="150%" fo:margin-left="0.0138in" fo:margin-right="0.0138in" fo:text-indent="0.3888in">
        <style:tab-stops/>
      </style:paragraph-properties>
    </style:style>
    <style:style style:name="T32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fo:background-color="#FFFFFF"/>
    </style:style>
    <style:style style:name="T328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90" style:parent-style-name="Нормален" style:list-style-name="LFO43" style:family="paragraph">
      <style:paragraph-properties fo:text-align="justify" fo:line-height="150%" fo:margin-left="-0.25in" fo:margin-right="0.0138in" fo:text-indent="0.25in">
        <style:tab-stops>
          <style:tab-stop style:type="left" style:position="0.4604in"/>
        </style:tab-stops>
      </style:paragraph-properties>
    </style:style>
    <style:style style:name="T329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9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93" style:parent-style-name="Нормален" style:list-style-name="LFO43" style:family="paragraph">
      <style:paragraph-properties fo:text-align="justify" fo:line-height="150%" fo:margin-left="-0.25in" fo:margin-right="0.0138in" fo:text-indent="0.25in">
        <style:tab-stops>
          <style:tab-stop style:type="left" style:position="0.4069in"/>
        </style:tab-stops>
      </style:paragraph-properties>
    </style:style>
    <style:style style:name="T3294"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9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296" style:parent-style-name="Нормален" style:family="paragraph">
      <style:paragraph-properties fo:text-align="justify" fo:line-height="150%" fo:margin-left="0.0138in" fo:margin-right="0.0138in" fo:text-indent="0.3888in">
        <style:tab-stops/>
      </style:paragraph-properties>
    </style:style>
    <style:style style:name="T32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fo:background-color="#FFFFFF"/>
    </style:style>
    <style:style style:name="T329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299"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30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301" style:parent-style-name="Нормален" style:family="paragraph">
      <style:paragraph-properties fo:text-align="justify" fo:line-height="150%" fo:margin-left="0.0138in" fo:margin-right="0.0138in" fo:text-indent="0.3888in">
        <style:tab-stops/>
      </style:paragraph-properties>
    </style:style>
    <style:style style:name="P3302" style:parent-style-name="Нормален" style:family="paragraph">
      <style:paragraph-properties fo:text-align="center" fo:line-height="150%">
        <style:tab-stops>
          <style:tab-stop style:type="left" style:position="0.7208in"/>
        </style:tab-stops>
      </style:paragraph-properties>
    </style:style>
    <style:style style:name="T3303"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304" style:parent-style-name="Нормален" style:family="paragraph">
      <style:paragraph-properties fo:text-align="justify" fo:line-height="150%">
        <style:tab-stops>
          <style:tab-stop style:type="left" style:position="0.7208in"/>
        </style:tab-stops>
      </style:paragraph-properties>
    </style:style>
    <style:style style:name="T3305"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306" style:parent-style-name="Нормален" style:family="paragraph">
      <style:paragraph-properties fo:text-align="justify" fo:line-height="150%">
        <style:tab-stops>
          <style:tab-stop style:type="left" style:position="0.7208in"/>
        </style:tab-stops>
      </style:paragraph-properties>
    </style:style>
    <style:style style:name="T3307"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308"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309" style:parent-style-name="Нормален" style:family="paragraph">
      <style:paragraph-properties fo:text-align="justify" fo:line-height="150%">
        <style:tab-stops>
          <style:tab-stop style:type="left" style:position="0.7208in"/>
        </style:tab-stops>
      </style:paragraph-properties>
    </style:style>
    <style:style style:name="T3310"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T3311"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312" style:parent-style-name="Нормален" style:family="paragraph">
      <style:paragraph-properties fo:text-align="justify" fo:margin-bottom="0.25in" fo:line-height="150%" fo:margin-left="0.0138in" fo:margin-right="0.0138in" fo:text-indent="0.4777in">
        <style:tab-stops/>
      </style:paragraph-properties>
    </style:style>
    <style:style style:name="P3313" style:parent-style-name="Нормален" style:family="paragraph">
      <style:paragraph-properties fo:text-align="justify" fo:line-height="150%" fo:margin-left="0.0138in">
        <style:tab-stops>
          <style:tab-stop style:type="left" style:position="0.6666in"/>
        </style:tab-stops>
      </style:paragraph-properties>
    </style:style>
    <style:style style:name="P3314" style:parent-style-name="Нормален" style:family="paragraph">
      <style:paragraph-properties fo:text-align="justify" fo:line-height="150%" fo:margin-right="0.0138in">
        <style:tab-stops>
          <style:tab-stop style:type="left" style:position="0.784in"/>
        </style:tab-stops>
      </style:paragraph-properties>
    </style:style>
    <style:style style:name="P3315" style:parent-style-name="Нормален" style:family="paragraph">
      <style:paragraph-properties fo:text-align="justify" fo:line-height="150%" fo:margin-right="0.0138in">
        <style:tab-stops>
          <style:tab-stop style:type="left" style:position="0.8541in"/>
        </style:tab-stops>
      </style:paragraph-properties>
    </style:style>
    <style:style style:name="P3316" style:parent-style-name="Нормален" style:family="paragraph">
      <style:paragraph-properties fo:line-height="150%" fo:margin-left="0.0138in">
        <style:tab-stops>
          <style:tab-stop style:type="left" style:position="0.75in"/>
        </style:tab-stops>
      </style:paragraph-properties>
    </style:style>
    <style:style style:name="P3317" style:parent-style-name="Нормален" style:family="paragraph">
      <style:paragraph-properties fo:text-align="justify" fo:line-height="150%" fo:margin-right="0.0138in">
        <style:tab-stops>
          <style:tab-stop style:type="left" style:position="0.7368in"/>
        </style:tab-stops>
      </style:paragraph-properties>
    </style:style>
    <style:style style:name="P3318" style:parent-style-name="Нормален" style:family="paragraph">
      <style:paragraph-properties fo:text-align="justify" fo:line-height="150%" fo:margin-right="0.0138in">
        <style:tab-stops>
          <style:tab-stop style:type="left" style:position="0.7465in"/>
        </style:tab-stops>
      </style:paragraph-properties>
    </style:style>
    <style:style style:name="P3319" style:parent-style-name="Нормален" style:family="paragraph">
      <style:paragraph-properties fo:line-height="150%" fo:margin-right="0.2361in" fo:text-indent="0.5in"/>
    </style:style>
    <style:style style:name="P3320" style:parent-style-name="Нормален" style:family="paragraph">
      <style:paragraph-properties fo:text-align="justify" fo:line-height="150%" fo:margin-left="0.0138in" fo:margin-right="0.0138in" fo:text-indent="0.4166in">
        <style:tab-stops>
          <style:tab-stop style:type="left" style:position="0.5701in"/>
        </style:tab-stops>
      </style:paragraph-properties>
    </style:style>
    <style:style style:name="P3321" style:parent-style-name="Нормален" style:family="paragraph">
      <style:paragraph-properties fo:text-align="justify" fo:line-height="150%">
        <style:tab-stops>
          <style:tab-stop style:type="left" style:position="0.5625in"/>
        </style:tab-stops>
      </style:paragraph-properties>
    </style:style>
    <style:style style:name="T3322" style:parent-style-name="Шрифтнаабзацапоподразбиране" style:family="text">
      <style:text-properties style:font-name="Times New Roman" style:font-name-asian="Times New Roman" style:font-name-complex="Times New Roman" fo:font-size="12pt" style:font-size-asian="12pt"/>
    </style:style>
    <style:style style:name="P3323" style:parent-style-name="Нормален" style:family="paragraph">
      <style:paragraph-properties fo:text-align="justify" fo:margin-bottom="0.3513in" fo:line-height="150%" fo:margin-right="0.0138in" fo:text-indent="0.4305in"/>
    </style:style>
    <style:style style:name="P3324" style:parent-style-name="Нормален" style:family="paragraph">
      <style:paragraph-properties fo:text-align="justify" fo:line-height="150%" fo:margin-right="0.0138in" fo:text-indent="0.4305in"/>
    </style:style>
    <style:style style:name="P3325" style:parent-style-name="Нормален" style:family="paragraph">
      <style:paragraph-properties fo:text-align="justify" fo:line-height="150%" fo:margin-right="0.0138in">
        <style:tab-stops>
          <style:tab-stop style:type="left" style:position="0.7597in"/>
        </style:tab-stops>
      </style:paragraph-properties>
    </style:style>
    <style:style style:name="P3326" style:parent-style-name="Нормален" style:family="paragraph">
      <style:paragraph-properties fo:text-align="justify" fo:line-height="150%" fo:margin-right="0.0138in">
        <style:tab-stops>
          <style:tab-stop style:type="left" style:position="0.6569in"/>
        </style:tab-stops>
      </style:paragraph-properties>
    </style:style>
    <style:style style:name="P3327" style:parent-style-name="Нормален" style:family="paragraph">
      <style:paragraph-properties fo:line-height="150%"/>
    </style:style>
    <style:style style:name="P3328" style:parent-style-name="Нормален" style:family="paragraph">
      <style:paragraph-properties fo:text-align="justify" fo:line-height="150%" fo:margin-right="0.0138in">
        <style:tab-stops>
          <style:tab-stop style:type="left" style:position="0.7736in"/>
        </style:tab-stops>
      </style:paragraph-properties>
    </style:style>
    <style:style style:name="P3329" style:parent-style-name="Нормален" style:family="paragraph">
      <style:paragraph-properties fo:text-align="justify" fo:line-height="150%" fo:margin-right="0.0138in"/>
    </style:style>
    <style:style style:name="P3330" style:parent-style-name="Нормален" style:family="paragraph">
      <style:paragraph-properties fo:text-align="justify" fo:line-height="150%"/>
    </style:style>
    <style:style style:name="P3331" style:parent-style-name="Нормален" style:family="paragraph">
      <style:paragraph-properties fo:text-align="justify" fo:line-height="150%" fo:margin-right="0.0138in">
        <style:tab-stops>
          <style:tab-stop style:type="left" style:position="0.6937in"/>
        </style:tab-stops>
      </style:paragraph-properties>
    </style:style>
    <style:style style:name="P3332" style:parent-style-name="Нормален" style:family="paragraph">
      <style:paragraph-properties fo:text-align="justify" fo:line-height="150%" fo:margin-right="0.0138in">
        <style:tab-stops>
          <style:tab-stop style:type="left" style:position="0.7437in"/>
        </style:tab-stops>
      </style:paragraph-properties>
    </style:style>
    <style:style style:name="P3333" style:parent-style-name="Нормален" style:family="paragraph">
      <style:paragraph-properties fo:text-align="justify" fo:line-height="150%" fo:margin-right="0.0138in">
        <style:tab-stops>
          <style:tab-stop style:type="left" style:position="0.25in"/>
          <style:tab-stop style:type="left" style:position="0.7569in"/>
        </style:tab-stops>
      </style:paragraph-properties>
    </style:style>
    <style:style style:name="P3334" style:parent-style-name="Нормален" style:family="paragraph">
      <style:paragraph-properties fo:text-align="justify" fo:line-height="150%">
        <style:tab-stops>
          <style:tab-stop style:type="left" style:position="0.6111in"/>
        </style:tab-stops>
      </style:paragraph-properties>
    </style:style>
    <style:style style:name="P3335" style:parent-style-name="Нормален" style:family="paragraph">
      <style:paragraph-properties fo:margin-bottom="0.2687in" fo:line-height="150%" fo:margin-left="0.0138in">
        <style:tab-stops/>
      </style:paragraph-properties>
    </style:style>
    <style:style style:name="P3336" style:parent-style-name="Нормален" style:family="paragraph">
      <style:paragraph-properties fo:text-align="justify" fo:margin-top="0.1666in" fo:margin-bottom="0.1666in" fo:line-height="150%"/>
    </style:style>
    <style:style style:name="P3337" style:parent-style-name="Нормален" style:family="paragraph">
      <style:paragraph-properties fo:text-align="justify" fo:margin-bottom="0.1388in" fo:line-height="150%" fo:text-indent="0.5902in"/>
    </style:style>
    <style:style style:name="P3338" style:parent-style-name="Нормален" style:family="paragraph">
      <style:paragraph-properties fo:text-align="justify" fo:margin-bottom="0.1388in" fo:line-height="150%" fo:text-indent="0.4916in"/>
    </style:style>
    <style:style style:name="P3339" style:parent-style-name="Нормален" style:family="paragraph">
      <style:paragraph-properties fo:text-align="justify" fo:margin-bottom="0.1388in" fo:line-height="150%" fo:text-indent="0.4916in"/>
    </style:style>
    <style:style style:name="P3340" style:parent-style-name="Нормален" style:family="paragraph">
      <style:paragraph-properties fo:text-align="justify" fo:margin-bottom="0.1388in" fo:line-height="150%" fo:text-indent="0.5902in"/>
    </style:style>
    <style:style style:name="P3341" style:parent-style-name="Нормален" style:family="paragraph">
      <style:paragraph-properties fo:text-align="justify" fo:margin-bottom="0.1388in" fo:line-height="150%" fo:text-indent="0.5902in"/>
    </style:style>
    <style:style style:name="P3342" style:parent-style-name="Нормален" style:family="paragraph">
      <style:paragraph-properties fo:text-align="justify" fo:margin-bottom="0.1388in" fo:line-height="150%" fo:text-indent="0.5902in"/>
    </style:style>
    <style:style style:name="P3343" style:parent-style-name="Нормален" style:family="paragraph">
      <style:paragraph-properties fo:text-align="justify" fo:margin-bottom="0.1388in" fo:line-height="150%" fo:text-indent="0.4916in"/>
    </style:style>
    <style:style style:name="P3344" style:parent-style-name="Нормален" style:family="paragraph">
      <style:paragraph-properties fo:text-align="justify" fo:margin-bottom="0.1388in" fo:line-height="150%" fo:text-indent="0.4916in"/>
    </style:style>
    <style:style style:name="P3345" style:parent-style-name="Нормален" style:family="paragraph">
      <style:paragraph-properties fo:text-align="justify" fo:margin-bottom="0.1388in" fo:line-height="150%"/>
    </style:style>
    <style:style style:name="P3346" style:parent-style-name="Нормален" style:family="paragraph">
      <style:paragraph-properties fo:text-align="justify" fo:margin-bottom="0.1388in" fo:line-height="150%" fo:text-indent="0.4916in"/>
    </style:style>
    <style:style style:name="P3347" style:parent-style-name="Нормален" style:family="paragraph">
      <style:paragraph-properties fo:text-align="justify" fo:margin-bottom="0.1388in" fo:line-height="150%" fo:text-indent="0.5902in"/>
    </style:style>
    <style:style style:name="P3348" style:parent-style-name="Нормален" style:family="paragraph">
      <style:paragraph-properties fo:text-align="justify" fo:margin-bottom="0.1388in" fo:line-height="150%" fo:text-indent="0.5902in"/>
    </style:style>
    <style:style style:name="P3349" style:parent-style-name="Нормален" style:family="paragraph">
      <style:paragraph-properties fo:text-align="justify" fo:margin-bottom="0.1388in" fo:line-height="150%" fo:text-indent="0.5902in"/>
    </style:style>
    <style:style style:name="P3350" style:parent-style-name="Нормален" style:family="paragraph">
      <style:paragraph-properties fo:text-align="justify" fo:margin-bottom="0.1388in" fo:line-height="150%" fo:text-indent="0.4916in"/>
    </style:style>
    <style:style style:name="P3351" style:parent-style-name="Нормален" style:family="paragraph">
      <style:paragraph-properties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
      <text:p text:style-name="P4"><draw:frame draw:z-index="251658240" draw:id="id0" draw:style-name="a0" draw:name="Picture 1" text:anchor-type="as-char" svg:x="0in" svg:y="0in" svg:width="6.27083in" svg:height="8.86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5"/>
      <text:soft-page-break/>
      <text:p text:style-name="P6"><text:span text:style-name="T7">СЪДЪРЖАНИЕ</text:span></text:p>
      <text:p text:style-name="P8"><text:span text:style-name="T9">ЧАСТ ПЪРВА - ОБЩИ ПОЛОЖЕНИЯ</text:span></text:p>
      <text:p text:style-name="P10"><text:span text:style-name="T11">Глава I</text:span><text:span text:style-name="T12"><text:s/>– Устройство и статут</text:span></text:p>
      <text:p text:style-name="P13"><text:span text:style-name="T14">Глава II</text:span><text:span text:style-name="T15"><text:s/>- Структура, състав и управление на училището</text:span></text:p>
      <text:p text:style-name="P16"><text:span text:style-name="T17">Глава III</text:span><text:span text:style-name="T18"><text:s/>– Области на дейност</text:span></text:p>
      <text:p text:style-name="P19"><text:span text:style-name="T20">Раздел I - Oргани за управление и контрол</text:span></text:p>
      <text:p text:style-name="P21"><text:span text:style-name="T22">Раздел ІІ Oргани за<text:s/></text:span><text:span text:style-name="T23">съуправление</text:span></text:p>
      <text:p text:style-name="P24"><text:span text:style-name="T25">Раздел ІІІ - Помощно-консултативни органи</text:span></text:p>
      <text:p text:style-name="P26"><text:span text:style-name="T27">Глава IV</text:span><text:span text:style-name="T28"><text:s/>Участници в образователно – възпитателния процес</text:span></text:p>
      <text:p text:style-name="P29"><text:span text:style-name="T30">4.1.Раздел І Ученици</text:span></text:p>
      <text:p text:style-name="P31"><text:span text:style-name="T32">4.2.Раздел ІІ Подкрепа за личностното развитие на учениците</text:span></text:p>
      <text:p text:style-name="P33"><text:span text:style-name="T34">4.3. Раздел ІІІ Санкции на учениците</text:span></text:p>
      <text:p text:style-name="P35"><text:span text:style-name="T36">4.4. Раздел ІV Награди на</text:span><text:span text:style-name="T37"><text:s/>учениците</text:span></text:p>
      <text:p text:style-name="P38"><text:span text:style-name="T39">ЧАСТ ВТОРА ОРГАНИЗАЦИЯ НА ДЕЙНОСТИТЕ</text:span></text:p>
      <text:p text:style-name="P40"><text:span text:style-name="T41">Глава I Предучилищно образование</text:span></text:p>
      <text:p text:style-name="P42"><text:span text:style-name="T43">Глава ІI</text:span><text:span text:style-name="T44"><text:s/>Училищно образование</text:span></text:p>
      <text:p text:style-name="P45"><text:span text:style-name="T46">Глава ІІI</text:span><text:span text:style-name="T47"><text:s/>Училищна подготовка</text:span></text:p>
      <text:p text:style-name="P48"><text:span text:style-name="T49">Глава ІV</text:span><text:span text:style-name="T50"><text:s/>Учебен план</text:span></text:p>
      <text:p text:style-name="P51"><text:span text:style-name="T52">Глава <text:s/>V</text:span><text:span text:style-name="T53"><text:s/>Учебници и учебни помагала</text:span></text:p>
      <text:p text:style-name="P54"><text:span text:style-name="T55">4.1. Раздел I Основни положения</text:span></text:p>
      <text:p text:style-name="P56"><text:span text:style-name="T57">4.2. Раздел II Оценяване н</text:span><text:span text:style-name="T58">а пригодността за прилагане на учебниците и учебните комплекти в училище</text:span></text:p>
      <text:p text:style-name="P59"><text:span text:style-name="T60">4.3. Раздел III Одобряване на проектите на познавателна книжка, учебник и учебен комплект</text:span></text:p>
      <text:p text:style-name="P61"><text:span text:style-name="T62">Глава VI</text:span><text:span text:style-name="T63"><text:s/>Организация на дейностите в училищното образование</text:span></text:p>
      <text:p text:style-name="P64"/>
      <text:p text:style-name="P65"/>
      <text:p text:style-name="P66"><text:span text:style-name="T67">5.1. Раздел 1 Учебно и неучебно</text:span><text:span text:style-name="T68"><text:s/>време</text:span></text:p>
      <text:p text:style-name="P69"><text:span text:style-name="T70">5.2. Раздел II Целодневна организация на учебния ден</text:span></text:p>
      <text:p text:style-name="P71"><text:span text:style-name="T72">Глава VІI</text:span><text:span text:style-name="T73"><text:s/>Форми на обучение</text:span></text:p>
      <text:p text:style-name="P74"><text:span text:style-name="T75">6.1. Раздел I Общи положения</text:span></text:p>
      <text:p text:style-name="P76"><text:span text:style-name="T77">6.2. Раздел II Организация на формите на обучение</text:span></text:p>
      <text:p text:style-name="P78"><text:span text:style-name="T79">Глава VІІI</text:span><text:span text:style-name="T80"><text:s/>Оценяване на резултатите от ученето</text:span></text:p>
      <text:p text:style-name="P81"><text:span text:style-name="T82">7.1. Раздел I Текущи изпитвания</text:span></text:p>
      <text:p text:style-name="P83"><text:span text:style-name="T84">7.2.<text:s/></text:span><text:span text:style-name="T85">Раздел II Срочни, годишни и окончателни оценки</text:span></text:p>
      <text:p text:style-name="P86"><text:span text:style-name="T87">7.3. Раздел III Изпити в процеса на училищното обучение</text:span></text:p>
      <text:p text:style-name="P88"><text:span text:style-name="T89">Глава IХ</text:span><text:span text:style-name="T90"><text:s/>План-прием</text:span></text:p>
      <text:p text:style-name="P91"><text:span text:style-name="T92">8.1. Раздел I Планиране и осъществяване на училищния прием</text:span></text:p>
      <text:p text:style-name="P93"/>
      <text:p text:style-name="P94"/>
      <text:p text:style-name="P95"/>
      <text:soft-page-break/>
      <text:p text:style-name="P96"><text:span text:style-name="T97">ЧАСТ I</text:span></text:p>
      <text:p text:style-name="P98"><text:span text:style-name="T99">ОБЩИ ПОЛОЖЕНИЯ</text:span></text:p>
      <text:p text:style-name="P100"><text:span text:style-name="T101">Глава I</text:span></text:p>
      <text:p text:style-name="P102"><text:span text:style-name="T103">Устройство и статут</text:span></text:p>
      <text:p text:style-name="P104"><text:span text:style-name="T105">Чл.1</text:span><text:span text:style-name="T106"><text:s/>(1) Този правилн</text:span><text:span text:style-name="T107">ик урежда устройството, функциите, организацията, управлението и финансирането на Начално училище „Христо Ботев“ – Троян, свързани с осигуряване на правото на предучилищно и училищно образование.</text:span></text:p>
      <text:p text:style-name="P108"><text:span text:style-name="T109">(2) Правилникът се прилага за цялата училищна общност - учас</text:span><text:span text:style-name="T110">тниците в образователния процес - <text:s/>учениците, учителите, директорите и другите педагогически специалисти, родителите, както и непедагогическите специалисти.</text:span></text:p>
      <text:p text:style-name="P111"><text:span text:style-name="T112">Чл. 2</text:span><text:span text:style-name="T113">. Цел на настоящия правилник е да приведе в съотвествие със Закона за предучилищното и училищн</text:span><text:span text:style-name="T114">о образование и държавните образователни стандарти правилника за дейността на Начално училище „Христо Ботев“ – Троян</text:span></text:p>
      <text:p text:style-name="P115"><text:span text:style-name="T116"><text:s/>Чл. 3.</text:span><text:span text:style-name="T117"><text:s/>(1) НУ „Христо Ботев“ е юридическо лице по смисъла на чл. <text:s/>29. (1) от ЗПУО, на бюджетна издръжка съгласно ЗДБРБ и е второстепенен р</text:span><text:span text:style-name="T118">азпоредител с бюджетни кредити към община Троян.</text:span></text:p>
      <text:p text:style-name="P119"><text:span text:style-name="T120">(2) Седалището и адресът на управление са: гр. Троян, ул. „Мизия” № 11.</text:span></text:p>
      <text:p text:style-name="P121"><text:span text:style-name="T122">Чл.4</text:span><text:span text:style-name="T123">. Наименованието на училището <text:s/>включва име и означение на вида му /</text:span><text:span text:style-name="T124">по чл. 38, ал. 1, чл. 42, ал.2./</text:span><text:span text:style-name="T125">.</text:span></text:p>
      <text:p text:style-name="P126"><text:span text:style-name="T127">Чл. 5</text:span><text:span text:style-name="T128">. (1) НУ „Христо Ботев“<text:s/></text:span><text:span text:style-name="T129">има обикновен собствен печат.</text:span></text:p>
      <text:p text:style-name="P130"><text:span text:style-name="T131">(2) Училището има идентификационен код по БУЛСТАТ.</text:span></text:p>
      <text:p text:style-name="P132"><text:span text:style-name="T133">Чл. 6.</text:span><text:span text:style-name="T134"><text:s/>/Чл. 28. (1) ЗПУО/ НУ „Христо Ботев“ осъществява своята дейност въз основа на принципа на автономията и в съответствие с нормативните актове, като:</text:span></text:p>
      <text:p text:style-name="P135"><text:span text:style-name="T136">1. определя свои по</text:span><text:span text:style-name="T137">литики за развитието си в съответствие със законите на страната;</text:span></text:p>
      <text:p text:style-name="P138"><text:span text:style-name="T139">2. урежда устройството и дейността си в правилник в съответствие със ЗПУО и подзаконовите актове по прилагането му;</text:span></text:p>
      <text:p text:style-name="P140"><text:span text:style-name="T141">3. избира организацията, методите и средствата на обучение за осигуряване н</text:span><text:span text:style-name="T142">а качествено образование;</text:span></text:p>
      <text:p text:style-name="P143"><text:span text:style-name="T144">4. определя свои символи и ритуали в съответствие с принципите на националната идентичност и култура, както и други отличителни знаци;</text:span></text:p>
      <text:p text:style-name="P145"><text:span text:style-name="T146">5. участва в национални и международни програми и проекти, подпомагащи дейности в областта на о</text:span><text:span text:style-name="T147">бразованието.</text:span></text:p>
      <text:p text:style-name="P148"><text:span text:style-name="T149">(2) Автономията на училището включва и правото на училището самостоятелно<text:s/></text:span><text:soft-page-break/><text:span text:style-name="T150">да избира и съставя свои учебни планове, да разпределя учебната програма в зависимост от потребностите на учениците, да определя учебните предмети и да разработва учебн</text:span><text:span text:style-name="T151">ите програми в случаите, предвидени в ЗПУО.</text:span></text:p>
      <text:p text:style-name="P152"><text:span text:style-name="T153">Чл. 7.</text:span><text:span text:style-name="T154"><text:s/>(1) Статутът на училището е неспециализирано начално училище с дневна форма на организация,</text:span></text:p>
      <text:p text:style-name="P155"><text:span text:style-name="T156">(2) НУ «Христо Ботев» е общинско училище, <text:s/>в което се обучават деца в подготвителни групи и осигурява на <text:s/></text:span><text:span text:style-name="T157">учениците от І до IV клас включително.</text:span></text:p>
      <text:p text:style-name="P158"><text:span text:style-name="T159">1. целодневна организация на учебния ден;</text:span></text:p>
      <text:p text:style-name="P160"><text:span text:style-name="T161">2. обедно хранене, организирано в помещения в съответствие с държавния образователен стандарт за физическата среда и информационното и библиотечното осигуряване на детските г</text:span><text:span text:style-name="T162">радини, училищата и центровете за подкрепа за личностно развитие.</text:span></text:p>
      <text:p text:style-name="P163"><text:span text:style-name="T164">(3) За пътуващите учениците <text:s/>се осигурява транспорт.</text:span></text:p>
      <text:p text:style-name="P165"><text:span text:style-name="T166">(4)</text:span><text:span text:style-name="T167"><text:s/></text:span><text:span text:style-name="T168">По своя характер и дейност училището е общообразователно. То осигурява начален етап на основното образование.</text:span></text:p>
      <text:p text:style-name="P169"><text:span text:style-name="T170">.</text:span><text:span text:style-name="T171"><text:s/></text:span><text:span text:style-name="T172">Глава II</text:span></text:p>
      <text:p text:style-name="P173"><text:span text:style-name="T174">Структура, с</text:span><text:span text:style-name="T175">ъстав и управление на училището</text:span></text:p>
      <text:p text:style-name="P176"><text:span text:style-name="T177">Чл. 8.<text:s/></text:span><text:span text:style-name="T178">(1) Общата организационна структура на училището включва органи за управление и контрол</text:span><text:span text:style-name="T179">,<text:s/></text:span><text:span text:style-name="T180">органи за съуправление и помощни консултативни органи, педагогически специалисти, административен персонал, помощно-обслужващ пе</text:span><text:span text:style-name="T181">рсонал.</text:span></text:p>
      <text:p text:style-name="P182"><text:span text:style-name="T183">(2) Органи за управление и контрол</text:span></text:p>
      <text:p text:style-name="P184"><text:span text:style-name="T185">1. Директор</text:span></text:p>
      <text:p text:style-name="P186"><text:span text:style-name="T187">2. Обществен съвет</text:span></text:p>
      <text:p text:style-name="P188"><text:span text:style-name="T189">3. Педагогически съвет</text:span></text:p>
      <text:p text:style-name="P190"><text:span text:style-name="T191">4. Комисия за управление на качеството</text:span></text:p>
      <text:p text:style-name="P192"><text:span text:style-name="T193">(3) Органи за съуправление и помощни консултативни органи:</text:span></text:p>
      <text:p text:style-name="P194"><text:span text:style-name="T195">1. Общо събрание</text:span></text:p>
      <text:p text:style-name="P196"><text:span text:style-name="T197">2. Училищно настоятелство</text:span></text:p>
      <text:p text:style-name="P198"><text:span text:style-name="T199">3. Ученически<text:s/></text:span><text:span text:style-name="T200">съвет</text:span></text:p>
      <text:p text:style-name="P201"><text:span text:style-name="T202">4. Родителски комитети</text:span></text:p>
      <text:p text:style-name="P203"><text:span text:style-name="T204">5. Други органи:</text:span></text:p>
      <text:p text:style-name="P205"><text:span text:style-name="T206">5.1. Комисия по етика.</text:span></text:p>
      <text:p text:style-name="P207"><text:span text:style-name="T208">5.2. Комисия за подкрепа на личностното развитие /екипи за всeки<text:s/></text:span><text:soft-page-break/><text:span text:style-name="T209">ученик/.</text:span></text:p>
      <text:p text:style-name="P210"><text:span text:style-name="T211">5.3. Комитет по условия на труд.</text:span></text:p>
      <text:p text:style-name="P212"><text:span text:style-name="T213">5.4. Комисия по превенция на противообществените прояви.</text:span></text:p>
      <text:p text:style-name="P214"><text:span text:style-name="T215">(4) Педагогически специ</text:span><text:span text:style-name="T216">алисти:</text:span></text:p>
      <text:p text:style-name="P217"><text:span text:style-name="T218">1. Главен учител</text:span></text:p>
      <text:p text:style-name="P219"><text:span text:style-name="T220">2. Старши учители</text:span></text:p>
      <text:p text:style-name="P221"><text:span text:style-name="T222">3. Учители</text:span></text:p>
      <text:p text:style-name="P223"><text:span text:style-name="T224">(5) Административен персонал</text:span></text:p>
      <text:p text:style-name="P225"><text:span text:style-name="T226">1. Главен счетоводител;</text:span></text:p>
      <text:p text:style-name="P227"><text:span text:style-name="T228">2. Завеждащ административна <text:s/>служба;</text:span></text:p>
      <text:p text:style-name="P229"><text:span text:style-name="T230">3. Домакин</text:span></text:p>
      <text:p text:style-name="P231"><text:span text:style-name="T232"><text:s/>(6) Помощно-обслужващ персонал</text:span></text:p>
      <text:p text:style-name="P233"><text:span text:style-name="T234">1. Хигиенисти</text:span></text:p>
      <text:p text:style-name="P235"><text:span text:style-name="T236">2. Огняр</text:span></text:p>
      <text:p text:style-name="P237"><text:span text:style-name="T238">3. Готвачи</text:span></text:p>
      <text:p text:style-name="P239"><text:span text:style-name="T240">4. Помощник – готвач</text:span></text:p>
      <text:p text:style-name="P241"><text:span text:style-name="T242">5. Оператор<text:s/></text:span><text:span text:style-name="T243">въвеждане данни</text:span></text:p>
      <text:p text:style-name="P244"><text:span text:style-name="T245">(7) Общата численост на персонала е обвързана с щатното разписание.</text:span></text:p>
      <text:p text:style-name="P246"/>
      <text:p text:style-name="P247"><text:span text:style-name="T248">Чл.9.<text:s/></text:span><text:span text:style-name="T249">(1) Лицата заети по трудово правоотношение в училището като учители изпълняват функции на класни ръководители, ръководители на екипи по ключови компетентности,<text:s/></text:span><text:span text:style-name="T250">ръководители на извънкласни <text:s/>дейности и клубове по интереси и др. в рамките на осем часовият работен ден.</text:span></text:p>
      <text:p text:style-name="P251"><text:span text:style-name="T252">(2) Всички други трудови задължения се изпълняват съгласно чл.110 от КТ – работа при същия работодател, извън трудовите правоотношения в извън работно</text:span><text:span text:style-name="T253"><text:s/>време и се изпълняват и заплащат съгласно нормативната уредба в Наредба 1 за работната заплата и Вътрешните правила за работата заплата в НУ „Христо Ботев“ Троян.</text:span></text:p>
      <text:p text:style-name="P254"><text:span text:style-name="T255">Чл.10.</text:span><text:span text:style-name="T256"><text:s/>Ръководството на училището съгласува училищната политика със социалните партньори.</text:span></text:p>
      <text:p text:style-name="P257"><text:span text:style-name="T258">Чл</text:span><text:span text:style-name="T259">.11.</text:span><text:span text:style-name="T260"><text:s/>Всички други области на дейност се регламентират във вътрешните нормативни актове на училището съгласно действащото законодателство.</text:span></text:p>
      <text:p text:style-name="P261"/>
      <text:p text:style-name="P262"><text:span text:style-name="T263">Глава III</text:span></text:p>
      <text:p text:style-name="P264"><text:span text:style-name="T265">Области на дейност</text:span></text:p>
      <text:p text:style-name="P266"/>
      <text:p text:style-name="P267"><text:span text:style-name="T268">Раздел I</text:span></text:p>
      <text:p text:style-name="P269"><text:span text:style-name="T270">Органи за управление и контрол</text:span></text:p>
      <text:p text:style-name="P271"><text:span text:style-name="T272">Директор</text:span></text:p>
      <text:p text:style-name="P273"><text:span text:style-name="T274">Чл.12</text:span><text:span text:style-name="T275">. (1) НУ „Христо Ботев“ се управл</text:span><text:span text:style-name="T276">ява и представлява от директор /чл.257 (2) от ЗПУО.</text:span></text:p>
      <text:p text:style-name="P277"><text:span text:style-name="T278">(2) Като юридическо лице училището се представлява от Директор. Правата и задълженията на Директора се уреждат с този правилник.</text:span></text:p>
      <text:p text:style-name="P279"><text:span text:style-name="T280">(3) Директорът е орган за управление и контрол на образователната институц</text:span><text:span text:style-name="T281">ия.</text:span></text:p>
      <text:p text:style-name="P282"><text:span text:style-name="T283">Чл. 13</text:span><text:span text:style-name="T284"><text:s/>(1) Директорът на училището организира и контролира цялостната дейност на институцията в съответствие с правомощията, определени с държавния образователен стандарт за статута и професионалното развитие на учителите, директорите и другите педагог</text:span><text:span text:style-name="T285">ически специалисти</text:span></text:p>
      <text:p text:style-name="P286"><text:span text:style-name="T287">(2) Длъжността "директор" в училището се заема въз основа на конкурс, проведен при условията и по реда на Кодекса на труда от органите по ал. 1, 2 или 3 и с участието на представители на обществения съвет на <text:s/>училището.</text:span></text:p>
      <text:p text:style-name="P288"><text:span text:style-name="T289">(3) В комисията з</text:span><text:span text:style-name="T290">а провеждане на конкурса за заемане на длъжността "директор" на общинско училище се включват представители на регионалното управление на образованието, определени от началника на регионалното управление на образованието, на общинската администрация, опреде</text:span><text:span text:style-name="T291">лени от кмета на общината, както и представител на обществения съвет.</text:span></text:p>
      <text:p text:style-name="P292"><text:span text:style-name="T293">(4) Директорът е педагогически специалист.</text:span></text:p>
      <text:p text:style-name="P294"><text:span text:style-name="T295">(5) Педагогическите специалисти са лица, които в съответствие с придобитото образование и професионална квалификация, заемат длъжности в систе</text:span><text:span text:style-name="T296">мата на предучилищното и училищно образование и изпълняват функции, свързани с:</text:span></text:p>
      <text:p text:style-name="P297"><text:span text:style-name="T298">1. обучението, възпитанието, социализацията</text:span><text:span text:style-name="T299"><text:s/></text:span><text:span text:style-name="T300">и подкрепата за личностно развитие на децата и учениците от детските градини, училищата и центровете за подкрепа за личностно<text:s/></text:span><text:span text:style-name="T301">развитие;</text:span></text:p>
      <text:p text:style-name="P302"><text:span text:style-name="T303">2. управлението на детските градини, на училищата и на центровете за подкрепа за личностно развитие.</text:span></text:p>
      <text:p text:style-name="P304"><text:span text:style-name="T305">(6) Педагогически специалисти по ал. 1, т. 1 са учителите, възпитателите, психолозите, педагогическите съветници, логопедите, рехабилитаторите н</text:span><text:span text:style-name="T306">а слуха и говора, корепетиторите, хореографите, треньорите по вид спорт и ръководителите на<text:s/></text:span><text:soft-page-break/><text:span text:style-name="T307">направление „Информационни и комуникационни технологии“.</text:span></text:p>
      <text:p text:style-name="P308"><text:span text:style-name="T309">(7) Педагогически специалисти по ал. 1, т. 2 <text:s/>са директорите на детските градини, училищата и центровете за</text:span><text:span text:style-name="T310"><text:s/>подкрепа за личностно развитие и заместник-директорите, които изпълняват норма на преподавателска работа</text:span><text:span text:style-name="T311">.</text:span></text:p>
      <text:p text:style-name="P312"><text:span text:style-name="T313">(8)<text:s/></text:span><text:span text:style-name="T314">Функциите, правомощията, професионалните профили, длъжностите и необходимата за заемането им професионална квалификация</text:span><text:span text:style-name="T315">, както и условията и<text:s/></text:span><text:span text:style-name="T316">редът за повишаване на квалификацията, за кариерното им развитие и за атестирането на педагогическите специалисти, включително критериите за атестиране и съставът на атестационната комисия, се определят<text:s/></text:span><text:span text:style-name="T317">с държавния образователен стандарт за статута и профе</text:span><text:span text:style-name="T318">сионалното развитие на учителите, директорите</text:span><text:span text:style-name="T319"><text:s/>и другите педагогически специалисти.</text:span></text:p>
      <text:p text:style-name="P320"><text:span text:style-name="T321">(9) Директорът, като орган за управление и контрол изпълнява своите функции, като:</text:span></text:p>
      <text:p text:style-name="P322"><text:span text:style-name="T323">1. прилага държавната политика в областта на предучилищното и училищното образование;</text:span></text:p>
      <text:p text:style-name="P324"><text:span text:style-name="T325">2. р</text:span><text:span text:style-name="T326">ъководи и отговаря за цялостната дейност на институцията;</text:span></text:p>
      <text:p text:style-name="P327"><text:span text:style-name="T328">3.<text:s/></text:span><text:span text:style-name="T329">планира,<text:s/></text:span><text:span text:style-name="T330">организира, контролира и отговаря за образователния процес, както и за придобиване на ключови компетентности от децата и учениците;</text:span></text:p>
      <text:p text:style-name="P331"><text:span text:style-name="T332">4. отговаря за спазването и прилагането на нормативнат</text:span><text:span text:style-name="T333">а уредба, отнасяща се до предучилищното и училищното образование;</text:span></text:p>
      <text:p text:style-name="P334"><text:span text:style-name="T335">5. отговаря за разработването и изпълнението на училищните учебни планове и учебни програми;</text:span></text:p>
      <text:p text:style-name="P336"><text:span text:style-name="T337">6. отговаря за разработването и изпълнението на всички вътрешни за институцията документи – прави</text:span><text:span text:style-name="T338">лници, правила, стратегии, програми, планове, механизми и др.</text:span></text:p>
      <text:p text:style-name="P339"><text:span text:style-name="T340">7. организира и ръководи самооценяването на детската градина или училището;</text:span></text:p>
      <text:p text:style-name="P341"><text:span text:style-name="T342">8. определя училищния план-прием и предлага за съгласуване и утвърждаване на държавния и допълнителния план-прием на у</text:span><text:span text:style-name="T343">чениците, организира и осъществява приемането на децата в подготвителни групи в детската градина или училището;</text:span></text:p>
      <text:p text:style-name="P344"><text:span text:style-name="T345">9. организира приемането или преместването на деца и ученици на местата, определени с училищния, с държавния и с допълнителния държавен план-при</text:span><text:span text:style-name="T346">ем;</text:span></text:p>
      <text:soft-page-break/>
      <text:p text:style-name="P347"><text:span text:style-name="T348">10. организира и контролира дейности, свързани с обхващането и задържането на подлежащите на задължително обучение деца и/или ученици;</text:span></text:p>
      <text:p text:style-name="P349"><text:span text:style-name="T350">11. подписва документи за преместване на децата и учениците, за завършено задължително предучилищно образование, за з</text:span><text:span text:style-name="T351">авършен клас, за степен на образование, за професионална квалификация;</text:span></text:p>
      <text:p text:style-name="P352"><text:span text:style-name="T353">12. изготвя длъжностното разписание на персонал и утвърждава поименно разписание на длъжностите;</text:span></text:p>
      <text:p text:style-name="P354"><text:span text:style-name="T355">13. сключва, изменя и прекратява трудови договори с педагогическите специалисти и с непе</text:span><text:span text:style-name="T356">дагогическия персонал в институцията в съответствие с КТ</text:span></text:p>
      <text:p text:style-name="P357"><text:span text:style-name="T358">14. обявява свободните работни места в бюрото по труда, в РУО и в Информационната база данни за анализи и прогнози за кадрово обезпечаване на системата на предучилищното и училищното образование с пе</text:span><text:span text:style-name="T359">дагогически специалисти до 3 работни дни от овакантяването или от откриването им;</text:span></text:p>
      <text:p text:style-name="P360"><text:span text:style-name="T361">15. управлява и развива ефективно персонала;</text:span></text:p>
      <text:p text:style-name="P362"><text:span text:style-name="T363">16. осигурява условия за повишаването на квалификацията и за кариерното развитие на педагогическите специалисти;</text:span></text:p>
      <text:p text:style-name="P364"><text:span text:style-name="T365">17. утвърждава п</text:span><text:span text:style-name="T366">лан за организирането, провеждането и отчитането на квалификацията съобразно стратегията за развитие на институцията;</text:span></text:p>
      <text:p text:style-name="P367"><text:span text:style-name="T368">18. организира атестирането на педагогическите специалисти;</text:span></text:p>
      <text:p text:style-name="P369"><text:span text:style-name="T370">19. отговаря за законосъобразното, целесъобразно, ефективно и прозрачно<text:s/></text:span><text:span text:style-name="T371">разходване на бюджетните средства, за което представя тримесечни отчети пред общото събрание на работниците и служителите и обществения съвет;</text:span></text:p>
      <text:p text:style-name="P372"><text:span text:style-name="T373">20. поощрява и награждава деца и ученици;</text:span></text:p>
      <text:p text:style-name="P374"><text:span text:style-name="T375">21. поощрява и награждава педагогически специалисти и непедагогически п</text:span><text:span text:style-name="T376">ерсонал;</text:span></text:p>
      <text:p text:style-name="P377"><text:span text:style-name="T378">22. налага санкции на учениците;</text:span></text:p>
      <text:p text:style-name="P379"><text:span text:style-name="T380">23. налага дисциплинарни наказания на педагогическите специалисти и непедагогическия персонал;</text:span></text:p>
      <text:p text:style-name="P381"><text:span text:style-name="T382">24. отговаря за осигуряването на здравословна, безопасна и позитивна среда на обучение, възпитание и труд;</text:span></text:p>
      <text:p text:style-name="P383"><text:span text:style-name="T384">25. отговаря</text:span><text:span text:style-name="T385"><text:s/>за законосъобразното и ефективното управление на ресурсите;</text:span></text:p>
      <text:p text:style-name="P386"><text:span text:style-name="T387">26. осъществява взаимодействие с родителите и представители <text:s/>на организации и общности;</text:span></text:p>
      <text:p text:style-name="P388"><text:span text:style-name="T389">27. взаимодейства със социалните партньори и заинтересовани страни;</text:span></text:p>
      <text:soft-page-break/>
      <text:p text:style-name="P390"><text:span text:style-name="T391">28. представлява институцията пред адми</text:span><text:span text:style-name="T392">нистрации, институции, организации и лица;</text:span></text:p>
      <text:p text:style-name="P393"><text:span text:style-name="T394">29. сключва договори с юредически и физически лица по предмета на дейност на образователната институция в съответствие с предоставените му правомощия;</text:span></text:p>
      <text:p text:style-name="P395"><text:span text:style-name="T396">30. контролира и отговаря за правилното водене, издаване и<text:s/></text:span><text:span text:style-name="T397">съхраняване на документите в институцията;</text:span></text:p>
      <text:p text:style-name="P398"><text:span text:style-name="T399">31. съхранява училищния печат и печата с изображение на държавния герб;</text:span></text:p>
      <text:p text:style-name="P400"><text:span text:style-name="T401">32. съдейства на компетентните контролни органи при извършване на проверки и организира и контролира изпълнението на препоръките и предписани</text:span><text:span text:style-name="T402">ята им;</text:span></text:p>
      <text:p text:style-name="P403"><text:span text:style-name="T404">33. съдейства на компетентните органи за установяване на нарушения по чл.347 от Закона за предучилищното и училищното образование;</text:span></text:p>
      <text:p text:style-name="P405"><text:span text:style-name="T406">34. в изпълнение на правомощията си издава административни актове;</text:span></text:p>
      <text:p text:style-name="P407"><text:span text:style-name="T408">35. провежда или участва в изследователска дейност</text:span><text:span text:style-name="T409"><text:s/>в областта на предучилищното и училищното образование.</text:span></text:p>
      <text:p text:style-name="P410"><text:span text:style-name="T411">Чл.14</text:span><text:span text:style-name="T412">. (1) В изпълнение на своите правомощия директорът издава заповеди.</text:span></text:p>
      <text:p text:style-name="P413"><text:span text:style-name="T414">(2) Административните актове на директора на училището могат да се оспорват по административен ред пред началника на регионално</text:span><text:span text:style-name="T415">то управление по образованието;</text:span></text:p>
      <text:p text:style-name="P416"><text:span text:style-name="T417">(3) Административните актове на директора могат да се обжалват по реда на Административно процесуалния кодекс.</text:span></text:p>
      <text:p text:style-name="P418"><text:span text:style-name="T419">Обществен съвет</text:span></text:p>
      <text:p text:style-name="P420"><text:span text:style-name="T421">Чл. 15</text:span><text:span text:style-name="T422">. (1) С цел създаване на условия за активни и демократично функциониращи общности към учили</text:span><text:span text:style-name="T423">щето се създава обществен съвет.</text:span></text:p>
      <text:p text:style-name="P424"><text:span text:style-name="T425">(2) Общественият съвет е орган за подпомагане на развитието на училището и<text:s/></text:span><text:span text:style-name="T426">за граждански контрол</text:span><text:span text:style-name="T427"><text:s/>на управлението му.</text:span></text:p>
      <text:p text:style-name="P428"><text:span text:style-name="T429">Чл. 16</text:span><text:span text:style-name="T430">. (1) Общественият съвет се състои от нечетен брой членове и включва един представител на финансиращ</text:span><text:span text:style-name="T431">ия орган и най-малко трима представители на родителите на деца и ученици от съответната институция.</text:span></text:p>
      <text:p text:style-name="P432"><text:span text:style-name="T433">(2) Представителите на родителите,</text:span><text:span text:style-name="T434"><text:s/></text:span><text:span text:style-name="T435">предварително избрани на родителски срещи по паралелки, се излъчват от събрание на родителите, свикано от директора на у</text:span><text:span text:style-name="T436">чилището. На събранието се определя броят на представителите на родителите /7 или 9/ и се избират и резервни членове на обществения съвет.</text:span></text:p>
      <text:p text:style-name="P437"><text:span text:style-name="T438">(3) Председателят на обществения съвет се избира от членовете му.</text:span></text:p>
      <text:p text:style-name="P439"><text:span text:style-name="T440">Чл. 17.</text:span><text:span text:style-name="T441"><text:s/>(1) Общественият съвет се свиква на<text:s/></text:span><text:span text:style-name="T442">заседание най-малко 4 пъти годишно, като задължително провежда заседание в началото на учебната година.</text:span></text:p>
      <text:p text:style-name="P443"><text:span text:style-name="T444">(2) С право на съвещателен глас в работата на обществения съвет на училището участват поне трима представители на ученическото самоуправление.</text:span></text:p>
      <text:p text:style-name="P445"><text:span text:style-name="T446">(3) С пра</text:span><text:span text:style-name="T447">во на съвещателен глас в работата на обществения съвет на училището<text:s/></text:span><text:soft-page-break/><text:span text:style-name="T448">участва и представител на настоятелството.</text:span></text:p>
      <text:p text:style-name="P449"><text:span text:style-name="T450">(4) В заседанията на обществения съвет могат да бъдат канени и служители на институцията, на регионалното управление на образованието, експерти,<text:s/></text:span><text:span text:style-name="T451">на работодателите, на синдикатите, на юридическите лица с нестопанска цел и други заинтересовани лица.</text:span></text:p>
      <text:p text:style-name="P452"><text:span text:style-name="T453">Чл. 18</text:span><text:span text:style-name="T454">. (1) Директорът на училището има право да присъства на заседанията на обществения съвет и да изразява становище по разглежданите въпроси.</text:span></text:p>
      <text:p text:style-name="P455"><text:span text:style-name="T456">(2) Дире</text:span><text:span text:style-name="T457">кторът е длъжен при поискване от обществения съвет да предоставя всички сведения и документи, необходими за дейността му.</text:span></text:p>
      <text:p text:style-name="P458"><text:span text:style-name="T459">(3) При необходимост директорът може да отправи искане до председателя на обществения съвет за свикването му.</text:span></text:p>
      <text:p text:style-name="P460"><text:span text:style-name="T461">Чл. 19.</text:span><text:span text:style-name="T462"><text:s/>(1) Общественият</text:span><text:span text:style-name="T463"><text:s/>съвет в училището:</text:span></text:p>
      <text:p text:style-name="P464"><text:span text:style-name="T465">1. одобрява стратегията за развитие на училището и приема ежегодния отчет на директора за изпълнението й;</text:span></text:p>
      <text:p text:style-name="P466"><text:span text:style-name="T467">2. участва в работата на педагогическия съвет при обсъждането на програмите по чл. 263, ал. 1, т. 8 и 9 от ЗПУО и при обсъждане на</text:span><text:span text:style-name="T468"><text:s/>избора на ученически униформи;</text:span></text:p>
      <text:p text:style-name="P469"><text:span text:style-name="T470">3. предлага политики и мерки за подобряване качеството на образователния процес въз основа на резултатите от самооценката на институцията, външното оценяване - за училищата, и инспектирането на училището;</text:span></text:p>
      <text:p text:style-name="P471"><text:span text:style-name="T472">4. дава становище з</text:span><text:span text:style-name="T473">а разпределението на бюджета по дейности и размера на капиталовите разходи, както и за отчета за изпълнението му</text:span></text:p>
      <text:p text:style-name="P474"><text:span text:style-name="T475">5. съгласува предложението на директора за разпределение на средствата от установеното към края на предходната година превишаване на постъплени</text:span><text:span text:style-name="T476">ята над плащанията по бюджета на училището.</text:span></text:p>
      <text:p text:style-name="P477"><text:span text:style-name="T478">6. съгласува училищния учебен план;</text:span></text:p>
      <text:p text:style-name="P479"><text:span text:style-name="T480">7. участва с представители в комисиите за атестиране на директорите при условията и по реда на държавния образователен стандарт за статута и професионалното развитие на учители</text:span><text:span text:style-name="T481">те, директорите и другите педагогически специалисти;</text:span></text:p>
      <text:p text:style-name="P482"><text:span text:style-name="T483">8. съгласува избора от учителите в училището по чл. 164, ал. 2 от ЗПУО <text:s/>на учебниците и учебните комплекти;</text:span></text:p>
      <text:p text:style-name="P484"><text:span text:style-name="T485">9. сигнализира компетентните органи, когато при осъществяване на дейността си констатира наруше</text:span><text:span text:style-name="T486">ния на нормативните актове;</text:span></text:p>
      <text:p text:style-name="P487"><text:span text:style-name="T488">10. дава становище по училищния план-прием по чл. 143, ал. 1 от ЗПУО;</text:span></text:p>
      <text:soft-page-break/>
      <text:p text:style-name="P489"><text:span text:style-name="T490">11. участва в създаването и приемането на етичен кодекс на училищната общност.</text:span></text:p>
      <text:p text:style-name="P491"><text:span text:style-name="T492">(2) При неодобрение от обществения съвет на актовете по ал. 1, т. 1 и 6 те се в</text:span><text:span text:style-name="T493">ръщат с мотиви за повторно разглеждане от педагогическия съвет. При повторното им разглеждане педагогическият съвет се произнася по мотивите и взема окончателно решение.</text:span></text:p>
      <text:p text:style-name="P494"><text:span text:style-name="T495">(3) Условията и редът за създаването, устройството и дейността на обществения съвет се</text:span><text:span text:style-name="T496"><text:s/>уреждат с правилник, издаден от министъра на образованието и науката.</text:span></text:p>
      <text:p text:style-name="P497"><text:span text:style-name="T498">Педагогически съвет</text:span></text:p>
      <text:p text:style-name="P499"><text:span text:style-name="T500">Чл.20.</text:span><text:span text:style-name="T501"><text:s/>(1)<text:s/></text:span><text:span text:style-name="T502">Специализиран орган за разглеждане и решаване на основни педагогически въпроси</text:span><text:span text:style-name="T503"><text:s/>в училището е педагогическият съвет.</text:span></text:p>
      <text:p text:style-name="P504"><text:span text:style-name="T505">(2) Педагогическият съвет включва в съ</text:span><text:span text:style-name="T506">става си всички педагогически специалисти и заместник-директорите без норма на преподавателска работа.</text:span></text:p>
      <text:p text:style-name="P507"><text:span text:style-name="T508">(3) Директорът на училището е председател на педагогическия съвет.</text:span></text:p>
      <text:p text:style-name="P509"><text:span text:style-name="T510">(4) В заседанията на педагогическия съвет с право на съвещателен глас може да участват</text:span><text:span text:style-name="T511"><text:s/>представители на обществения съвет, настоятелството, медицинското лице, което обслужва училището, детската градина или центъра за подкрепа за личностно развитие, ученици, както и други лица.</text:span></text:p>
      <text:p text:style-name="P512"><text:span text:style-name="T513">(5) Директорът на училището в качеството си на председател на пе</text:span><text:span text:style-name="T514">дагогическия съвет, кани писмено представителите на обществения съвет и на настоятелството на заседанията на педагогическия съвет, като им предоставя възможно най-пълна информация по въпросите, които предстои да бъдат обсъждани.</text:span></text:p>
      <text:p text:style-name="P515"><text:span text:style-name="T516">Чл. 21.</text:span><text:span text:style-name="T517"><text:s/>/Чл. 263 ЗПУО/. (1)</text:span><text:span text:style-name="T518"><text:s/>Педагогическият съвет в училището:</text:span></text:p>
      <text:p text:style-name="P519"><text:span text:style-name="T520">1. приема стратегия за развитие на училището за следващите 4 години с приложени към нея план за действие и финансиране;</text:span></text:p>
      <text:p text:style-name="P521"><text:span text:style-name="T522">2. приема правилник за дейността на училището;</text:span></text:p>
      <text:p text:style-name="P523"><text:span text:style-name="T524">3. приема училищния учебен план;</text:span></text:p>
      <text:p text:style-name="P525"><text:span text:style-name="T526">4. приема формите на</text:span><text:span text:style-name="T527"><text:s/>обучение;</text:span></text:p>
      <text:p text:style-name="P528"><text:span text:style-name="T529">5. приема годишния план за дейността на училището;</text:span></text:p>
      <text:p text:style-name="P530"><text:span text:style-name="T531">6. приема учебни планове за индивидуална форма на обучение;</text:span></text:p>
      <text:p text:style-name="P532"><text:span text:style-name="T533">7. приема мерки за повишаване качеството на образованието;</text:span></text:p>
      <text:p text:style-name="P534"><text:span text:style-name="T535">8. приема програма за превенция на ранното напускане на училище;</text:span></text:p>
      <text:p text:style-name="P536"><text:span text:style-name="T537">9. приема<text:s/></text:span><text:span text:style-name="T538">програма за предоставяне на равни възможности и за приобщаване на<text:s/></text:span><text:soft-page-break/><text:span text:style-name="T539">децата и учениците от уязвими групи;</text:span></text:p>
      <text:p text:style-name="P540"><text:span text:style-name="T541">10. предлага на директора разкриване на занимания по интереси;</text:span></text:p>
      <text:p text:style-name="P542"><text:span text:style-name="T543">11. прави предложения на директора за награждаване на ученици и за налагане на съответните</text:span><text:span text:style-name="T544"><text:s/>санкции в предвидените в този закон случаи;</text:span></text:p>
      <text:p text:style-name="P545"><text:span text:style-name="T546">12. определя училищни символи и ритуали и други отличителни знаци;</text:span></text:p>
      <text:p text:style-name="P547"><text:span text:style-name="T548">13. определя ученически униформи;</text:span></text:p>
      <text:p text:style-name="P549"><text:span text:style-name="T550">14. участва със свои представители в създаването и приемането на етичен кодекс на училищната общност;</text:span></text:p>
      <text:p text:style-name="P551"><text:span text:style-name="T552">15. запо</text:span><text:span text:style-name="T553">знава се с бюджета на училището, както и с отчетите за неговото изпълнение;</text:span></text:p>
      <text:p text:style-name="P554"><text:span text:style-name="T555">16. периодично, най-малко<text:s/></text:span><text:span text:style-name="T556">три пъти</text:span><text:span text:style-name="T557"><text:s/>през една учебна година, проследява и<text:s/></text:span><text:span text:style-name="T558">обсъжда нивото на усвояване на компетентности от учениците</text:span><text:span text:style-name="T559"><text:s/>и предлага съвместни мерки между учителите с цел</text:span><text:span text:style-name="T560"><text:s/>подобряване на образователните резултати;</text:span></text:p>
      <text:p text:style-name="P561"><text:span text:style-name="T562">17. упражнява други правомощия, определени с нормативен акт.</text:span></text:p>
      <text:p text:style-name="P563"><text:span text:style-name="T564">(2) Документите по ал. 1, т. 1 - 5 и т. 7 - 9 се публикуват на интернет страницата на училището.</text:span></text:p>
      <text:p text:style-name="P565"><text:span text:style-name="T566">КОМИСИЯ ЗА УПРАВЛЕНИЕ НА КАЧЕСТВОТО.</text:span></text:p>
      <text:p text:style-name="P567"><text:span text:style-name="T568">Чл. 22.<text:s/></text:span><text:span text:style-name="T569">(1) <text:s/></text:span><text:span text:style-name="T570">Комисията за управление на качеството на образованието е помощен, <text:s/>консултативен и постоянен работен орган към директора на <text:s/>училището за оказване на подкрепа при управление на качеството в институцията.</text:span></text:p>
      <text:p text:style-name="P571"><text:span text:style-name="T572">(2) Комисията по управление на качеството се състои</text:span><text:span text:style-name="T573"><text:s/>от Председател и членове – от 3 до 7 члена с мандат до 4 години.</text:span></text:p>
      <text:p text:style-name="P574"><text:span text:style-name="T575">Комисията има следните задължения:</text:span></text:p>
      <text:p text:style-name="P576"><text:span text:style-name="T577">1.<text:s/></text:span><text:span text:style-name="T578">Председателят:</text:span></text:p>
      <text:list text:style-name="LFO1" text:continue-numbering="true">
        <text:list-item>
          <text:p text:style-name="P579"><text:span text:style-name="T580">организира, контролира и отговаря за цялостната дейност на комисията;</text:span></text:p>
        </text:list-item>
        <text:list-item>
          <text:p text:style-name="P581"><text:span text:style-name="T582">представлява комисията, там където е необходимо;</text:span></text:p>
        </text:list-item>
        <text:list-item>
          <text:p text:style-name="P583"><text:span text:style-name="T584">участва в срещи на</text:span><text:span text:style-name="T585"><text:s/>ръководството, на които управлението на качеството е част от дневния ред;</text:span></text:p>
        </text:list-item>
        <text:list-item>
          <text:p text:style-name="P586"><text:span text:style-name="T587">председателства заседанията на комисията;</text:span></text:p>
        </text:list-item>
        <text:list-item>
          <text:p text:style-name="P588"><text:span text:style-name="T589">контролира и отговаря за правилното водене и съхраняването на доказателствения материал до приключването на самооценяването и предаването в</text:span><text:span text:style-name="T590"><text:s/>архива на училището.</text:span></text:p>
        </text:list-item>
      </text:list>
      <text:p text:style-name="P591"><text:span text:style-name="T592">2. Членовете на комисията:</text:span></text:p>
      <text:list text:style-name="LFO2" text:continue-numbering="true">
        <text:list-item>
          <text:p text:style-name="P593"><text:span text:style-name="T594">разработват годишен план за действие на комисията за управление на качеството<text:s/></text:span><text:soft-page-break/><text:span text:style-name="T595">на образованието;</text:span></text:p>
        </text:list-item>
        <text:list-item>
          <text:p text:style-name="P596"><text:span text:style-name="T597">разработват процедури за отчитане на постигнатите резултати и указания към тях;</text:span></text:p>
        </text:list-item>
        <text:list-item>
          <text:p text:style-name="P598"><text:span text:style-name="T599">разработват бланки за доказател</text:span><text:span text:style-name="T600">ствения материал – чек-листове, протоколи, справки, въпросници, анкети и др. във връзка със самооценяването;</text:span></text:p>
        </text:list-item>
        <text:list-item>
          <text:p text:style-name="P601"><text:span text:style-name="T602">провеждат процедурите по самооценяване;</text:span></text:p>
        </text:list-item>
        <text:list-item>
          <text:p text:style-name="P603"><text:span text:style-name="T604">събират надежден, достоверен и проверим доказателствен материал;</text:span></text:p>
        </text:list-item>
        <text:list-item>
          <text:p text:style-name="P605"><text:span text:style-name="T606">разработват материали за проучвания, вкл.<text:s/></text:span><text:span text:style-name="T607">онлайн и провеждането им;</text:span></text:p>
        </text:list-item>
        <text:list-item>
          <text:p text:style-name="P608"><text:span text:style-name="T609">предлагат теми за обучение на учителите и служителите във връзка със самооценяването;</text:span></text:p>
        </text:list-item>
        <text:list-item>
          <text:p text:style-name="P610"><text:span text:style-name="T611">разработват доклад с резултатите от самооценяването и резюме на доклада;</text:span></text:p>
        </text:list-item>
        <text:list-item>
          <text:p text:style-name="P612"><text:span text:style-name="T613">анализират получените данни и идентифицират областите, нуждаещи се от п</text:span><text:span text:style-name="T614">одобряване на качеството;</text:span></text:p>
        </text:list-item>
        <text:list-item>
          <text:p text:style-name="P615"><text:span text:style-name="T616">разработват мерки и дейности за дефинираните от ръководството на училището приоритети за следващото самооценяване.</text:span></text:p>
        </text:list-item>
      </text:list>
      <text:p text:style-name="P617"><text:span text:style-name="T618">(3) Съставът, структурата и функциите на комисията по управление на качеството се приемат от педагогическия съвет п</text:span><text:span text:style-name="T619">о предложение на директора.</text:span></text:p>
      <text:p text:style-name="P620"><text:span text:style-name="T621">(4) Комисията се свиква и заседава веднъж в годината и при необходимост.</text:span></text:p>
      <text:p text:style-name="P622"><text:span text:style-name="T623">(5) Комисията приема свой правилник, който се утвърждава със заповед на директора.</text:span></text:p>
      <text:p text:style-name="P624"><text:span text:style-name="T625">Чл. 23</text:span><text:span text:style-name="T626">. (1) Комисията има следните задължения:</text:span></text:p>
      <text:list text:style-name="LFO3" text:continue-numbering="true">
        <text:list-item>
          <text:p text:style-name="P627"><text:span text:style-name="T628">да определи процедурите п</text:span><text:span text:style-name="T629">о самооценяване, които ще се ползват и ги документира;</text:span></text:p>
        </text:list-item>
        <text:list-item>
          <text:p text:style-name="P630"><text:span text:style-name="T631">да определи формата и съдържанието на доказателствения материал- чек-листа, протоколи, въпросници, анкети и др., да проведе проучвания, във връзка с установяване качеството на обучение и образование;</text:span></text:p>
        </text:list-item>
        <text:list-item>
          <text:p text:style-name="P632"><text:span text:style-name="T633">да разработи формати за проучвания;</text:span></text:p>
        </text:list-item>
        <text:list-item>
          <text:p text:style-name="P634"><text:span text:style-name="T635">да проведе процедурите по самооценяване;</text:span></text:p>
        </text:list-item>
        <text:list-item>
          <text:p text:style-name="P636"><text:span text:style-name="T637">да осигури и класифицира доказателствен материал - набирането на надеждни, проверими и достоверни данни;</text:span></text:p>
        </text:list-item>
        <text:list-item>
          <text:p text:style-name="P638"><text:span text:style-name="T639">да оцени равнищата на показателите;</text:span></text:p>
        </text:list-item>
        <text:list-item>
          <text:p text:style-name="P640"><text:span text:style-name="T641">да изготви доклад с резултатите от<text:s/></text:span><text:span text:style-name="T642">самооценяването;</text:span></text:p>
        </text:list-item>
        <text:list-item>
          <text:p text:style-name="P643"><text:span text:style-name="T644">да анализира получените данни и идентифицира областите, нуждаещи се от подобряване на качеството;</text:span></text:p>
        </text:list-item>
        <text:list-item>
          <text:p text:style-name="P645"><text:span text:style-name="T646">да предложи на ръководството на училището мерки и дейности за подобряване<text:s/></text:span><text:soft-page-break/><text:span text:style-name="T647">на качеството на дефинираните области;</text:span></text:p>
        </text:list-item>
        <text:list-item>
          <text:p text:style-name="P648"><text:span text:style-name="T649">да предложи на директора на<text:s/></text:span><text:span text:style-name="T650">училището/детската градина план за обучение на учителите и служителите във връзка със самооценяването.</text:span></text:p>
        </text:list-item>
      </text:list>
      <text:p text:style-name="P651"/>
      <text:p text:style-name="P652"><text:span text:style-name="T653">Раздел ІІ</text:span></text:p>
      <text:p text:style-name="P654"><text:span text:style-name="T655">Органи за съуправление</text:span></text:p>
      <text:p text:style-name="P656"><text:span text:style-name="T657">Общо събрание</text:span></text:p>
      <text:p text:style-name="P658"><text:span text:style-name="T659">Чл. 24. (</text:span><text:span text:style-name="T660">1) Общото събрание се състои от всички работници и служители в училището.</text:span></text:p>
      <text:p text:style-name="P661"><text:span text:style-name="T662">(2) Ред за работа на<text:s/></text:span><text:span text:style-name="T663">общото събрание. Общото събрание на работниците и служителите само определя реда за своята работа. Свиква се от работодателя, от ръководството на синдикална организация, както и по инициатива на една десета от работниците и служителите.</text:span></text:p>
      <text:p text:style-name="P664"><text:span text:style-name="T665">(3) Общото събрание</text:span><text:span text:style-name="T666"><text:s/>е редовно, ако на него присъстват повече от половината от работниците и служителите.</text:span></text:p>
      <text:p text:style-name="P667"><text:span text:style-name="T668">(4) Общото събрание на работниците и служителите приема решенията си с обикновено мнозинство от присъстващите, доколкото в кодекса, в друг закон или в устав не е предвиде</text:span><text:span text:style-name="T669">но друго.</text:span></text:p>
      <text:p text:style-name="P670"><text:span text:style-name="T671">(5) Общо събрание се свиква и в следните случаи:</text:span></text:p>
      <text:p text:style-name="P672"><text:span text:style-name="T673">1. в срок до 31. март /на съответната календарна година/ за приемане на годишния бюджет на училището;</text:span></text:p>
      <text:p text:style-name="P674"><text:span text:style-name="T675">2. всяко тримесечие главният счетоводител представя отчет на изразходваните средства по бюджета</text:span><text:span text:style-name="T676">.</text:span></text:p>
      <text:p text:style-name="P677"/>
      <text:p text:style-name="P678"><text:span text:style-name="T679">Училищно настоятелство</text:span></text:p>
      <text:p text:style-name="P680"><text:span text:style-name="T681">Чл. 25</text:span><text:span text:style-name="T682">. (1) Настоятелството е независимо доброволно сдружение за подпомагане дейността на образователната институция.</text:span></text:p>
      <text:p text:style-name="P683"><text:span text:style-name="T684">(2) Към училището може да се създава само едно настоятелство.</text:span></text:p>
      <text:p text:style-name="P685"><text:span text:style-name="T686">(3) Настоятелството се създава като юридическо<text:s/></text:span><text:span text:style-name="T687">лице с нестопанска цел за осъществяване на общественополезна дейност и организира дейността си при условията и по реда на Закона за юридическите лица с нестопанска цел и в съответствие с разпоредбите на този закон, на устава или на учредителния си акт.</text:span></text:p>
      <text:p text:style-name="P688"><text:span text:style-name="T689">(4)</text:span><text:span text:style-name="T690"><text:s/>Настоятелството се запознава със Стратегията за развитие на образователната институция <text:s/>и съдейства за постигане на стратегическата и оперативни<text:s/></text:span><text:soft-page-break/><text:span text:style-name="T691">цели през четири годишния период на реализиране на дейностите <text:s/>в Стратегията.</text:span></text:p>
      <text:p text:style-name="P692"><text:span text:style-name="T693">Чл. 26.</text:span><text:span text:style-name="T694"><text:s/>(1) Настоятелството се у</text:span><text:span text:style-name="T695">чредява по инициатива на директора на <text:s/>училището или на родители, учители или общественици.</text:span></text:p>
      <text:p text:style-name="P696"><text:span text:style-name="T697">(2) Лицата по ал. 1 отправят покана за участие в учредително събрание чрез средствата за масово осведомяване и/или лично до видни общественици, дарители, представит</text:span><text:span text:style-name="T698">ели на юридически лица.</text:span></text:p>
      <text:p text:style-name="P699"><text:span text:style-name="T700">Чл. 27.</text:span><text:span text:style-name="T701"><text:s/>(1) Органи на настоятелството са общото събрание и съветът на настоятелите.</text:span></text:p>
      <text:p text:style-name="P702"><text:span text:style-name="T703">(2) Членовете на съвета на настоятелите се избират от общото събрание за срок до 4 години.</text:span></text:p>
      <text:p text:style-name="P704"><text:span text:style-name="T705">(3) Съветът на настоятелите избира измежду членовете си п</text:span><text:span text:style-name="T706">редседател.</text:span></text:p>
      <text:p text:style-name="P707"><text:span text:style-name="T708">Чл. 28</text:span><text:span text:style-name="T709">. За постигане на целите си настоятелствата:</text:span></text:p>
      <text:p text:style-name="P710"><text:span text:style-name="T711">1. съдействат за осигуряване на допълнителни финансови и материални средства за училището и контролират целесъобразното им разходване;</text:span></text:p>
      <text:p text:style-name="P712"><text:span text:style-name="T713">2. подпомагат изграждането и поддържането на материално-те</text:span><text:span text:style-name="T714">хническата база на училището;</text:span></text:p>
      <text:p text:style-name="P715"><text:span text:style-name="T716">3. съдействат при организиране на ученическото хранене, за осигуряване на транспорт и при решаването на други социално-битови проблеми на учениците и учителите от училището;</text:span></text:p>
      <text:p text:style-name="P717"><text:span text:style-name="T718">4. съдействат за реализирането на програми по пробле</text:span><text:span text:style-name="T719">мите на учениците, за заниманията по интереси, организирания отдих, туризъм и спорт с учениците;</text:span></text:p>
      <text:p text:style-name="P720"><text:span text:style-name="T721">5. организират и подпомагат обучения на родителите по въпросите на възпитанието и развитието на техните деца;</text:span></text:p>
      <text:p text:style-name="P722"><text:span text:style-name="T723">6. организират обществеността за подпомагане на у</text:span><text:span text:style-name="T724">чилището;</text:span></text:p>
      <text:p text:style-name="P725"><text:span text:style-name="T726">7. сигнализират компетентните органи при извършени нарушения в системата на училищното образование.</text:span></text:p>
      <text:p text:style-name="P727"><text:span text:style-name="T728">Ученически съвет</text:span></text:p>
      <text:p text:style-name="P729"><text:span text:style-name="T730">Чл. 29</text:span><text:span text:style-name="T731">. (1) Ученическият съвет към НУ „Христо Ботев“ е форма на ученическото самоуправление на ниво училище, чрез която учениците</text:span><text:span text:style-name="T732"><text:s/>участват в училищния живот и в организационното развитие на училището.</text:span></text:p>
      <text:p text:style-name="P733"><text:span text:style-name="T734">1. членове са ученици от III и IV клас/;</text:span></text:p>
      <text:p text:style-name="P735"><text:span text:style-name="T736">2. изразяват мненията и предложенията на всички ученици в училище.</text:span></text:p>
      <text:p text:style-name="P737"><text:span text:style-name="T738">(2) Ученическият парламент има свои представители и ниво паралелка в<text:s/></text:span><text:span text:style-name="T739">училището, която съдейства за даването на мнения и предложения за училищните<text:s/></text:span><text:soft-page-break/><text:span text:style-name="T740">дейности, включително за избираемите и за факултативните учебни часове, произтичащи от интересите на учениците от всеки клас;</text:span></text:p>
      <text:p text:style-name="P741"><text:span text:style-name="T742">(3) Съставът на ученическия парламент се определя от<text:s/></text:span><text:span text:style-name="T743">неговите участници в зависимост от броя на учениците в училище.</text:span></text:p>
      <text:p text:style-name="P744"><text:span text:style-name="T745">(4) Функциите и дейността на ученическия парламент се <text:s/>определят с правилника на училището по предложение на учениците</text:span><text:span text:style-name="T746">.</text:span></text:p>
      <text:p text:style-name="P747"><text:span text:style-name="T748">Чл. 30</text:span><text:span text:style-name="T749">. Представителите на ученическия парламент участват с право на съв</text:span><text:span text:style-name="T750">ещателен глас в:</text:span></text:p>
      <text:p text:style-name="P751"><text:span text:style-name="T752">(1) Заседанията на педагогическия съвет, като получават възможно най-пълна информация по въпросите, които предстои да бъдат обсъждани.</text:span></text:p>
      <text:p text:style-name="P753"><text:span text:style-name="T754">(2) Работата на обществения съвет на училищата с поне трима представители на ученическото<text:s/></text:span><text:span text:style-name="T755">самоуправление;</text:span></text:p>
      <text:p text:style-name="P756"><text:span text:style-name="T757">(3) Ученическият парламент на училището има право:</text:span></text:p>
      <text:p text:style-name="P758"><text:span text:style-name="T759">1. да събира парични средства от учениците за културни прояви и други дейности по негова инициатива, свързани с провеждане на училищни мероприятия, отдих и спорт;</text:span></text:p>
      <text:p text:style-name="P760"><text:span text:style-name="T761">2. да предлага на училищ</text:span><text:span text:style-name="T762">ното ръководство и Педагогическия съвет мерки за подобряване на образователно-възпитателен процес.</text:span></text:p>
      <text:p text:style-name="P763"><text:span text:style-name="T764">Родителски съвети</text:span></text:p>
      <text:p text:style-name="P765"><text:span text:style-name="T766">Чл 31.<text:s/></text:span><text:span text:style-name="T767">(1) Родителският съвет се състои от представители на родителите по класове.</text:span></text:p>
      <text:p text:style-name="P768"><text:span text:style-name="T769">(2)</text:span><text:span text:style-name="T770"><text:s/></text:span><text:span text:style-name="T771">Срещите на родителския съвет се провеждат при възни</text:span><text:span text:style-name="T772">кнала необходимост за съдействие на класния ръководител.</text:span></text:p>
      <text:p text:style-name="P773"><text:span text:style-name="T774">(3)</text:span><text:span text:style-name="T775"><text:s/></text:span><text:span text:style-name="T776">Представителите на родителите, участници в училищното настоятелство или обществения съвет, са лица за контакт относно въпроси и проблеми от страна на родителите, които са свързани с образованието</text:span><text:span text:style-name="T777">, възпитанието и социализацията на техните деца, ориентирани към интереса и към мотивацията им, към възрастовите и социалните промени в живота им, както и към способността им да прилагат усвоените компетентности на практика;</text:span></text:p>
      <text:p text:style-name="P778"><text:span text:style-name="T779">(4)</text:span><text:span text:style-name="T780"><text:s/></text:span><text:span text:style-name="T781">Представителите на родители</text:span><text:span text:style-name="T782">те, участници в училищното настоятелство или обществения съвет информират родителите от техните класове за резултатите от заседанията на училищното настоятелство и обществения съвет и взетите решения.</text:span></text:p>
      <text:p text:style-name="P783"><text:span text:style-name="T784">Раздел ІІІ</text:span></text:p>
      <text:p text:style-name="P785"><text:span text:style-name="T786">Помощно-консултативни органи</text:span></text:p>
      <text:soft-page-break/>
      <text:p text:style-name="P787"><text:span text:style-name="T788">Комисия по етик</text:span><text:span text:style-name="T789">а</text:span></text:p>
      <text:p text:style-name="P790"><text:span text:style-name="T791">Чл. 32.</text:span><text:span text:style-name="T792"><text:s/>Комисия по етика се създава като помощно-консултативен орган към НУ „Христо Ботев“ по предложение на директора и след гласуване от педагогическия съвет за срок от 4 години. Утвърждава се със заповед на директора</text:span></text:p>
      <text:p text:style-name="P793"><text:span text:style-name="T794">Чл. 33</text:span><text:span text:style-name="T795">. Предмет на дейността на Ко</text:span><text:span text:style-name="T796">мисията са междуличностните и междугрупови отношения</text:span><text:span text:style-name="T797">,</text:span><text:span text:style-name="T798"><text:s/>възникващи в процеса на реализацията на служебните задължения на членовете на колектива на Седмо средно училище,</text:span><text:span text:style-name="T799"><text:s/></text:span><text:span text:style-name="T800">които са в противоречие с общоприетите.</text:span></text:p>
      <text:p text:style-name="P801"><text:span text:style-name="T802">Чл. 34</text:span><text:span text:style-name="T803">. Комисията по етика дава становища по<text:s/></text:span><text:span text:style-name="T804">нарушение на етичните правила, свързани и с организацията и провеждането на образователно-възпитателния процес, трудовата дисциплина и нарушаване на общоприетите правила и норми в хода на междули</text:span><text:span text:style-name="T805"><text:s/>Чл. 35</text:span><text:span text:style-name="T806">. За работата на комисията се създават Вътрешни правил</text:span><text:span text:style-name="T807">а за <text:s/>превенция, наблюдение, установяване и докладване на нарушенията и за предприемане на последващи мерки при прилагане на етичния кодекс</text:span></text:p>
      <text:p text:style-name="P808"><text:span text:style-name="T809">Чл. 36</text:span><text:span text:style-name="T810">. Комисията се състои от 3 члена и в нея се включват двама представители на педагогическите специалисти и един</text:span><text:span text:style-name="T811"><text:s/>представител на непедагогическия персонал.</text:span></text:p>
      <text:p text:style-name="P812"><text:span text:style-name="T813">Чл. 37</text:span><text:span text:style-name="T814">. Комисията се председателства от директора.</text:span></text:p>
      <text:p text:style-name="P815"><text:span text:style-name="T816">Чл. 38</text:span><text:span text:style-name="T817">. Комисията заседава при необходимост /до три дни от постъпване на сигнала/, но поне веднъж на тримесечие.</text:span></text:p>
      <text:p text:style-name="P818"><text:span text:style-name="T819">Чл. 39</text:span><text:span text:style-name="T820">. Директорът на училището и Комисията по е</text:span><text:span text:style-name="T821">тика имат задължението да се предприемат превантивни мерки и да се провежда <text:s/>целенасочен процес от превантивни и корективни мерки с ученици, учители и служители към спазване на етичните норми и добро поведение, както и недопускане на нарушения с оглед утвъ</text:span><text:span text:style-name="T822">рждаване авторитета на училището като модерна, спокойна, сигурна, хуманна и толерантна образователна институция. <text:s/></text:span></text:p>
      <text:p text:style-name="P823"><text:span text:style-name="T824">Чл.40</text:span><text:span text:style-name="T825">. Сигналите за нарушенията се приемат от завеждащия ЗАС и се регистрират във входящия дневник – регистър.</text:span></text:p>
      <text:p text:style-name="P826"><text:span text:style-name="T827">Чл.41</text:span><text:span text:style-name="T828">. Регистрираните сигнали</text:span><text:span text:style-name="T829"><text:s/>се разглеждат от комисията по етика в училището на нейни заседания, за които се води протокол.</text:span></text:p>
      <text:p text:style-name="P830"><text:span text:style-name="T831">Чл.42</text:span><text:span text:style-name="T832">. Комисията не е длъжна да разглежда анонимни сигнали.</text:span></text:p>
      <text:p text:style-name="P833"><text:span text:style-name="T834">Чл. 43</text:span><text:span text:style-name="T835">.Членовете на комисията вземат решения с явно гласуване и обикновено мнозинство 50% + 1.</text:span></text:p>
      <text:p text:style-name="P836"><text:span text:style-name="T837">Чл.<text:s/></text:span><text:span text:style-name="T838">44.</text:span><text:span text:style-name="T839"><text:s/>Председателят свиква първо заседание за разглеждане на постъпилия сигнал в седемдневен срок от постъпването му.</text:span></text:p>
      <text:soft-page-break/>
      <text:p text:style-name="P840"><text:span text:style-name="T841">Чл. 45</text:span><text:span text:style-name="T842">. При необходимост от допълнителни данни и доказателства се извършва проверка и разговор със свидетели на нарушението.</text:span></text:p>
      <text:p text:style-name="P843"><text:span text:style-name="T844">Чл. 46.</text:span><text:span text:style-name="T845"><text:s/>При нев</text:span><text:span text:style-name="T846">ъзможност обстоятелствата, свързани с подадения сигнал да се изяснят на едно заседание, се насрочва последващо такова в седемдневен срок след първото.</text:span></text:p>
      <text:p text:style-name="P847"><text:span text:style-name="T848">Чл. 47.</text:span><text:span text:style-name="T849"><text:s/>При установяване на нарушения на етичните правила, представляващи и дисциплинарни нарушения препи</text:span><text:span text:style-name="T850">ската се докладва на директора за вземане на дисциплинарни мерки по Кодекса на труда.</text:span></text:p>
      <text:p text:style-name="P851"><text:span text:style-name="T852">Чл. 48</text:span><text:span text:style-name="T853">. За предприетите мерки и наложени наказания се уведомява Председателят на комисията по етика и лицето, подало сигнала.</text:span></text:p>
      <text:p text:style-name="P854"><text:span text:style-name="T855">Чл. 49</text:span><text:span text:style-name="T856">. За работата на Комисията се информи</text:span><text:span text:style-name="T857">рат работниците и служителите в училището, като се отчита намаляването или нарастването на проблемите, касаещи нарушенията на Етичния кодекс и се предприемат последващи действия с цел недопускане на други такива.</text:span></text:p>
      <text:p text:style-name="P858"><text:span text:style-name="T859">Чл.50.</text:span><text:span text:style-name="T860"><text:s/>При докладите на Комисията не се доп</text:span><text:span text:style-name="T861">уска унижаване на личното достойнство на служителите.</text:span></text:p>
      <text:p text:style-name="P862"><text:span text:style-name="T863">Чл.51.</text:span><text:span text:style-name="T864"><text:s/>При първоначално постъпване на работа всеки учител, служител и работник се запознава с Етичния кодекс и настоящите Вътрешни правила.</text:span></text:p>
      <text:p text:style-name="P865"><text:span text:style-name="T866">Глава IV</text:span></text:p>
      <text:p text:style-name="P867"><text:span text:style-name="T868">Участници в образователно – възпитателния процес</text:span></text:p>
      <text:p text:style-name="P869"><text:span text:style-name="T870">Разд</text:span><text:span text:style-name="T871">ел І</text:span></text:p>
      <text:p text:style-name="P872"><text:span text:style-name="T873">Ученици</text:span></text:p>
      <text:p text:style-name="P874"><text:span text:style-name="T875">Чл. 52.</text:span><text:span text:style-name="T876"><text:s/>(1) Децата, съответно учениците имат следните права:</text:span></text:p>
      <text:p text:style-name="P877"><text:span text:style-name="T878">1. да бъдат обучавани и възпитавани в здравословна, безопасна и сигурна среда;</text:span></text:p>
      <text:p text:style-name="P879"><text:span text:style-name="T880">2. да бъдат зачитани като активни участници в образователния процес;</text:span></text:p>
      <text:p text:style-name="P881"><text:span text:style-name="T882">3. да избират между учебните предм</text:span><text:span text:style-name="T883">ети или модули, предложени от училището за изучаване в избираемите и във факултативните учебни часове;</text:span></text:p>
      <text:p text:style-name="P884"><text:span text:style-name="T885">4. да получават библиотечно-информационно обслужване;</text:span></text:p>
      <text:p text:style-name="P886"><text:span text:style-name="T887">5. да получават информация относно обучението, възпитанието, правата и задълженията си;</text:span></text:p>
      <text:p text:style-name="P888"><text:span text:style-name="T889">6. да получ</text:span><text:span text:style-name="T890">ават обща и допълнителна подкрепа за личностно развитие;</text:span></text:p>
      <text:p text:style-name="P891"><text:span text:style-name="T892">7. да бъдат информирани и консултирани във връзка с избора на образование и/или професия;</text:span></text:p>
      <text:p text:style-name="P893"><text:span text:style-name="T894">8. да участват в проектни дейности;</text:span></text:p>
      <text:soft-page-break/>
      <text:p text:style-name="P895"><text:span text:style-name="T896">9. да дават мнения и предложения за училищните дейности, включително за<text:s/></text:span><text:span text:style-name="T897">избираемите и за факултативните учебни часове;</text:span></text:p>
      <text:p text:style-name="P898"><text:span text:style-name="T899">10. чрез формите на ученическо самоуправление да участват в обсъждането при решаване на въпроси, засягащи училищния живот и училищната общност, в т. ч. училищния учебен план;</text:span></text:p>
      <text:p text:style-name="P900"><text:span text:style-name="T901">11. да получават съдействие от<text:s/></text:span><text:span text:style-name="T902">училището и от органите на местното самоуправление при изразяване на мнението си по въпроси, които пряко ги засягат, както и при участие в живота на общността;</text:span></text:p>
      <text:p text:style-name="P903"><text:span text:style-name="T904">12. да бъдат поощрявани с морални и материални награди</text:span><text:span text:style-name="T905"><text:s/></text:span><text:span text:style-name="T906">за успехи в учебно-възпитателната работа<text:s/></text:span><text:span text:style-name="T907">и в други дейности, които издигат авторитета на училището.</text:span></text:p>
      <text:p text:style-name="P908"><text:span text:style-name="T909">13. Ученикът може да отсъства от училище по уважителни причини в следните случаи:</text:span></text:p>
      <text:p text:style-name="P910"><text:span text:style-name="T911">13.1. по медицински причини, за което представя медицински документ до 3 учебни дни след връщането <text:s/>си в <text:s/>училище,<text:s/></text:span><text:span text:style-name="T912">издаден от общопрактикуващ лекар или от лекар в лечебно заведение;</text:span></text:p>
      <text:p text:style-name="P913"><text:span text:style-name="T914">13.2. поради участие в други дейности извън процеса на училищното</text:span></text:p>
      <text:p text:style-name="P915"/>
      <text:p text:style-name="P916"><text:span text:style-name="T917">образование, като състезания, конкурси, олимпиади, фестивали, концерти, спектакли,</text:span></text:p>
      <text:p text:style-name="P918"/>
      <text:p text:style-name="P919"><text:span text:style-name="T920">изложби и други, при представяне на<text:s/></text:span><text:span text:style-name="T921">документ от спортния клуб, в който ученикът</text:span></text:p>
      <text:p text:style-name="P922"/>
      <text:p text:style-name="P923"><text:span text:style-name="T924">членува, от организаторът на дейностите, от институцията, от името на която участва в</text:span></text:p>
      <text:p text:style-name="P925"/>
      <text:p text:style-name="P926"><text:span text:style-name="T927">тях и след потвърждение от родителя; <text:s/></text:span></text:p>
      <text:p text:style-name="P928"/>
      <text:p text:style-name="P929"><text:span text:style-name="T930">13.3. до 3 учебни дни в една учебна година, удостоверено с мотивирано искане</text:span></text:p>
      <text:p text:style-name="P931"/>
      <text:p text:style-name="P932"><text:span text:style-name="T933">от<text:s/></text:span><text:span text:style-name="T934">родителя до класният ръководител;</text:span></text:p>
      <text:p text:style-name="P935"><text:span text:style-name="T936"><text:tab/></text:span></text:p>
      <text:p text:style-name="P937"><text:span text:style-name="T938"><text:s text:c="5"/>13.4. до седем учебни дни в една учебна година с предварително разрешение на</text:span></text:p>
      <text:p text:style-name="P939"/>
      <text:p text:style-name="P940"><text:span text:style-name="T941">директора на училището въз основа на мотивирано писмено заявление от родителя, в</text:span></text:p>
      <text:p text:style-name="P942"/>
      <text:p text:style-name="P943"><text:span text:style-name="T944">което подробно се описват причините за отсъствието.</text:span></text:p>
      <text:p text:style-name="P945"/>
      <text:p text:style-name="P946"><text:span text:style-name="T947">(2).При отсъствие на ученици по уважителни причини, класните ръководители</text:span></text:p>
      <text:p text:style-name="P948"><text:span text:style-name="T949">да бъдат информирани своевременно от родителя/настойника.</text:span></text:p>
      <text:p text:style-name="P950"><text:span text:style-name="T951">(3) Максимално допустимия брой извинени отсъствия по уважителни причини</text:span></text:p>
      <text:p text:style-name="P952"><text:span text:style-name="T953">са: за І учебен срок – 100, <text:s text:c="2"/>за учебната година<text:s/></text:span><text:span text:style-name="T954">– 180.</text:span></text:p>
      <text:p text:style-name="P955"><text:span text:style-name="T956">(4).При допуснати от ученика неизвинени отсъствия повече от 5 учебни дни да</text:span></text:p>
      <text:p text:style-name="P957"><text:span text:style-name="T958">бъдат предприети следните мерки:</text:span></text:p>
      <text:soft-page-break/>
      <text:p text:style-name="P959"><text:span text:style-name="T960">1.Установяване на местонахождението на ученика от класния ръководител и</text:span></text:p>
      <text:p text:style-name="P961"><text:span text:style-name="T962">уточняване на причините за отсъствията.</text:span></text:p>
      <text:p text:style-name="P963"><text:span text:style-name="T964">2.При условие, че ученикъ</text:span><text:span text:style-name="T965">т е заминал за чужбина без да е уведомен директора</text:span></text:p>
      <text:p text:style-name="P966"><text:span text:style-name="T967">на училището, класния ръководител има задължението да удостовери същото с подпи-</text:span></text:p>
      <text:p text:style-name="P968"><text:span text:style-name="T969">сана декларация от свидетел и да информира директора на училището. Декларацията се</text:span></text:p>
      <text:p text:style-name="P970"><text:span text:style-name="T971"><text:s/>входира в дневника за кореспонденция и<text:s/></text:span><text:span text:style-name="T972">се съхранява в класьор.</text:span></text:p>
      <text:p text:style-name="P973"><text:span text:style-name="T974">3.Заминалите за чужбина ученици се отписват от Списък-Образец № 1 за учеб</text:span></text:p>
      <text:p text:style-name="P975"><text:span text:style-name="T976">ната година.</text:span></text:p>
      <text:p text:style-name="P977"><text:span text:style-name="T978">4.На децата от подготвителните групи и учениците отсъствали от училище по</text:span></text:p>
      <text:p text:style-name="P979"><text:span text:style-name="T980">неуважителни причини се изпращат до родителите предупредителни извест</text:span><text:span text:style-name="T981">ия за нала-</text:span></text:p>
      <text:p text:style-name="P982"><text:span text:style-name="T983">гане на глоби по чл.347 ал.2 <text:s/>от ЗПУО. Предупредителните известия се завеждат в спе-</text:span></text:p>
      <text:p text:style-name="P984"><text:span text:style-name="T985">циален дневник.</text:span></text:p>
      <text:p text:style-name="P986"><text:span text:style-name="T987">5.На учениците от училището допуснали повече от 5 неизвинени отсъствия от 1-</text:span></text:p>
      <text:p text:style-name="P988"><text:span text:style-name="T989">ви до 4-ти клас се подава справка образец <text:s/>по чл.17 ал.4 от ППЗСПД</text:span><text:span text:style-name="T990"><text:s/>до Дирекция „ Со-</text:span></text:p>
      <text:p text:style-name="P991"><text:span text:style-name="T992">циално подпомагане за спиране на семейните помощи.Справката се подава по електро-</text:span></text:p>
      <text:p text:style-name="P993"><text:span text:style-name="T994">нен път и се извежда в изходящия дневник и копие от нея се съхранява в класьор.</text:span></text:p>
      <text:p text:style-name="P995"><text:span text:style-name="T996">6.На децата в подготвителните групи допуснали повече от 3/ три/ дни отсъств</text:span><text:span text:style-name="T997">ия</text:span></text:p>
      <text:p text:style-name="P998"><text:span text:style-name="T999">от учебни занимания се подава справка образец <text:s/>по чл.17 ал.4 от ППЗСПД до Дирекция</text:span></text:p>
      <text:p text:style-name="P1000"><text:span text:style-name="T1001"><text:s/>„ Социално подпомагане за спиране на семейните помощи. Справката се изпраща по</text:span></text:p>
      <text:p text:style-name="P1002"><text:span text:style-name="T1003"><text:s/>електронен път и се извежда в изходящия дневник и копие от нея се съхранява в кла-</text:span></text:p>
      <text:p text:style-name="P1004"><text:span text:style-name="T1005">сьор.</text:span></text:p>
      <text:p text:style-name="P1006"><text:span text:style-name="T1007">7.При допуснати отсъствия от ученици в тежко социално положение да се търси</text:span></text:p>
      <text:p text:style-name="P1008"><text:span text:style-name="T1009">съдейсвието на Отдел за закрила на детето.</text:span></text:p>
      <text:p text:style-name="P1010"/>
      <text:p text:style-name="P1011"><text:span text:style-name="T1012">Чл. 53.</text:span><text:span text:style-name="T1013"><text:s/>(1) Учениците имат следните задължения:</text:span></text:p>
      <text:p text:style-name="P1014"><text:span text:style-name="T1015">1. да присъстват и да участват в учебните часове и занимания;</text:span></text:p>
      <text:p text:style-name="P1016"><text:span text:style-name="T1017">2. да съхраняват авторит</text:span><text:span text:style-name="T1018">ета на училището и училищната общност и да допринасят за развитие на добрите традиции;</text:span></text:p>
      <text:p text:style-name="P1019"><text:span text:style-name="T1020">3. да зачитат правата, честта и достойнството на другите, както и да не прилагат физическо и психическо насилие;</text:span></text:p>
      <text:p text:style-name="P1021"><text:span text:style-name="T1022">4. да не участват в хазартни игри, да не употребяват тют</text:span><text:span text:style-name="T1023">юн и тютюневи изделия, алкохол и наркотични вещества;</text:span></text:p>
      <text:p text:style-name="P1024"><text:span text:style-name="T1025">5. да не носят оръжие, както и други предмети, които са източник на повишена опасност;</text:span></text:p>
      <text:p text:style-name="P1026"><text:span text:style-name="T1027">6. да носят ученическата си лична карта в училище и извън него;</text:span></text:p>
      <text:p text:style-name="P1028"><text:span text:style-name="T1029">7. да представят на своите родителите и на педагоги</text:span><text:span text:style-name="T1030">ческите специалисти<text:s/></text:span><text:soft-page-break/><text:span text:style-name="T1031">ученическата си книжка и бележника за кореспонденция;</text:span></text:p>
      <text:p text:style-name="P1032"><text:span text:style-name="T1033">8. да спазват правилата за поведение в паралелката и в училището;</text:span></text:p>
      <text:p text:style-name="P1034"><text:span text:style-name="T1035">9. да спазват правилника за дейността на институцията;</text:span></text:p>
      <text:p text:style-name="P1036"><text:span text:style-name="T1037">10. да не възпрепятстват със своето поведение и постъпки норм</text:span><text:span text:style-name="T1038">алното протичане на учебните часове;</text:span></text:p>
      <text:p text:style-name="P1039"><text:span text:style-name="T1040">11. да опазват МТБ и чистотата на територията на училището, да не хвърлят отпадъци в класните стаи, коридорите и училищния двор;</text:span></text:p>
      <text:p text:style-name="P1041"><text:span text:style-name="T1042">12. да не извършват противообществени прояви;</text:span></text:p>
      <text:p text:style-name="P1043"><text:span text:style-name="T1044">13. да не излизат през прозорците на помещен</text:span><text:span text:style-name="T1045">ията, както и на места, застрашаващи живота им в училищната сграда;</text:span></text:p>
      <text:p text:style-name="P1046"><text:span text:style-name="T1047">14. да не влизат с дъвка в часовете и междучасията;</text:span></text:p>
      <text:p text:style-name="P1048"><text:span text:style-name="T1049">15. да не играят игри и разговарят по време на учебните занятия по GSM и часовник. За недопускане на нарушение, телефоните и часовниците</text:span><text:span text:style-name="T1050"><text:s/>се събират сутрин от класния ръководител/ в кутия/ и се връщат от учителя ЦДО/кл. ръководител при приключване на учебните занятия за деня;</text:span></text:p>
      <text:p text:style-name="P1051"><text:span text:style-name="T1052">16. да спазват режима в училище;</text:span></text:p>
      <text:p text:style-name="P1053"><text:span text:style-name="T1054">17. да поздравяват вежливо;</text:span></text:p>
      <text:p text:style-name="P1055"><text:span text:style-name="T1056">18. да не идват по-късно от 10 минути преди започването</text:span><text:span text:style-name="T1057"><text:s/>на първия учебен час;</text:span></text:p>
      <text:p text:style-name="P1058"><text:span text:style-name="T1059"><text:s/>19. да се явяват в училище с облекло и във вид, който съответства на положението му на ученик и на добрите нрави – спретнат и чист вид</text:span></text:p>
      <text:p text:style-name="P1060"><text:span text:style-name="T1061">20. да са подготвени за съответния час, като са осигурили ученическите си книжки, необходимите уч</text:span><text:span text:style-name="T1062">ебни пособия;</text:span></text:p>
      <text:p text:style-name="P1063"><text:span text:style-name="T1064">21. да заемат работните си места след биенето на първия звънец и да се подготвят за учебния час;</text:span></text:p>
      <text:p text:style-name="P1065"><text:span text:style-name="T1066">22. да спазват общоприетите норми на поведение на обществени места;</text:span></text:p>
      <text:p text:style-name="P1067"><text:span text:style-name="T1068">23. да съблюдават безопасността при слизане и качване от/на превозните средст</text:span><text:span text:style-name="T1069">ва при транспортирането им от и до училище;</text:span></text:p>
      <text:p text:style-name="P1070"><text:span text:style-name="T1071">24. да не уронва престижа на съученици или служители в учебното заведение пряко или в социалните мрежи;</text:span></text:p>
      <text:p text:style-name="P1072"><text:span text:style-name="T1073">25. да не накърняват с поведението си авторитета и достойството на учителя;</text:span></text:p>
      <text:p text:style-name="P1074"><text:span text:style-name="T1075">26. да не отсъстват от учебни ча</text:span><text:span text:style-name="T1076">сове без уважителна причина;</text:span></text:p>
      <text:p text:style-name="P1077"><text:span text:style-name="T1078">(2) Правилникът за дейността на институцията може да предвиди и други права и задължения за децата и учениците, доколкото те не противоречат на ЗПУО.</text:span></text:p>
      <text:p text:style-name="P1079"><text:span text:style-name="T1080">Чл. 54</text:span><text:span text:style-name="T1081">. (1) Ученик е този, който е записан в училище за обучение за завършван</text:span><text:span text:style-name="T1082">е<text:s/></text:span><text:soft-page-break/><text:span text:style-name="T1083">на клас.</text:span></text:p>
      <text:p text:style-name="P1084"><text:span text:style-name="T1085">(2) Ученик се отписва от училището, когато:</text:span></text:p>
      <text:p text:style-name="P1086"><text:span text:style-name="T1087">1. се премества в друго училище;</text:span></text:p>
      <text:p text:style-name="P1088"><text:span text:style-name="T1089">2. се обучава в дневна, вечерна или комбинирана форма и не е посещавал училище по неуважителни причини за период, по-дълъг от два месеца;</text:span></text:p>
      <text:p text:style-name="P1090"><text:span text:style-name="T1091">3. се обучава в самостоятелна,</text:span><text:span text:style-name="T1092"><text:s/>индивидуална, дистанционна или задочна форма и не се е явил да положи съответните изпити в три поредни сесии.</text:span></text:p>
      <text:p text:style-name="P1093"><text:span text:style-name="T1094">(3) В случаите по ал. 2, т. 2 и 3, когато ученикът е в задължителна училищна възраст, директорът на училището уведомява съответната общинска или<text:s/></text:span><text:span text:style-name="T1095">районна администрация, регионалното управление на образованието и органите за закрила на детето.</text:span></text:p>
      <text:p text:style-name="P1096"/>
      <text:p text:style-name="P1097"><text:span text:style-name="T1098">Раздел ІІ</text:span></text:p>
      <text:p text:style-name="P1099"><text:span text:style-name="T1100">Подкрепа за личностното развитие на учениците</text:span></text:p>
      <text:p text:style-name="P1101"><text:span text:style-name="T1102">Екипи за подкрепа на личностното развитие /от стандарта за приобщаващо образование/</text:span></text:p>
      <text:p text:style-name="P1103"><text:span text:style-name="T1104">Чл. 55</text:span><text:span text:style-name="T1105">. (1) НУ<text:s/></text:span><text:span text:style-name="T1106">„Христо Ботев“ осъществява дейности по превенция на тормоза и насилието, както и дейности за мотивация и преодоляване на проблемното поведение, които са израз на общата воля и на координираните усилия на всички участници в образователния процес.</text:span></text:p>
      <text:p text:style-name="P1107"><text:span text:style-name="T1108">(2) Видове</text:span><text:span text:style-name="T1109">те и съдържанието на дейностите по превенция на тормоза и насилието са подчинени на обща училищна политика, разработват се самостоятелно от училищната общност и <text:s/>включват:</text:span></text:p>
      <text:p text:style-name="P1110"><text:span text:style-name="T1111">1. изготвяне съвместно с учениците на правила за поведението им в паралелката;</text:span></text:p>
      <text:p text:style-name="P1112"><text:span text:style-name="T1113">2.<text:s/></text:span><text:span text:style-name="T1114">разглеждане на теми от глобалното, гражданското, здравното и интеркултурното образование в часа на класа, в заниманията по интереси и във факултативните часове;</text:span></text:p>
      <text:p text:style-name="P1115"><text:span text:style-name="T1116">3. партньорство с родителите;</text:span></text:p>
      <text:p text:style-name="P1117"><text:span text:style-name="T1118">4. дейности за развитие на компетентностите на всички членове на<text:s/></text:span><text:span text:style-name="T1119">училищната общност.</text:span></text:p>
      <text:p text:style-name="P1120"><text:span text:style-name="T1121">Чл. 56</text:span><text:span text:style-name="T1122">. (1) Видовете и съдържанието на дейностите по мотивация и преодоляване на проблемното поведение се определят от училището и включват:</text:span></text:p>
      <text:p text:style-name="P1123"><text:span text:style-name="T1124">1. обсъждане между ученика и класния ръководител с цел изясняване на<text:s/></text:span><text:soft-page-break/><text:span text:style-name="T1125">възникнал проблем и получа</text:span><text:span text:style-name="T1126">ване на подкрепа за разрешаването му;</text:span></text:p>
      <text:p text:style-name="P1127"><text:span text:style-name="T1128">2. използване на посредник при разрешаване на конфликт в училище;</text:span></text:p>
      <text:p text:style-name="P1129"><text:span text:style-name="T1130">3. консултиране на детето или ученика с психолог или с педагогически съветник;</text:span></text:p>
      <text:p text:style-name="P1131"><text:span text:style-name="T1132">4. създаване на условия за включване на ученика в група за повишаване на<text:s/></text:span><text:span text:style-name="T1133">социалните умения за общуване и решаване на конфликти;</text:span></text:p>
      <text:p text:style-name="P1134"><text:span text:style-name="T1135">5. насочване на детето и ученика към занимания, съобразени с неговите потребности;</text:span></text:p>
      <text:p text:style-name="P1136"><text:span text:style-name="T1137">6. индивидуална подкрепа за ученика от личност, която той уважава (наставничество);</text:span></text:p>
      <text:p text:style-name="P1138"><text:span text:style-name="T1139">7. участие на ученика в дейности в</text:span><text:span text:style-name="T1140"><text:s/>полза на паралелката или училището;</text:span></text:p>
      <text:p text:style-name="P1141"><text:span text:style-name="T1142">8. други дейности, определени с правилника за дейността на институцията.</text:span></text:p>
      <text:p text:style-name="P1143"><text:span text:style-name="T1144">(2) Условията и редът за осъществяване на дейностите по ал. 1, т. 1 - 7 се определят с държавния образователен стандарт за приобщаващото образован</text:span><text:span text:style-name="T1145">ие.</text:span></text:p>
      <text:p text:style-name="P1146"><text:span text:style-name="T1147">Чл. 57</text:span><text:span text:style-name="T1148"><text:s/>Общата подкрепа за личностно развитие включва:</text:span></text:p>
      <text:p text:style-name="P1149"><text:span text:style-name="T1150">1. екипна работа между учителите и другите педагогически специалисти – обсъждане на проблеми и обмяна на добри практики при работата им с едни и същи ученици с цел повишаване ефективността на педаго</text:span><text:span text:style-name="T1151">гическите подходи;</text:span></text:p>
      <text:p text:style-name="P1152"><text:span text:style-name="T1153">2. допълнително обучение по учебни предмети;</text:span></text:p>
      <text:p text:style-name="P1154"><text:span text:style-name="T1155">3. допълнителни консултации по учебни предмети, които се провеждат извън редовните учебни часове;</text:span></text:p>
      <text:p text:style-name="P1156"><text:span text:style-name="T1157">4. консултации по учебни предмети;</text:span></text:p>
      <text:p text:style-name="P1158"><text:span text:style-name="T1159">5. кариерно ориентиране на учениците – взаимнодопълващи се<text:s/></text:span><text:span text:style-name="T1160">дейности за информиране, диагностика и консултиране;</text:span></text:p>
      <text:p text:style-name="P1161"><text:span text:style-name="T1162">6. занимания по интереси се организират за развитие на способностите и на компетентностите на учениците, за изява на дарбите им в областта на науките, технологиите, изкуствата, спорта, глобалното, гражда</text:span><text:span text:style-name="T1163">нското и здравното образование, както и за придобиване на умения за лидерство;</text:span></text:p>
      <text:p text:style-name="P1164"><text:span text:style-name="T1165">7. библиотечно-информационно обслужване се осигурява чрез училищна библиотека и гарантира свободен достъп до информация на учениците от различни документални източници в библиот</text:span><text:span text:style-name="T1166">ечния фонд и в глобалната мрежа с цел изграждане на навици за четене и компетентности за търсене и ползване на информация;</text:span></text:p>
      <text:p text:style-name="P1167"><text:span text:style-name="T1168">8. грижа за здравето се осигурява чрез гарантиране на достъп на учениците до медицинско обслужване и програми за здравно образование<text:s/></text:span><text:span text:style-name="T1169">и за здравословен начин на<text:s/></text:span><text:soft-page-break/><text:span text:style-name="T1170">живот;</text:span></text:p>
      <text:p text:style-name="P1171"><text:span text:style-name="T1172">9. поощряване с морални и материални награди за високи постижения в образователната дейност и в заниманията по интереси, както и за приноса им към развитието на училищната общност;</text:span></text:p>
      <text:p text:style-name="P1173"><text:span text:style-name="T1174">9.1. Директорът на училището, след решени</text:span><text:span text:style-name="T1175">е на педагогическия съвет, със заповед може да учредява награди за учениците.</text:span></text:p>
      <text:p text:style-name="P1176"><text:span text:style-name="T1177">9.2. Награди за учениците могат да бъдат определяни и с правилника за устройството и дейността на училището.</text:span></text:p>
      <text:p text:style-name="P1178"><text:span text:style-name="T1179">10. дейности по превенция на насилието и преодоляване на проблемното<text:s/></text:span><text:span text:style-name="T1180">поведение;</text:span></text:p>
      <text:p text:style-name="P1181"><text:span text:style-name="T1182">11. ранно оценяване на потребностите и превенция на обучителните затруднения.</text:span></text:p>
      <text:p text:style-name="P1183"><text:span text:style-name="T1184">Чл. 58</text:span><text:span text:style-name="T1185">. (1) Допълнителната подкрепа за личностно развитие включва:</text:span></text:p>
      <text:p text:style-name="P1186"><text:span text:style-name="T1187">1. работа с дете и ученик по конкретен случай;</text:span></text:p>
      <text:p text:style-name="P1188"><text:span text:style-name="T1189">2. психо-социална рехабилитация, рехабилитация на<text:s/></text:span><text:span text:style-name="T1190">слуха и говора, зрителна рехабилитация, рехабилитация на комуникативните нарушения и при физически увреждания;</text:span></text:p>
      <text:p text:style-name="P1191"><text:span text:style-name="T1192">3. осигуряване на достъпна архитектурна, обща и специализирана подкрепяща среда,</text:span></text:p>
      <text:p text:style-name="P1193"><text:span text:style-name="T1194">технически средства, специализирано оборудване, дидактически мат</text:span><text:span text:style-name="T1195">ериали, методики и специалисти;</text:span></text:p>
      <text:p text:style-name="P1196"><text:span text:style-name="T1197">4. предоставяне на обучение по специалните учебни предмети за учениците със сензорни увреждания;</text:span></text:p>
      <text:p text:style-name="P1198"><text:span text:style-name="T1199">5. ресурсно подпомагане.</text:span></text:p>
      <text:p text:style-name="P1200"><text:span text:style-name="T1201">(2) Допълнителната подкрепа за личностно развитие се предоставя на ученици:</text:span></text:p>
      <text:p text:style-name="P1202"><text:span text:style-name="T1203">1. със специални<text:s/></text:span><text:span text:style-name="T1204">образователни потребности;</text:span></text:p>
      <text:p text:style-name="P1205"><text:span text:style-name="T1206">2. в риск;</text:span></text:p>
      <text:p text:style-name="P1207"><text:span text:style-name="T1208">3. с изявени дарби;</text:span></text:p>
      <text:p text:style-name="P1209"><text:span text:style-name="T1210">4. с хронични заболявания.</text:span></text:p>
      <text:p text:style-name="P1211"><text:span text:style-name="T1212">(3) Видът и формите на обучение, както и конкретните дейности за допълнителната подкрепа за личностно развитие се определят с план за подкрепа на ученика. Планът за подкре</text:span><text:span text:style-name="T1213">па за <text:s/>учениците по ал. 2, т. 1 определя и часовете за ресурсно подпомагане.</text:span></text:p>
      <text:p text:style-name="P1214"><text:span text:style-name="T1215">(4) Допълнителната подкрепа за личностно развитие се осигурява от<text:s/></text:span><text:soft-page-break/><text:span text:style-name="T1216">училището, от центровете за подкрепа за личностно развитие и от специализирани обслужващи звена.</text:span></text:p>
      <text:p text:style-name="P1217"><text:span text:style-name="T1218">Чл.59</text:span><text:span text:style-name="T1219">. (1) Допъл</text:span><text:span text:style-name="T1220">нителната подкрепа се предоставя въз основа на оценката на индивидуалните потребности, която се извършва от екип за подкрепа за личностно развитие в детската градина или в училището.</text:span></text:p>
      <text:p text:style-name="P1221"><text:span text:style-name="T1222">(2) Екипът по ал. 1 осъществява и допълнителната подкрепа по чл. 187, ал.</text:span><text:span text:style-name="T1223"><text:s/>1, т. 1 от ЗПУО.</text:span></text:p>
      <text:p text:style-name="P1224"><text:span text:style-name="T1225">(3) Екипът за подкрепа за личностно развитие се създава със заповед на директора за определено дете или ученик по чл. 187, ал. 2 от ЗПУО.</text:span></text:p>
      <text:p text:style-name="P1226"><text:span text:style-name="T1227">(4) В състава на екипа за подкрепа за личностно развитие задължително се включва психолог или педаго</text:span><text:span text:style-name="T1228">гически съветник, както и логопед. В екипа може да се включват и други специалисти, както и представители на органите за закрила на детето и на органите за борба с противообществените прояви на малолетните и непълнолетните.</text:span></text:p>
      <text:p text:style-name="P1229"><text:span text:style-name="T1230">(5) Екипът за подкрепа за личнос</text:span><text:span text:style-name="T1231">тно развитие работи съвместно с родителите, а при необходимост и с регионалните центрове за подкрепа за процеса на приобщаващото образование и/или с центровете за подкрепа за личностно развитие.</text:span></text:p>
      <text:p text:style-name="P1232"><text:span text:style-name="T1233">Чл. 60</text:span><text:span text:style-name="T1234">. Екипът за подкрепа за личностно развитие в детската г</text:span><text:span text:style-name="T1235">радина или в училището:</text:span></text:p>
      <text:p text:style-name="P1236"><text:span text:style-name="T1237">1. идентифицира силните страни на детето или ученика, затрудненията, свързани с развитието, обучението и поведението му, както и причините за тяхното възникване;</text:span></text:p>
      <text:p text:style-name="P1238"><text:span text:style-name="T1239">2. извършва оценка на индивидуалните потребности на детето или ученика</text:span><text:span text:style-name="T1240">;</text:span></text:p>
      <text:p text:style-name="P1241"><text:span text:style-name="T1242">3. изготвя и реализира план за подкрепа;</text:span></text:p>
      <text:p text:style-name="P1243"><text:span text:style-name="T1244">4. извършва наблюдение и оценка за развитие на всеки конкретен случай;</text:span></text:p>
      <text:p text:style-name="P1245"><text:span text:style-name="T1246">5. изпълнява и други функции, предвидени в държавния образователен стандарт за приобщаващото образование.</text:span></text:p>
      <text:p text:style-name="P1247"><text:span text:style-name="T1248">Чл. 61.</text:span><text:span text:style-name="T1249"><text:s/>(1) Директорът на училището<text:s/></text:span><text:span text:style-name="T1250">подава заявление до регионалния център за подкрепа на личностното развитие за извършване оценка на индивидуалните потребности от допълнителна подкрепа на децата и учениците със специални образователни потребности, когато не може да се формира екип по чл. 1</text:span><text:span text:style-name="T1251">88, и предлага на директора на регионалния център за подкрепа на процеса на приобщаващото образование да одобри или да не одобри предоставянето на допълнителна подкрепа</text:span></text:p>
      <text:p text:style-name="P1252"><text:span text:style-name="T1253">(2) Методическата подкрепа може да се предоставя от екипи на детски градини<text:s/></text:span><text:soft-page-break/><text:span text:style-name="T1254">и училища,<text:s/></text:span><text:span text:style-name="T1255">от центрове за подкрепа за личностно развитие, от юридически лица с нестопанска цел, осъществяващи дейност в обществена полза в областта на приобщаващото образование, както и от висши училища, в зависимост от конкретните потребности.</text:span></text:p>
      <text:p text:style-name="P1256"><text:span text:style-name="T1257">Чл.62.</text:span><text:span text:style-name="T1258"><text:s/>Условията и ред</text:span><text:span text:style-name="T1259">ът за осигуряване на общата и на допълнителната подкрепа се определят с държавния образователен стандарт за приобщаващото образование.</text:span></text:p>
      <text:p text:style-name="P1260"><text:span text:style-name="T1261">Чл.63</text:span><text:span text:style-name="T1262">. (1) В НУ „Христо Ботев“ се приемат и ученици със специални образователни потребности.</text:span></text:p>
      <text:p text:style-name="P1263"><text:span text:style-name="T1264">(2) В <text:s/>паралелка в училището</text:span><text:span text:style-name="T1265"><text:s/>може да се обучават до три деца и ученици със специални образователни потребности.</text:span></text:p>
      <text:p text:style-name="P1266"><text:span text:style-name="T1267">(3) При увеличаване на броя на децата и учениците в група или паралелка се назначава помощник-учител по предложение на екипите по ал. 3 от чл.192 от ЗПУО.</text:span></text:p>
      <text:p text:style-name="P1268"><text:span text:style-name="T1269">(4) В НУ „Христо<text:s/></text:span><text:span text:style-name="T1270">Ботев“ обучението на ученици със специални образователни потребности задължително се подпомага от ресурсен учител съобразно потребността на детето и ученика.</text:span></text:p>
      <text:p text:style-name="P1271"><text:span text:style-name="T1272">(5) Броят на ресурсните учители се определя в зависимост от броя на учениците със специални образо</text:span><text:span text:style-name="T1273">вателни потребности, от вида на подкрепата и от броя часове за ресурсно подпомагане при условията на държавния образователен стандарт за приобщаващото образование.</text:span></text:p>
      <text:p text:style-name="P1274"><text:span text:style-name="T1275">Чл. 64</text:span><text:span text:style-name="T1276">. Координиращ екип за подкрепа на личностното развитие е постоянно действащ помощно-ко</text:span><text:span text:style-name="T1277">нсултативен орган в училището.</text:span></text:p>
      <text:p text:style-name="P1278"><text:span text:style-name="T1279">Чл.65.</text:span><text:span text:style-name="T1280"><text:s/>Съставът на координиращия екип за подкрепа на личностното развитие включва:</text:span></text:p>
      <text:list text:style-name="LFO4" text:continue-numbering="true">
        <text:list-item>
          <text:p text:style-name="P1281"><text:span text:style-name="T1282">Главен учител</text:span></text:p>
        </text:list-item>
        <text:list-item>
          <text:p text:style-name="P1283"><text:span text:style-name="T1284">Ресурсен учител от РЦПЛР</text:span></text:p>
        </text:list-item>
        <text:list-item>
          <text:p text:style-name="P1285"><text:span text:style-name="T1286">Класен ръководител</text:span></text:p>
        </text:list-item>
      </text:list>
      <text:p text:style-name="P1287"><text:span text:style-name="T1288">Чл. 66</text:span><text:span text:style-name="T1289">. Екипът за подкрепа за личностно развитие на детето или ученика освен посочен</text:span><text:span text:style-name="T1290">ите функции в чл. 189, т. 1-4 от Закона за предучилищното и училищното образоване изпълнява и функциите, определени в чл. Чл. 129, ал.2 на Наредбата за приобщаващо образование.</text:span></text:p>
      <text:p text:style-name="P1291"/>
      <text:p text:style-name="P1292"><text:span text:style-name="T1293">Раздел ІІІ</text:span></text:p>
      <text:soft-page-break/>
      <text:p text:style-name="P1294"><text:span text:style-name="T1295">Санкции на учениците</text:span></text:p>
      <text:p text:style-name="P1296"><text:span text:style-name="T1297">Чл. 67</text:span><text:span text:style-name="T1298">. (1) За неизпълнение на задълженията, о</text:span><text:span text:style-name="T1299">пределени в ЗПУО, в нормативните актове по неговото прилагане и в настоящия правилник, след изчерпване на останалите механизми за въздействие върху вътрешната мотивация и за преодоляване на проблемното поведение на учениците може да се налагат следните сан</text:span><text:span text:style-name="T1300">кции:</text:span></text:p>
      <text:p text:style-name="P1301"><text:span text:style-name="T1302">1. „Забележка“ – за:</text:span></text:p>
      <text:p text:style-name="P1303"><text:span text:style-name="T1304">а. 30 неизвинени отсъствия;</text:span></text:p>
      <text:p text:style-name="P1305"><text:span text:style-name="T1306">б. внасяне на вещи, опасни за здравето и живота на учениците, учителите и служителите;</text:span></text:p>
      <text:p text:style-name="P1307"><text:span text:style-name="T1308">в. системно явяване без учебни помагала и домашни работи;</text:span></text:p>
      <text:p text:style-name="P1309"><text:span text:style-name="T1310">г. регистриране на 5 забележки в дневника относно<text:s/></text:span><text:span text:style-name="T1311">несериозно поведение и отношение в процеса на обучение;</text:span></text:p>
      <text:p text:style-name="P1312"><text:span text:style-name="T1313">д. противообществени прояви и други нарушения на правно-етичните норми;</text:span></text:p>
      <text:p text:style-name="P1314"><text:span text:style-name="T1315">е. поведение, което е нарушение на установения ред при провеждане на екскурзии с учебна цел;</text:span></text:p>
      <text:p text:style-name="P1316"><text:span text:style-name="T1317">ж. пързаляне по парапети, надвесван</text:span><text:span text:style-name="T1318">е от прозорци, опасни игри със снежни топки, хазарт, игри и прояви, застрашаващи живота и здравето на учениците в района на училището.</text:span></text:p>
      <text:p text:style-name="P1319"><text:span text:style-name="T1320">з. За уронване на престижа на съученик или служител в учебното заведение<text:s/></text:span><text:span text:style-name="T1321">пряко или в социални мрежи</text:span><text:span text:style-name="T1322">.</text:span></text:p>
      <text:p text:style-name="P1323"><text:span text:style-name="T1324">2. „Преместване в др</text:span><text:span text:style-name="T1325">уга паралелка в същото училище“ – за:</text:span></text:p>
      <text:p text:style-name="P1326"><text:span text:style-name="T1327"><text:tab/>а. 60 неизвинени отсъствия</text:span></text:p>
      <text:p text:style-name="P1328"><text:span text:style-name="T1329">б. възпрепятстване на учебния процес;</text:span></text:p>
      <text:p text:style-name="P1330"><text:span text:style-name="T1331">в. употреба на алкохол и други упойващи вещества;</text:span></text:p>
      <text:p text:style-name="P1332"><text:span text:style-name="T1333">г. нарушения на реда в училище по преценка на класния ръководител.</text:span></text:p>
      <text:p text:style-name="P1334"><text:span text:style-name="T1335"><text:s/>(3) За ученика с наложена санкция<text:s/></text:span><text:span text:style-name="T1336">се осигуряват и дейности за превенция и преодоляване на проблемно поведение.</text:span></text:p>
      <text:p text:style-name="P1337"><text:span text:style-name="T1338"><text:s/>(4) Класният ръководител нанася информацията за провинението на ученика и наложената санкция в училищната документация и я свежда срещу подпис на родителя като придвижва при необ</text:span><text:span text:style-name="T1339">ходимост административната процедура по налагане на съответната санкция.</text:span></text:p>
      <text:soft-page-break/>
      <text:p text:style-name="P1340"><text:span text:style-name="T1341">Чл. 68</text:span><text:span text:style-name="T1342">. (1) Санкциите са срочни.</text:span></text:p>
      <text:p text:style-name="P1343"><text:span text:style-name="T1344">(2) Срокът на санкциите е до края на учебната година.</text:span></text:p>
      <text:p text:style-name="P1345"><text:span text:style-name="T1346">(3) Когато санкцията "преместване в друга паралелка в същото училище" са наложени до 30 учебни д</text:span><text:span text:style-name="T1347">ни преди края на втория учебен срок, те влизат в сила от началото на следващата учебна година.</text:span></text:p>
      <text:p text:style-name="P1348"><text:span text:style-name="T1349">Чл. 69</text:span><text:span text:style-name="T1350">. <text:s/>Санкциите "забележка" и "преместване в друга паралелка в същото училище" се налагат със заповед на директора по мотивирано писмено предложение на класни</text:span><text:span text:style-name="T1351">я ръководител.</text:span></text:p>
      <text:p text:style-name="P1352"><text:span text:style-name="T1353">Чл. 70</text:span><text:span text:style-name="T1354">. (1) За откриване на процедура по налагане на санкциите по чл. 67, ал. 1, т.1 и т.2 директорът задължително уведомява родителя.</text:span></text:p>
      <text:p text:style-name="P1355"><text:span text:style-name="T1356">(2) В процедурата по налагане на санкция малолетният ученик се представлява от родителя си или от опълномо</text:span><text:span text:style-name="T1357">щено от родителя лице, а непълнолетният ученик извършва всички действия лично, но със съгласието на родителите си.</text:span></text:p>
      <text:p text:style-name="P1358"><text:span text:style-name="T1359">(3) Ученикът има право преди налагане на съответната санкция да бъде изслушан и/или писмено да обясни фактите и обстоятелствата, свързани с<text:s/></text:span><text:span text:style-name="T1360">конкретното нарушение. Изслушването задължително се извършва в присъствието на психолог или на педагогически съветник.</text:span></text:p>
      <text:p text:style-name="P1361"><text:span text:style-name="T1362">(4) Родителят на ученика има право да присъства на изслушването и да изрази мнение, както и да участва в процедурата по налагане на санкц</text:span><text:span text:style-name="T1363">ията при условия и по ред, определени с държавния образователен стандарт за приобщаващото образование.</text:span></text:p>
      <text:p text:style-name="P1364"><text:span text:style-name="T1365">(5) Конкретните условия и ред за налагане на санкциите по чл. 67 се определят с държавния образователен стандарт за приобщаващото образование.</text:span></text:p>
      <text:p text:style-name="P1366"><text:span text:style-name="T1367">Чл. 71.</text:span><text:span text:style-name="T1368"><text:s/>(1</text:span><text:span text:style-name="T1369">) Заповедта за налагане на санкцията се издава в 14-дневен срок от предложението на класния ръководител.</text:span></text:p>
      <text:p text:style-name="P1370"><text:span text:style-name="T1371">(2) В заповедта по ал. 1 се посочват видът на санкцията, срокът и мотивите за налагането й.</text:span></text:p>
      <text:p text:style-name="P1372"><text:span text:style-name="T1373">(3) Заповедта се съобщава в тридневен срок от издаването й<text:s/></text:span><text:span text:style-name="T1374">на ученика и на родителя му.</text:span></text:p>
      <text:p text:style-name="P1375"><text:span text:style-name="T1376">(4) Заповедта по ал. 1 може да се оспорва по административен ред пред органите по чл. 259, ал. 2, т. 1, 2, 3 и 5 от ЗПУО.</text:span></text:p>
      <text:p text:style-name="P1377"><text:span text:style-name="T1378">(5) Заповедта по ал. 1 може да се обжалва при условията и по реда на Административнопроцесуалния кодекс.</text:span></text:p>
      <text:p text:style-name="P1379"><text:span text:style-name="T1380">Чл. 72</text:span><text:span text:style-name="T1381">. <text:s/>Наложените санкции се отразяват в ученическата книжка и в бележника за кореспонденция на ученика.</text:span></text:p>
      <text:soft-page-break/>
      <text:p text:style-name="P1382"><text:span text:style-name="T1383">Чл.73.</text:span><text:span text:style-name="T1384"><text:s/>(1) Санкциите се заличават с изтичане на срока, за който са наложени, или предсрочно по реда, по който са наложени.</text:span></text:p>
      <text:p text:style-name="P1385"><text:span text:style-name="T1386">(2) По желание на ученика<text:s/></text:span><text:span text:style-name="T1387">след заличаване на санкциите "преместване в друга паралелка в същото училище" той може да продължи обучението си в паралелката, в която е преместен.</text:span></text:p>
      <text:p text:style-name="P1388"><text:span text:style-name="T1389">(3) Заличаването се отбелязва в ученическата книжка.</text:span></text:p>
      <text:p text:style-name="P1390"><text:span text:style-name="T1391">Раздел ІV</text:span></text:p>
      <text:p text:style-name="P1392"><text:span text:style-name="T1393">Награди на учениците</text:span></text:p>
      <text:p text:style-name="P1394"><text:span text:style-name="T1395">Чл. 74</text:span><text:span text:style-name="T1396"><text:s/>(1) Децата и уче</text:span><text:span text:style-name="T1397">ниците се поощряват с морални и с материални награди за високи постижения в образователната дейност, в заниманията по интереси и за приноса им към развитието на училищната общност при условия и по ред, определени с държавния образователен стандарт за приоб</text:span><text:span text:style-name="T1398">щаващото образование.</text:span></text:p>
      <text:p text:style-name="P1399"><text:span text:style-name="T1400">(2) Учениците могат да бъдат награждавани за:</text:span></text:p>
      <text:p text:style-name="P1401"><text:span text:style-name="T1402">1. Отличен успех</text:span></text:p>
      <text:p text:style-name="P1403"><text:span text:style-name="T1404">2. Призови места от международни, национални, регионални състезания и олимпиади в областта на науката.</text:span></text:p>
      <text:p text:style-name="P1405"><text:span text:style-name="T1406">3. Призови места в състезания и конкурси в областта на изкуствата и<text:s/></text:span><text:span text:style-name="T1407">спорта</text:span></text:p>
      <text:p text:style-name="P1408"><text:span text:style-name="T1409">4. Изяви в областта на творческата самодейност</text:span></text:p>
      <text:p text:style-name="P1410"><text:span text:style-name="T1411">5. Граждански прояви с висока морална стойност.</text:span></text:p>
      <text:p text:style-name="P1412"><text:span text:style-name="T1413">(3) директорът на училището след решение на педагогическия съвет със заповед присъжда награди за децата и учениците.</text:span></text:p>
      <text:p text:style-name="P1414"><text:span text:style-name="T1415">(4) Награди за децата и учениците мог</text:span><text:span text:style-name="T1416">ат да бъдат:</text:span></text:p>
      <text:p text:style-name="P1417"><text:span text:style-name="T1418">1. Публична похвала и изказване на благодарност пред класа и училището.</text:span></text:p>
      <text:p text:style-name="P1419"><text:span text:style-name="T1420">2. Писмена похвала – вписва се в дневника на класа и ученическата книжка, съобщава се пред класа.</text:span></text:p>
      <text:p text:style-name="P1421"><text:span text:style-name="T1422">3. Писмена благодарност чрез писма до родителите за достойни прояви на<text:s/></text:span><text:soft-page-break/><text:span text:style-name="T1423">техните деца, съобщаване пред цялата училищна общност чрез сайта на училището.</text:span></text:p>
      <text:p text:style-name="P1424"><text:span text:style-name="T1425">4. Похвална грамота</text:span></text:p>
      <text:p text:style-name="P1426"><text:span text:style-name="T1427">5. Предметни награди</text:span></text:p>
      <text:p text:style-name="P1428"><text:span text:style-name="T1429">Раздел V</text:span></text:p>
      <text:p text:style-name="P1430"><text:span text:style-name="T1431">Родители</text:span></text:p>
      <text:p text:style-name="P1432"><text:span text:style-name="T1433">Чл. 75</text:span><text:span text:style-name="T1434"><text:s/>(1) Сътрудничеството и взаимодействието между родителите и училището се осъществяват чрез индивидуални консулт</text:span><text:span text:style-name="T1435">ации, родителски срещи, обучения, както и всеки път, когато конкретна ситуация или поведение на ученика го прави необходимо.</text:span></text:p>
      <text:p text:style-name="P1436"><text:span text:style-name="T1437">(2) Средство за постоянна връзка между училището и родителя е бележникът за кореспонденция.</text:span></text:p>
      <text:p text:style-name="P1438"><text:span text:style-name="T1439">(3) Средство за връзка със семейството<text:s/></text:span><text:span text:style-name="T1440">на ученика може да бъде и електронната поща на един от родителите, както и електронният дневник на паралелката.</text:span></text:p>
      <text:p text:style-name="P1441"><text:span text:style-name="T1442">Чл. 76</text:span><text:span text:style-name="T1443">. Родителите имат следните права:</text:span></text:p>
      <text:p text:style-name="P1444"><text:span text:style-name="T1445">1. периодично и своевременно да получават информация за успеха и развитието на децата им в образователни</text:span><text:span text:style-name="T1446">я процес, за спазването на правилата <text:s/>в училището и за приобщаването им към общността;</text:span></text:p>
      <text:p text:style-name="P1447"><text:span text:style-name="T1448">2. да се срещат с ръководството на училището, с класния ръководител, с учителите и с другите педагогически специалисти в определеното приемно време или в друго удобно за</text:span><text:span text:style-name="T1449"><text:s/>двете страни време;</text:span></text:p>
      <text:p text:style-name="P1450"><text:span text:style-name="T1451">3. да се запознаят с училищния учебен план;</text:span></text:p>
      <text:p text:style-name="P1452"><text:span text:style-name="T1453">4. да присъстват и при желание от тяхна страна да бъдат изслушвани, когато се решават въпроси, които засягат права и интереси на ученика;</text:span></text:p>
      <text:p text:style-name="P1454"><text:span text:style-name="T1455">5. най-малко веднъж годишно да получават информация,<text:s/></text:span><text:span text:style-name="T1456">подкрепа и консултиране в училището по въпроси, свързани с образованието, с кариерното ориентиране и с личностното развитие на децата им;</text:span></text:p>
      <text:p text:style-name="P1457"><text:span text:style-name="T1458">6. да избират и да бъдат избирани в обществения съвет училището;</text:span></text:p>
      <text:p text:style-name="P1459"><text:span text:style-name="T1460">7. да изразяват мнение и да правят предложения за раз</text:span><text:span text:style-name="T1461">витие на училището.</text:span></text:p>
      <text:p text:style-name="P1462"><text:span text:style-name="T1463">8. да участват в родителските срещи.</text:span></text:p>
      <text:p text:style-name="P1464"><text:span text:style-name="T1465">Чл. 77.</text:span><text:span text:style-name="T1466"><text:s/>(1) Родителите имат следните задължения:</text:span></text:p>
      <text:p text:style-name="P1467"><text:span text:style-name="T1468">1. да осигуряват редовното присъствие на ученика в училище, като уведомяват<text:s/></text:span><text:soft-page-break/><text:span text:style-name="T1469">своевременно училището в случаите на отсъствие на ученика;</text:span></text:p>
      <text:p text:style-name="P1470"><text:span text:style-name="T1471">2. да запишат д</text:span><text:span text:style-name="T1472">етето в ПГ или ученика в училище в случаите на преместване в друго населено място или училище;</text:span></text:p>
      <text:p text:style-name="P1473"><text:span text:style-name="T1474">3. редовно да се осведомяват за своите деца относно приобщаването им в училищната среда, успеха и развитието им в образованието и спазването на училищните правил</text:span><text:span text:style-name="T1475">а;</text:span></text:p>
      <text:p text:style-name="P1476"><text:span text:style-name="T1477">4. да спазват правилника за дейността на училището и да съдействат за спазването му от страна на детето и ученика;</text:span></text:p>
      <text:p text:style-name="P1478"><text:span text:style-name="T1479">5. да участват в процеса на изграждане на навици за самоподготовка като част от изграждането на умения за учене през целия живот;</text:span></text:p>
      <text:p text:style-name="P1480"><text:span text:style-name="T1481">6. да<text:s/></text:span><text:span text:style-name="T1482">участват в родителските срещи;</text:span></text:p>
      <text:p text:style-name="P1483"><text:span text:style-name="T1484">7. да се явяват в училището след покана от учител, директор или друг педагогически специалист в подходящо за двете страни време;</text:span></text:p>
      <text:p text:style-name="P1485"><text:span text:style-name="T1486">8. при отсъствие на ученика по болест или по особено важни причини да уведоляват веднага класния</text:span><text:span text:style-name="T1487"><text:s/>ръководител;</text:span></text:p>
      <text:p text:style-name="P1488"><text:span text:style-name="T1489">9. да уведомява класния ръководител своевременно при промяна на местоживеенето, адреса и телефона;</text:span></text:p>
      <text:p text:style-name="P1490"><text:span text:style-name="T1491">(2) Материалните щети нанесени от учениците се възстановяват от техните родители. При невъзможност за финансово обезпечаване, щетата може да бъ</text:span><text:span text:style-name="T1492">де възмездена чрез доброволен труд в полза на училището.</text:span></text:p>
      <text:p text:style-name="P1493"><text:span text:style-name="T1494">(3) Родителите/настойниците на децата от подготвителните групи и на учениците от I до IV клас придружават или осигуряват придружител на децата си от дома до входа на училището и обратно не по-късно о</text:span><text:span text:style-name="T1495">т 10 минути преди началото на учебните занятия и не по-късно от 10 минути след приключване на учебните занятия. В случай, че детето се придвижва само, родителя/настойника декларира писмено това в началото на учебната година.</text:span></text:p>
      <text:p text:style-name="P1496"><text:span text:style-name="T1497"><text:s/>(4) Родителите, чиито деца се<text:s/></text:span><text:span text:style-name="T1498">обучават в самостоятелна форма на обучение по чл. 112, ал. 1, т. 2 от ЗПУО, както и в самостоятелна организация, са длъжни да гарантират постигането на целите по чл. 5, да осигурят необходимите условия за обучение, познавателни книжки, учебници и учебни по</text:span><text:span text:style-name="T1499">магала, както и да прилагат по свой избор методики и подходи, съобразени с възрастта, индивидуалните потребности и интересите на детето.</text:span></text:p>
      <text:p text:style-name="P1500"><text:span text:style-name="T1501">Раздел VІI</text:span></text:p>
      <text:soft-page-break/>
      <text:p text:style-name="P1502"><text:span text:style-name="T1503">Повишаване квалификацията на учителите, директорите и другите педагогически специалисти</text:span></text:p>
      <text:p text:style-name="P1504"><text:span text:style-name="T1505">Чл. 78</text:span><text:span text:style-name="T1506"><text:s/>(1)<text:s/></text:span><text:span text:style-name="T1507">Повишаването на квалификацията е непрекъснат процес на усъвършенстване и обогатяване компетентностите на педагогическите специалисти за ефективно изпълнение на изискванията на изпълняваната работа и за кариерно развитие.</text:span></text:p>
      <text:p text:style-name="P1508"><text:span text:style-name="T1509">(2) Планирането, координирането, уп</text:span><text:span text:style-name="T1510">равлението и контролът на дейностите за повишаване квалификацията на педагогическите специалисти от НУ „Христо Ботев“ се осъществяват на училищно ниво.</text:span></text:p>
      <text:p text:style-name="P1511"><text:span text:style-name="T1512">(3) Педагогическите специалисти са длъжни ежегодно да повишават квалификацията си с цел подобряване каче</text:span><text:span text:style-name="T1513">ството на работата им и повишаване резултатите и качеството на подготовка на учениците.</text:span></text:p>
      <text:p text:style-name="P1514"><text:span text:style-name="T1515">(4) Директорът на училището е длъжен да осигурява необходимите условия за повишаване квалификацията на педагогическите специалисти.</text:span></text:p>
      <text:p text:style-name="P1516"><text:span text:style-name="T1517">Чл. 79</text:span><text:span text:style-name="T1518"><text:s/>(1) Повишаването на квалифика</text:span><text:span text:style-name="T1519">цията на педагогическите специалисти се извършва от специализирани обслужващи звена, от висши училища и научни организации. Повишаването на квалификацията на педагогическите специалисти се извършва и от обучителни организации, чиито програми за обучение са</text:span><text:span text:style-name="T1520"><text:s/>одобрени при условията и по реда на тази глава.</text:span></text:p>
      <text:p text:style-name="P1521"><text:span text:style-name="T1522">(2) Повишаването на квалификацията на педагогическите специалисти по ал. 1 се измерва чрез система от квалификационни кредити и се удостоверява с документ. Системата от квалификационни кредити се определя с<text:s/></text:span><text:span text:style-name="T1523">държавния образователен стандарт за статута и професионалното развитие на учителите, директорите и другите педагогически специалисти.</text:span></text:p>
      <text:p text:style-name="P1524"><text:span text:style-name="T1525">(3) Педагогическите специалисти са длъжни да повишават квалификацията си по програми на организациите по ал. 1 в не по-мал</text:span><text:span text:style-name="T1526">ко от 48 академични часа за всеки период на атестиране.</text:span></text:p>
      <text:p text:style-name="P1527"><text:span text:style-name="T1528">(4) Държавата създава условия за повишаване квалификацията на педагогическите специалисти по ал. 3.</text:span></text:p>
      <text:p text:style-name="P1529"><text:span text:style-name="T1530">(5) Повишаването на квалификацията, извършена от организации извън ал. 1, се признава чрез квалифика</text:span><text:span text:style-name="T1531">ционни кредити от началника на съответното регионално управление на образованието след заявление на педагогическия специалист при условия и по ред, определени с държавния образователен стандарт за статута и развитието на учителите, директорите и другите пе</text:span><text:span text:style-name="T1532">дагогически специалисти.</text:span></text:p>
      <text:soft-page-break/>
      <text:p text:style-name="P1533"><text:span text:style-name="T1534">Чл. 80.</text:span><text:span text:style-name="T1535"><text:s/>(1) Повишаването на квалификацията на педагогическите специалисти може да се организира и от училището чрез обмяна на добри практики в различни форми, както и по международни и национални програми. Вътрешно институционалнат</text:span><text:span text:style-name="T1536">а квалификация се измерва в академични часове и за нея не се присъждат квалификационни кредити.</text:span></text:p>
      <text:p text:style-name="P1537"><text:span text:style-name="T1538">(2) Училището е длъжно да осигурява условия за повишаване на квалификацията по ал. 1 в не по-малко от 16 академични часа годишно за всеки педагогически специали</text:span><text:span text:style-name="T1539">ст.</text:span></text:p>
      <text:p text:style-name="P1540"><text:span text:style-name="T1541">Чл. 81.</text:span><text:span text:style-name="T1542"><text:s/>(1) Повишаването на квалификацията се осъществява по програми и във форми по избор на педагогическия специалист в съответствие с професионалния профил на изпълняваната длъжност, с професионалното развитие на педагогическия специалист, с резулта</text:span><text:span text:style-name="T1543">та и препоръките от атестацията му, както и с националната, регионалната, общинската и училищната политика.</text:span></text:p>
      <text:p text:style-name="P1544"><text:span text:style-name="T1545">(2) Повишаването на квалификацията на конкретния педагогически специалист е насочено и към напредъка на децата и учениците, както и към подобряване<text:s/></text:span><text:span text:style-name="T1546">на образователните им резултати.</text:span></text:p>
      <text:p text:style-name="P1547"><text:span text:style-name="T1548">Чл. 82.</text:span><text:span text:style-name="T1549"><text:s/>(1) Въз основа на достигнатото равнище на квалификация педагогическите специалисти може да придобиват професионално-квалификационни степени.</text:span></text:p>
      <text:p text:style-name="P1550"><text:span text:style-name="T1551">(2) По-високото равнище на квалификация е основа за придобиване на по-висо</text:span><text:span text:style-name="T1552">ка професионално-квалификационна степен.</text:span></text:p>
      <text:p text:style-name="P1553"><text:span text:style-name="T1554">(3) Професионално-квалификационните степени се присъждат от висши училища, които провеждат обучение за придобиване на професионална квалификация "учител" и имат програмни акредитации за провеждане на обучение за при</text:span><text:span text:style-name="T1555">добиване на образователно-квалификационна степен "магистър" по специалност от професионално направление съгласно Класификатора на областите на висше образование и професионалните направления и за придобиване на образователна и научна степен "доктор" по док</text:span><text:span text:style-name="T1556">торска програма, съответстваща на учебен предмет от училищната подготовка.</text:span></text:p>
      <text:p text:style-name="P1557"><text:span text:style-name="T1558">(4) Професионално-квалификационните степени и условията и редът за придобиването им се определят с държавния образователен стандарт за статута и професионалното развитие на<text:s/></text:span><text:span text:style-name="T1559">педагогическите специалисти.</text:span></text:p>
      <text:p text:style-name="P1560"><text:span text:style-name="T1561">Чл. 83.</text:span><text:span text:style-name="T1562"><text:s/>(1) Постигнатите компетентности се отразяват в професионално портфолио на педагогическия специалист. Професионалното портфолио се съставя от<text:s/></text:span><text:soft-page-break/><text:span text:style-name="T1563">педагогическия специалист и включва разработени материали, които доказват акти</text:span><text:span text:style-name="T1564">вното му участие в реализирането на политиката на детската градина или училището, професионалните му изяви, професионалното му усъвършенстване и кариерното му израстване, както и постигнатите резултати с децата и учениците.</text:span></text:p>
      <text:p text:style-name="P1565"><text:span text:style-name="T1566">(2) Професионалното портфолио по</text:span><text:span text:style-name="T1567">дпомага атестирането и самооценяването на педагогическия специалист.</text:span></text:p>
      <text:p text:style-name="P1568"><text:span text:style-name="T1569">(3) Целите, функциите и съдържанието на професионалното портфолио се определят с държавния образователен стандарт за статута и професионалното развитие на учителите, директорите и другите</text:span><text:span text:style-name="T1570"><text:s/>педагогически специалисти.</text:span></text:p>
      <text:p text:style-name="P1571"/>
      <text:p text:style-name="P1572"/>
      <text:p text:style-name="P1573"><text:span text:style-name="T1574">ЧАСТ ВТОРА</text:span></text:p>
      <text:p text:style-name="P1575"><text:span text:style-name="T1576">ОРГАНИЗАЦИЯ НА ДЕЙНОСТИТЕ</text:span></text:p>
      <text:p text:style-name="P1577"><text:span text:style-name="T1578">Глава І</text:span></text:p>
      <text:p text:style-name="P1579"><text:span text:style-name="T1580">Предучилищно образование</text:span></text:p>
      <text:p text:style-name="P1581"/>
      <text:p text:style-name="P1582"><text:span text:style-name="T1583">Чл. 84.<text:s/></text:span><text:span text:style-name="T1584">Предучилищното образование полага основите за учене през целия</text:span></text:p>
      <text:p text:style-name="Нормален"/>
      <text:p text:style-name="Нормален"><text:span text:style-name="T1585">живот, като осигурява физическото, познавателното, езиковото, духовно-нравственото</text:span><text:span text:style-name="T1586">,</text:span></text:p>
      <text:p text:style-name="Нормален"/>
      <text:p text:style-name="Нормален"><text:span text:style-name="T1587">социалното, емоционалното и творческото развитие на децата, отчитайки значението на</text:span></text:p>
      <text:p text:style-name="Нормален"/>
      <text:p text:style-name="Нормален"><text:span text:style-name="T1588">играта в процеса на педагогическото взаимодействие.</text:span></text:p>
      <text:p text:style-name="P1589"/>
      <text:p text:style-name="P1590"><text:span text:style-name="T1591">Чл. 85</text:span><text:span text:style-name="T1592">. Училището осигурява целодневно предучилищно образование за деца на</text:span></text:p>
      <text:p text:style-name="P1593"/>
      <text:p text:style-name="P1594"><text:span text:style-name="T1595"><text:s/>5 и 6- годишна възраст.</text:span></text:p>
      <text:p text:style-name="P1596"/>
      <text:p text:style-name="P1597"><text:span text:style-name="T1598">Чл. 86.</text:span><text:span text:style-name="T1599">(1)<text:s/></text:span><text:span text:style-name="T1600">Записването, отписването и преместването на деца в задължително</text:span></text:p>
      <text:p text:style-name="P1601"/>
      <text:p text:style-name="P1602"><text:span text:style-name="T1603">предучилищно образование се извършва съгласно наредба на общински съвет.</text:span></text:p>
      <text:p text:style-name="P1604"/>
      <text:p text:style-name="P1605"><text:span text:style-name="T1606">(2) Родителите или настойниците на децата в подготвителната група не заплащат такса.</text:span></text:p>
      <text:p text:style-name="P1607"/>
      <text:p text:style-name="P1608"><text:span text:style-name="T1609">Чл. 87.</text:span><text:span text:style-name="T1610"><text:s/>(1) Предучилищното обр</text:span><text:span text:style-name="T1611">азование се организира в учебни години.</text:span></text:p>
      <text:p text:style-name="P1612"/>
      <text:p text:style-name="P1613"><text:span text:style-name="T1614">(2) Учебната година в предучилищното образование започва на 15 септември и е</text:span></text:p>
      <text:p text:style-name="P1615"/>
      <text:p text:style-name="P1616"><text:span text:style-name="T1617"><text:s/>с продължителност 12 месеца. В случай, че 15 септември е почивен ден, тя започва на</text:span></text:p>
      <text:p text:style-name="P1618"/>
      <text:p text:style-name="P1619"><text:span text:style-name="T1620">първия следващ работен ден.</text:span></text:p>
      <text:p text:style-name="P1621"/>
      <text:p text:style-name="P1622"/>
      <text:soft-page-break/>
      <text:p text:style-name="P1623"><text:span text:style-name="T1624">(3) Учебната година<text:s/></text:span><text:span text:style-name="T1625">включва учебно и неучебно време.</text:span></text:p>
      <text:p text:style-name="P1626"/>
      <text:p text:style-name="P1627"><text:span text:style-name="T1628">(4) Неучебното време по ал.3 е времето без педагогически ситуации.</text:span></text:p>
      <text:p text:style-name="P1629"/>
      <text:p text:style-name="P1630"><text:span text:style-name="T1631">(5) В учебното време се организират както основни, така и допълнителни форми</text:span></text:p>
      <text:p text:style-name="P1632"/>
      <text:p text:style-name="P1633"><text:span text:style-name="T1634"><text:s/>на педагогическо взаимодействие, а в неучебното време – само допълнителни ф</text:span><text:span text:style-name="T1635">орми.</text:span></text:p>
      <text:p text:style-name="P1636"/>
      <text:p text:style-name="P1637"><text:span text:style-name="T1638">Чл. 88.</text:span><text:span text:style-name="T1639"><text:s/>(1) Учебното време през учебната година е в периода от 15 септември до</text:span></text:p>
      <text:p text:style-name="P1640"/>
      <text:p text:style-name="P1641"><text:span text:style-name="T1642">31 май на следващата календарна година.</text:span></text:p>
      <text:p text:style-name="P1643"/>
      <text:p text:style-name="P1644"><text:span text:style-name="T1645">(2) Учебното време се организира в учебни седмици и в учебни дни.</text:span></text:p>
      <text:p text:style-name="P1646"/>
      <text:p text:style-name="P1647"><text:span text:style-name="T1648">(3) Учебната седмица е с продължителност пет учебни дни.</text:span></text:p>
      <text:p text:style-name="P1649"/>
      <text:p text:style-name="P1650"><text:span text:style-name="T1651">(4) В случай на разместване на почивните дни през годината на основание</text:span></text:p>
      <text:p text:style-name="P1652"/>
      <text:p text:style-name="P1653"><text:span text:style-name="T1654"><text:s/>чл.154, ал.2 от КТ обявените почивни дни са неучебни, съответно обявените работни</text:span></text:p>
      <text:p text:style-name="P1655"/>
      <text:p text:style-name="P1656"><text:span text:style-name="T1657">дни са учебни за децата.</text:span></text:p>
      <text:p text:style-name="P1658"/>
      <text:p text:style-name="P1659"><text:span text:style-name="T1660">(5) Учебният ден включва основните и допълнителните форми на педагогичес</text:span><text:span text:style-name="T1661">ко</text:span></text:p>
      <text:p text:style-name="P1662"/>
      <text:p text:style-name="P1663"><text:span text:style-name="T1664"><text:s/>взаимодействие, както и време за почивка и самостоятелни дейности по избор на</text:span></text:p>
      <text:p text:style-name="P1665"/>
      <text:p text:style-name="P1666"><text:span text:style-name="T1667"><text:s/>детето.</text:span></text:p>
      <text:p text:style-name="P1668"/>
      <text:p text:style-name="P1669"><text:span text:style-name="T1670">Чл. 89.</text:span><text:span text:style-name="T1671"><text:s/>Неучебното време без основни форми на педагогическо взаимодействие</text:span></text:p>
      <text:p text:style-name="P1672"/>
      <text:p text:style-name="P1673"><text:span text:style-name="T1674">е в периода от 1 юни до 14 септември.</text:span></text:p>
      <text:p text:style-name="P1675"/>
      <text:p text:style-name="P1676"><text:span text:style-name="T1677">Чл. 90.</text:span><text:span text:style-name="T1678"><text:s/>Началният прием на деца е от 6,30 часа</text:span><text:span text:style-name="T1679">, а изпращане до 18,30 ч.</text:span></text:p>
      <text:p text:style-name="P1680"/>
      <text:p text:style-name="P1681"><text:span text:style-name="T1682">Чл. 91</text:span><text:span text:style-name="T1683">.(1) Децата от подготвителната група могат да отсъстват само по</text:span></text:p>
      <text:p text:style-name="P1684"/>
      <text:p text:style-name="P1685"><text:span text:style-name="T1686">здравословни</text:span><text:span text:style-name="T1687"><text:s/></text:span><text:span text:style-name="T1688">или по други уважителни причини, удостоверени с документ от</text:span></text:p>
      <text:p text:style-name="P1689"/>
      <text:p text:style-name="P1690"><text:span text:style-name="T1691">компетентен орган, както и по семейни причини.</text:span></text:p>
      <text:p text:style-name="P1692"/>
      <text:p text:style-name="P1693"><text:span text:style-name="T1694">(2) Отсъствията на децата по ал.1<text:s/></text:span><text:span text:style-name="T1695">по семейни причини през учебно време е</text:span></text:p>
      <text:p text:style-name="P1696"/>
      <text:p text:style-name="P1697"><text:span text:style-name="T1698">допустимо</text:span><text:span text:style-name="T1699"><text:s/></text:span><text:span text:style-name="T1700">за не повече от 10 дни за съответната учебна године с писмено уведомяване</text:span></text:p>
      <text:p text:style-name="P1701"/>
      <text:p text:style-name="P1702"><text:span text:style-name="T1703">от</text:span><text:span text:style-name="T1704"><text:s/></text:span><text:span text:style-name="T1705">родителите в срок – три дни преди отсъствието на детето.</text:span></text:p>
      <text:p text:style-name="P1706"/>
      <text:p text:style-name="P1707"><text:span text:style-name="T1708">(3) Извън случаите по ал.2 отсъствие на децата от подготвителната гр</text:span><text:span text:style-name="T1709">упа е</text:span></text:p>
      <text:p text:style-name="P1710"/>
      <text:p text:style-name="P1711"><text:span text:style-name="T1712">допустимо и за времето на ваканциите, определени в училищното образование за</text:span></text:p>
      <text:p text:style-name="P1713"/>
      <text:p text:style-name="P1714"><text:span text:style-name="T1715">съответната година със заповед на министъра на образованието и науката.</text:span></text:p>
      <text:p text:style-name="P1716"/>
      <text:p text:style-name="P1717"><text:span text:style-name="T1718">Чл. 92.</text:span><text:span text:style-name="T1719">Децата от подготвителна група ползват безплатно комплект познавателни</text:span></text:p>
      <text:p text:style-name="P1720"/>
      <text:p text:style-name="P1721"><text:span text:style-name="T1722"><text:s/>книжки. Помагалат</text:span><text:span text:style-name="T1723">а се избират от учителките на групите, родители, Обществен съвет.</text:span></text:p>
      <text:p text:style-name="P1724"/>
      <text:p text:style-name="P1725"><text:span text:style-name="T1726">Чл. 93.</text:span><text:span text:style-name="T1727"><text:s/>В задължителната подготвителна група – 6-годишни може да постъпят</text:span></text:p>
      <text:p text:style-name="P1728"><text:span text:style-name="T1729"><text:s/></text:span></text:p>
      <text:p text:style-name="P1730"><text:span text:style-name="T1731">по</text:span><text:span text:style-name="T1732"><text:s/></text:span><text:span text:style-name="T1733">желание на родителите/настойниците и деца на 5 години.</text:span></text:p>
      <text:p text:style-name="P1734"/>
      <text:p text:style-name="P1735"><text:span text:style-name="T1736">Чл. 94.</text:span><text:span text:style-name="T1737"><text:s/>(1)Педагогическото взаимодействие е процес,<text:s/></text:span><text:span text:style-name="T1738">насочен към постигането</text:span></text:p>
      <text:p text:style-name="P1739"/>
      <text:p text:style-name="P1740"><text:span text:style-name="T1741">на определен очакван резултат, свързан с цялостното развитие на детето, в който</text:span></text:p>
      <text:p text:style-name="P1742"/>
      <text:p text:style-name="P1743"><text:span text:style-name="T1744">основни участници са учителят и детето.</text:span></text:p>
      <text:p text:style-name="P1745"/>
      <text:p text:style-name="P1746"><text:span text:style-name="T1747">(2) При провеждането на педагогическото взаимодействие учителите използват</text:span></text:p>
      <text:p text:style-name="P1748"/>
      <text:p text:style-name="P1749"><text:span text:style-name="T1750"><text:s/>игровата дейност за постигането</text:span><text:span text:style-name="T1751"><text:s/>на компетентностите по чл. 28, ал.2 от Наредбата за</text:span></text:p>
      <text:p text:style-name="P1752"/>
      <text:p text:style-name="P1753"><text:span text:style-name="T1754"><text:s/>предучилищното образование.</text:span></text:p>
      <text:p text:style-name="P1755"/>
      <text:p text:style-name="P1756"><text:span text:style-name="T1757">(3) Училището осигурява игрова дейност във всички видове организация на</text:span></text:p>
      <text:p text:style-name="P1758"/>
      <text:p text:style-name="P1759"><text:span text:style-name="T1760"><text:s/>предучилищното образование през учебното и неучебното време.</text:span></text:p>
      <text:p text:style-name="P1761"/>
      <text:p text:style-name="P1762"><text:span text:style-name="T1763">Чл. 95.<text:s/></text:span><text:span text:style-name="T1764">(1) Педагогическото взаимоде</text:span><text:span text:style-name="T1765">йствие в предучилищното образование се</text:span></text:p>
      <text:p text:style-name="P1766"/>
      <text:p text:style-name="P1767"><text:span text:style-name="T1768"><text:s/>организира в основна и в допълнителни форми.</text:span></text:p>
      <text:p text:style-name="P1769"/>
      <text:p text:style-name="P1770"><text:span text:style-name="T1771">(2) Формите на педагогическото взаимодействие по ал.1 се организират в</text:span></text:p>
      <text:p text:style-name="P1772"/>
      <text:p text:style-name="P1773"><text:span text:style-name="T1774">съответствие с прилаганата в училището програмна система при зачитане на</text:span></text:p>
      <text:p text:style-name="P1775"/>
      <text:p text:style-name="P1776"><text:span text:style-name="T1777">потребностите и интер</text:span><text:span text:style-name="T1778">есите на децата.</text:span></text:p>
      <text:p text:style-name="P1779"/>
      <text:p text:style-name="P1780"><text:span text:style-name="T1781">Чл. 96</text:span><text:span text:style-name="T1782">(1) Основната форма на педагогическо взаимодействие е педагогическата</text:span></text:p>
      <text:p text:style-name="P1783"/>
      <text:p text:style-name="P1784"><text:span text:style-name="T1785"><text:s/>ситуация, която протича предимно под формата на игра.</text:span></text:p>
      <text:p text:style-name="P1786"/>
      <text:p text:style-name="P1787"><text:span text:style-name="T1788">(2) Педагогическите ситуации се организират само в учебното време и</text:span></text:p>
      <text:p text:style-name="P1789"/>
      <text:p text:style-name="P1790"><text:span text:style-name="T1791">осигуряват</text:span><text:span text:style-name="T1792"><text:s/></text:span><text:span text:style-name="T1793">постигането на компетент</text:span><text:span text:style-name="T1794">ностите.</text:span></text:p>
      <text:p text:style-name="P1795"/>
      <text:p text:style-name="P1796"><text:span text:style-name="T1797">(3) Конкретното разпределение на педагогическите ситуации по образователни</text:span></text:p>
      <text:p text:style-name="P1798"/>
      <text:p text:style-name="P1799"><text:span text:style-name="T1800">направления се осъществява в седмичното разпределение.</text:span></text:p>
      <text:p text:style-name="P1801"/>
      <text:p text:style-name="P1802"><text:span text:style-name="T1803">(4) Седмичното разпределение по ал.3 се разработва по възрастови групи от</text:span></text:p>
      <text:p text:style-name="P1804"/>
      <text:p text:style-name="P1805"><text:span text:style-name="T1806">учителите на конкретната група преди<text:s/></text:span><text:span text:style-name="T1807">началото на учебната година и се утвърждава от</text:span></text:p>
      <text:p text:style-name="P1808"/>
      <text:soft-page-break/>
      <text:p text:style-name="P1809"><text:span text:style-name="T1810">директора на училището.</text:span></text:p>
      <text:p text:style-name="P1811"/>
      <text:p text:style-name="P1812"><text:span text:style-name="T1813">Чл. 97.</text:span><text:span text:style-name="T1814"><text:s/>(1) Минималният общ брой седмичен брой на педагогическите ситуации</text:span></text:p>
      <text:p text:style-name="P1815"/>
      <text:p text:style-name="P1816"><text:span text:style-name="T1817">за постигане на компетентностите за четвърта възрастова група е 17, а за трета – 15.</text:span></text:p>
      <text:p text:style-name="P1818"/>
      <text:p text:style-name="P1819"/>
      <text:p text:style-name="P1820"><text:span text:style-name="T1821">(2) Максималният об</text:span><text:span text:style-name="T1822">щ седмичен брой на педагогическите ситуации не може да</text:span></text:p>
      <text:p text:style-name="P1823"/>
      <text:p text:style-name="P1824"><text:span text:style-name="T1825">надвишава минималния общ брой по ал.1 с повече от пет педагогически ситуации – за</text:span></text:p>
      <text:p text:style-name="P1826"/>
      <text:p text:style-name="P1827"><text:span text:style-name="T1828"><text:s/>целодневна организация.</text:span></text:p>
      <text:p text:style-name="P1829"/>
      <text:p text:style-name="P1830"><text:span text:style-name="T1831">Чл. 98.</text:span><text:span text:style-name="T1832"><text:s/>Продължителността на една педагогическа ситуация по преценка на</text:span></text:p>
      <text:p text:style-name="P1833"/>
      <text:p text:style-name="P1834"><text:span text:style-name="T1835">учителя е от 20<text:s/></text:span><text:span text:style-name="T1836">до 30 минути за трета и четвърта възрвастова група.</text:span></text:p>
      <text:p text:style-name="P1837"/>
      <text:p text:style-name="P1838"><text:span text:style-name="T1839">Чл. 99</text:span><text:span text:style-name="T1840"><text:s/>(1) В допълнителните форми на педагогическо взаимодействие се</text:span></text:p>
      <text:p text:style-name="P1841"/>
      <text:p text:style-name="P1842"><text:span text:style-name="T1843">разширяват и усъвършенстват отделни компетентности от посочените в чл. 28, ал.2 в</text:span></text:p>
      <text:p text:style-name="P1844"/>
      <text:p text:style-name="P1845"><text:span text:style-name="T1846">Наредба за предучилищното образование, които<text:s/></text:span><text:span text:style-name="T1847">допринасят за личностното развитие и</text:span></text:p>
      <text:p text:style-name="P1848"/>
      <text:p text:style-name="P1849"><text:span text:style-name="T1850">за разнообразяване <text:s/>на живота на детето.</text:span></text:p>
      <text:p text:style-name="P1851"/>
      <text:p text:style-name="P1852"><text:span text:style-name="T1853">(2) Допълнителните форми на педагогическо взаимодействие се организират от</text:span></text:p>
      <text:p text:style-name="P1854"/>
      <text:p text:style-name="P1855"><text:span text:style-name="T1856">учителя на групата извън времето за провеждане на педагогическите ситуации.</text:span></text:p>
      <text:p text:style-name="P1857"/>
      <text:p text:style-name="P1858"><text:span text:style-name="T1859">(3) Допълнителните<text:s/></text:span><text:span text:style-name="T1860">форми се организират както в учебното време, така и в</text:span></text:p>
      <text:p text:style-name="P1861"/>
      <text:p text:style-name="P1862"><text:span text:style-name="T1863">неучебното време.</text:span></text:p>
      <text:p text:style-name="P1864"/>
      <text:p text:style-name="P1865"><text:span text:style-name="T1866">(4) Допълнителните форми се организират по преценка на учителя в</text:span></text:p>
      <text:p text:style-name="P1867"/>
      <text:p text:style-name="P1868"><text:span text:style-name="T1869">съответствие с програмната система, прилагана в училището, цялостната организация</text:span></text:p>
      <text:p text:style-name="P1870"/>
      <text:p text:style-name="P1871"><text:span text:style-name="T1872">на деня и с</text:span><text:span text:style-name="T1873"><text:s/></text:span><text:span text:style-name="T1874">интересите и потре</text:span><text:span text:style-name="T1875">бностите на децата.</text:span></text:p>
      <text:p text:style-name="P1876"/>
      <text:p text:style-name="P1877"><text:span text:style-name="T1878">Чл. 100</text:span><text:span text:style-name="T1879">.(1) Процесът на предучилищното образование е подчинен на</text:span></text:p>
      <text:p text:style-name="P1880"/>
      <text:p text:style-name="P1881"><text:span text:style-name="T1882">прилагането на програмна система като част от стратегията за развитието на</text:span></text:p>
      <text:p text:style-name="P1883"/>
      <text:p text:style-name="P1884"><text:span text:style-name="T1885">училището, която се</text:span><text:span text:style-name="T1886"><text:s/></text:span><text:span text:style-name="T1887">приема с решение на педагогическия съвет.</text:span></text:p>
      <text:p text:style-name="P1888"><text:span text:style-name="T1889">(2) Програмната система е цял</text:span><text:span text:style-name="T1890">остна концепция за развитието на детето с</text:span></text:p>
      <text:p text:style-name="P1891"/>
      <text:p text:style-name="P1892"><text:span text:style-name="T1893">подходи и форми на педагогическо взаимодействие, подчинени на обща цел.</text:span></text:p>
      <text:p text:style-name="P1894"/>
      <text:p text:style-name="P1895"><text:span text:style-name="T1896">(3) В програмната система се включват:</text:span></text:p>
      <text:p text:style-name="P1897"/>
      <text:list text:style-name="LFO5" text:continue-numbering="true">
        <text:list-item>
          <text:p text:style-name="P1898"><text:span text:style-name="T1899">подходи и форми на педагогическо взаимодействие</text:span></text:p>
        </text:list-item>
      </text:list>
      <text:p text:style-name="P1900"/>
      <text:list text:style-name="LFO6" text:continue-numbering="true">
        <text:list-item>
          <text:p text:style-name="P1901"><text:span text:style-name="T1902">разпределение на формите на педагогическо<text:s/></text:span><text:span text:style-name="T1903">взаимодействие</text:span></text:p>
        </text:list-item>
      </text:list>
      <text:p text:style-name="P1904"/>
      <text:list text:style-name="LFO7" text:continue-numbering="true">
        <text:list-item>
          <text:p text:style-name="P1905"><text:span text:style-name="T1906">тематично разпределение за всяка възрастова група</text:span></text:p>
        </text:list-item>
      </text:list>
      <text:p text:style-name="P1907"/>
      <text:list text:style-name="LFO8" text:continue-numbering="true">
        <text:list-item>
          <text:p text:style-name="P1908"><text:span text:style-name="T1909">механизъм на взаимодействие между участниците в предучилищното</text:span></text:p>
        </text:list-item>
      </text:list>
      <text:p text:style-name="P1910"/>
      <text:p text:style-name="P1911"><text:span text:style-name="T1912"><text:s/>образование.</text:span></text:p>
      <text:p text:style-name="P1913"/>
      <text:p text:style-name="P1914"><text:span text:style-name="T1915">Чл. 101</text:span><text:span text:style-name="T1916">. Проследяването на постиженията на детето се осъществява от учителя в</text:span></text:p>
      <text:p text:style-name="P1917"/>
      <text:p text:style-name="P1918"><text:span text:style-name="T1919">подготвителната група в начало</text:span><text:span text:style-name="T1920">то и в края на учебното време по образователните</text:span></text:p>
      <text:p text:style-name="P1921"/>
      <text:p text:style-name="P1922"><text:span text:style-name="T1923"><text:s/>направления.</text:span></text:p>
      <text:p text:style-name="P1924"/>
      <text:p text:style-name="P1925"><text:span text:style-name="T1926">Чл. 102.(</text:span><text:span text:style-name="T1927">1) резултатите от проследяването на постиженията на детето се вписват</text:span></text:p>
      <text:p text:style-name="P1928"/>
      <text:p text:style-name="P1929"><text:span text:style-name="T1930">в</text:span><text:span text:style-name="T1931"><text:s/></text:span><text:span text:style-name="T1932">дневника на групата.</text:span></text:p>
      <text:p text:style-name="P1933"/>
      <text:p text:style-name="P1934"><text:span text:style-name="T1935">(2) След изпълнение на дейностите по ал.1 учителите информират родителите за</text:span></text:p>
      <text:p text:style-name="P1936"/>
      <text:p text:style-name="P1937"><text:span text:style-name="T1938">индивид</text:span><text:span text:style-name="T1939">уалните постижения на детето.</text:span></text:p>
      <text:p text:style-name="P1940"/>
      <text:p text:style-name="P1941"><text:span text:style-name="T1942">Чл. 103.</text:span><text:span text:style-name="T1943"><text:s/>(1) В хода на предучилищното образование постиженията на детето се</text:span></text:p>
      <text:p text:style-name="P1944"/>
      <text:p text:style-name="P1945"><text:span text:style-name="T1946"><text:s/>отразяват в детско портфолио.</text:span></text:p>
      <text:p text:style-name="P1947"/>
      <text:p text:style-name="P1948"><text:span text:style-name="T1949">(2) Детското портфолио съдържа постиженията на децата по образователни</text:span></text:p>
      <text:p text:style-name="P1950"/>
      <text:p text:style-name="P1951"><text:span text:style-name="T1952"><text:s/>направления в началото и в края на учебната</text:span><text:span text:style-name="T1953"><text:s/>година, както и изработени от тях</text:span></text:p>
      <text:p text:style-name="P1954"/>
      <text:p text:style-name="P1955"><text:span text:style-name="T1956"><text:s/>предмети, рисунки и други. В края на предучилищното образование с цел осигуряване</text:span></text:p>
      <text:p text:style-name="P1957"/>
      <text:p text:style-name="P1958"><text:span text:style-name="T1959">на продължаващо взаимодействие между родителите и образователните институции</text:span></text:p>
      <text:p text:style-name="P1960"/>
      <text:p text:style-name="P1961"><text:span text:style-name="T1962">портфолиото им се предава.</text:span></text:p>
      <text:p text:style-name="P1963"/>
      <text:p text:style-name="P1964"><text:span text:style-name="T1965">(3) В 14-дневен срок преди к</text:span><text:span text:style-name="T1966">рая на учебното време учителят на подготвителната</text:span></text:p>
      <text:p text:style-name="P1967"/>
      <text:p text:style-name="P1968"><text:span text:style-name="T1969">група</text:span><text:span text:style-name="T1970"><text:s/></text:span><text:span text:style-name="T1971">установява готовността на детето за училище.</text:span></text:p>
      <text:p text:style-name="P1972"/>
      <text:p text:style-name="P1973"><text:span text:style-name="T1974">(4) Готовността на детето за училище отчита физическото, познователното,</text:span></text:p>
      <text:p text:style-name="P1975"><text:span text:style-name="T1976">езиковото,социалното и емоционалното му развитие.</text:span></text:p>
      <text:p text:style-name="P1977"/>
      <text:p text:style-name="P1978"><text:span text:style-name="T1979">Чл. 104.</text:span><text:span text:style-name="T1980"><text:s/>(1) Училището изда</text:span><text:span text:style-name="T1981">ва удостоверение за задължително предучилищно</text:span></text:p>
      <text:p text:style-name="P1982"/>
      <text:p text:style-name="P1983"><text:span text:style-name="T1984"><text:s/>образование за децата в края на предучилищното образование.</text:span></text:p>
      <text:p text:style-name="P1985"/>
      <text:p text:style-name="P1986"><text:span text:style-name="T1987">(2) Удостоверението за задължително предучилищно образование се издава в</text:span></text:p>
      <text:p text:style-name="P1988"/>
      <text:p text:style-name="P1989"><text:span text:style-name="T1990">срок до 31 май на съответната учебна година.</text:span></text:p>
      <text:p text:style-name="P1991"/>
      <text:p text:style-name="P1992"><text:span text:style-name="T1993">(3) Удостоверението по<text:s/></text:span><text:span text:style-name="T1994">ал.1 описва готовността на детето за постъпване в първи</text:span></text:p>
      <text:p text:style-name="P1995"/>
      <text:p text:style-name="P1996"><text:span text:style-name="T1997">клас и в съответствие с очакваните резултати по чл. 28, ал.2 от Наредбата за</text:span></text:p>
      <text:p text:style-name="P1998"/>
      <text:p text:style-name="P1999"><text:span text:style-name="T2000">предучилищното</text:span><text:span text:style-name="T2001"><text:s/></text:span><text:span text:style-name="T2002">образование.</text:span></text:p>
      <text:p text:style-name="P2003"/>
      <text:p text:style-name="P2004"><text:span text:style-name="T2005">(4) В удостоверението може да се правят препоръки за насърчаване и</text:span></text:p>
      <text:p text:style-name="P2006"/>
      <text:p text:style-name="P2007"><text:span text:style-name="T2008">мотивиране за</text:span><text:span text:style-name="T2009"><text:s/></text:span><text:span text:style-name="T2010">участие</text:span><text:span text:style-name="T2011"><text:s/>на детето в допълнителни дейности и/или за включването му в</text:span></text:p>
      <text:p text:style-name="P2012"/>
      <text:p text:style-name="P2013"><text:span text:style-name="T2014">допълнителна подкрепа за личностно развитие.</text:span></text:p>
      <text:p text:style-name="P2015"/>
      <text:p text:style-name="P2016"><text:span text:style-name="T2017">(5) Когато здравословното състояние на детето не позволява постъпване в първи</text:span></text:p>
      <text:p text:style-name="P2018"/>
      <text:p text:style-name="P2019"><text:span text:style-name="T2020">клас и</text:span><text:span text:style-name="T2021"><text:s/></text:span><text:span text:style-name="T2022">в удостоверението по ал.1 са направени препоръки за включван</text:span><text:span text:style-name="T2023">ето му в</text:span></text:p>
      <text:p text:style-name="P2024"/>
      <text:p text:style-name="P2025"><text:span text:style-name="T2026">допълнителна подкрепа за личностно развитие, началото на училищното образование</text:span></text:p>
      <text:p text:style-name="P2027"/>
      <text:p text:style-name="P2028"><text:span text:style-name="T2029">на това дете</text:span><text:span text:style-name="T2030"><text:s/></text:span><text:span text:style-name="T2031">може да се отложи с една година при условия и ред, определени в</text:span></text:p>
      <text:p text:style-name="P2032"/>
      <text:p text:style-name="P2033"><text:span text:style-name="T2034">държавния</text:span><text:span text:style-name="T2035"><text:s/></text:span><text:span text:style-name="T2036">образователен стандарт за приобщаващото образование.</text:span></text:p>
      <text:p text:style-name="P2037"/>
      <text:p text:style-name="P2038"><text:span text:style-name="T2039">Чл. 105</text:span><text:span text:style-name="T2040">. (1) Сътрудн</text:span><text:span text:style-name="T2041">ичеството и взаимодействието между родителите на децата</text:span></text:p>
      <text:p text:style-name="P2042"/>
      <text:p text:style-name="P2043"><text:span text:style-name="T2044">в</text:span><text:span text:style-name="T2045"><text:s/></text:span><text:span text:style-name="T2046">подготвителната група и училището се осъществява чрез:</text:span></text:p>
      <text:p text:style-name="P2047"/>
      <text:list text:style-name="LFO9" text:continue-numbering="true">
        <text:list-item>
          <text:p text:style-name="P2048"><text:span text:style-name="T2049">индивидуални срещи в удобно за двете страни време</text:span></text:p>
        </text:list-item>
      </text:list>
      <text:p text:style-name="P2050"/>
      <text:list text:style-name="LFO10" text:continue-numbering="true">
        <text:list-item>
          <text:p text:style-name="P2051"><text:span text:style-name="T2052">родителски срещи</text:span></text:p>
        </text:list-item>
      </text:list>
      <text:p text:style-name="P2053"/>
      <text:list text:style-name="LFO11" text:continue-numbering="true">
        <text:list-item>
          <text:p text:style-name="P2054"><text:span text:style-name="T2055">присъствие и участие на родителите в процеса на предучилищното<text:s/></text:span><text:span text:style-name="T2056">образование:</text:span></text:p>
        </text:list-item>
      </text:list>
      <text:p text:style-name="P2057"><text:span text:style-name="T2058"><text:s/></text:span></text:p>
      <text:list text:style-name="LFO12" text:continue-numbering="true">
        <text:list-item>
          <text:p text:style-name="P2059"><text:span text:style-name="T2060">тържества, украси на стая, спонсорство, изработване на уч. помагала и проекти</text:span></text:p>
        </text:list-item>
      </text:list>
      <text:p text:style-name="P2061"/>
      <text:p text:style-name="P2062"><text:span text:style-name="T2063">на групата</text:span></text:p>
      <text:p text:style-name="P2064"/>
      <text:list text:style-name="LFO13" text:continue-numbering="true">
        <text:list-item>
          <text:p text:style-name="P2065"><text:span text:style-name="T2066">други форми на комуникация.</text:span></text:p>
        </text:list-item>
      </text:list>
      <text:p text:style-name="P2067"/>
      <text:p text:style-name="P2068"><text:span text:style-name="T2069">(2) Формите на сътрудничество се определят съвместно от директора, учителите,</text:span></text:p>
      <text:p text:style-name="P2070"/>
      <text:p text:style-name="P2071"><text:span text:style-name="T2072">другите педагогически специалисти и<text:s/></text:span><text:span text:style-name="T2073">родителите.</text:span></text:p>
      <text:p text:style-name="P2074"/>
      <text:p text:style-name="P2075"><text:span text:style-name="T2076">Глава ІI</text:span></text:p>
      <text:p text:style-name="P2077"><text:span text:style-name="T2078">Училищно образование</text:span></text:p>
      <text:p text:style-name="P2079"><text:span text:style-name="T2080">Чл. 106.</text:span><text:span text:style-name="T2081"><text:s/>(1)Училището осигурява<text:s/></text:span><text:span text:style-name="T2082">училищно образование</text:span><text:span text:style-name="T2083"><text:s/>в начален етап по смисъла на чл. 73. (2) от ЗПУО</text:span></text:p>
      <text:p text:style-name="P2084"><text:span text:style-name="T2085">(2) Според подготовката Начално училище „Христо Ботев“ осигурява общо<text:s/></text:span><text:soft-page-break/><text:span text:style-name="T2086">училищно образование.</text:span></text:p>
      <text:p text:style-name="P2087"><text:span text:style-name="T2088">Глава ІІI</text:span></text:p>
      <text:p text:style-name="P2089"><text:span text:style-name="T2090">Училищна</text:span><text:span text:style-name="T2091"><text:s/>подготовка</text:span></text:p>
      <text:p text:style-name="P2092"><text:span text:style-name="T2093">Чл. 107.</text:span><text:span text:style-name="T2094"><text:s/>(1) Начално училище „Христо Ботев“ осигурява общообразователна и разширена подготовка.</text:span></text:p>
      <text:p text:style-name="P2095"><text:span text:style-name="T2096">(2) Училищната подготовка се придобива чрез обучение по учебни предмети или модули.</text:span></text:p>
      <text:p text:style-name="P2097"><text:span text:style-name="T2098">Чл. 108.</text:span><text:span text:style-name="T2099"><text:s/>(1) Право на училището е <text:s/>да се изучават и<text:s/></text:span><text:span text:style-name="T2100">учебни предм</text:span><text:span text:style-name="T2101">ети от областта</text:span><text:span text:style-name="T2102"><text:s/>на глобалното, гражданското, здравното и интеркултурното образование, предприемачеството, управлението на личните финанси и програмирането, защитата на родината, населението и околната среда, учебни предмети, които формират национално самоч</text:span><text:span text:style-name="T2103">увствие, патриотичен дух и родолюбие в децата и учениците, като разширяват и допълват съдържание, което присъства<text:s/></text:span><text:span text:style-name="T2104">интегрирано</text:span><text:span text:style-name="T2105"><text:s/>в други учебни предмети. /чл.76, ал. 5 от ЗПУО/</text:span></text:p>
      <text:p text:style-name="P2106"><text:span text:style-name="T2107">(2) Учебните предмети по ал. 1 се изучават по учебни програми, утвърдени от директ</text:span><text:span text:style-name="T2108">ора на училището. Учебните програми определят и броя учебни часове за изучаването им.</text:span></text:p>
      <text:p text:style-name="P2109"><text:span text:style-name="T2110">Чл. 109.</text:span><text:span text:style-name="T2111"><text:s/>Общообразователната подготовка обхваща следните групи ключови компетентности /Чл. 77. (1) от ЗПУО/:</text:span></text:p>
      <text:p text:style-name="P2112"><text:span text:style-name="T2113">1. компетентности в областта на българския език;</text:span></text:p>
      <text:p text:style-name="P2114"><text:span text:style-name="T2115">2. умения за</text:span><text:span text:style-name="T2116"><text:s/>общуване на чужди езици;</text:span></text:p>
      <text:p text:style-name="P2117"><text:span text:style-name="T2118">3. математическа компетентност и основни компетентности в областта на природните науки и на технологиите;</text:span></text:p>
      <text:p text:style-name="P2119"><text:span text:style-name="T2120">4. дигитална компетентност;</text:span></text:p>
      <text:p text:style-name="P2121"><text:span text:style-name="T2122">5. умения за учене;</text:span></text:p>
      <text:p text:style-name="P2123"><text:span text:style-name="T2124">6. социални и граждански компетентности;</text:span></text:p>
      <text:p text:style-name="P2125"><text:span text:style-name="T2126">7. инициативност и предприемчивост;</text:span></text:p>
      <text:p text:style-name="P2127"><text:span text:style-name="T2128">8. културна компетентност и умения за изразяване чрез творчество;</text:span></text:p>
      <text:p text:style-name="P2129"><text:span text:style-name="T2130">9. умения за подкрепа на устойчивото развитие и за здравословен начин на живот и спорт.</text:span></text:p>
      <text:p text:style-name="P2131"><text:span text:style-name="T2132">(2) Общообразователната подготовка се придобива чрез изучаването на общообразователни учебни предмети</text:span><text:span text:style-name="T2133">.</text:span></text:p>
      <text:p text:style-name="P2134"><text:span text:style-name="T2135">(3) Целите, съдържанието и характеристиките на общообразователната подготовка, както и общообразователните учебни предмети по ал. 2 се определят с<text:s/></text:span><text:soft-page-break/><text:span text:style-name="T2136">държавния образователен стандарт за общообразователната подготовка.</text:span></text:p>
      <text:p text:style-name="P2137"><text:span text:style-name="T2138">Чл. 110</text:span><text:span text:style-name="T2139">. (1) Въз основа на държавния об</text:span><text:span text:style-name="T2140">разователен стандарт за общообразователната подготовка министърът на образованието и науката утвърждава учебни програми по всеки общообразователен учебен предмет за всеки клас, в които се конкретизират компетентностите на учениците като очаквани резултати<text:s/></text:span><text:span text:style-name="T2141">от обучението.</text:span></text:p>
      <text:p text:style-name="P2142"><text:span text:style-name="T2143">Чл. 111</text:span><text:span text:style-name="T2144">. (1) <text:s/>За учениците, които се обучават по индивидуални учебни планове, се утвърждават индивидуални учебни програми въз основа на учебните програми по чл. 78 от ЗПУО.</text:span></text:p>
      <text:p text:style-name="P2145"><text:span text:style-name="T2146">(2) Индивидуалните учебни програми се утвърждават от директора по пр</text:span><text:span text:style-name="T2147">едложение на екипа за подкрепа за личностно развитие.</text:span></text:p>
      <text:p text:style-name="P2148"><text:span text:style-name="T2149">(3) Структурата, условията и редът за утвърждаване на индивидуалните учебни програми се определят с държавния образователен стандарт за приобщаващото образование.</text:span></text:p>
      <text:p text:style-name="P2150"><text:span text:style-name="T2151">Чл. 112</text:span><text:span text:style-name="T2152"><text:s/>(1) Общообразователната подгото</text:span><text:span text:style-name="T2153">вка в начален етап <text:s/>в НУ „Христо Ботев“ <text:s/>е еднаква за всички ученици и се придобива чрез изучаване на едни и същи общообразователни учебни предмети и с един и същ брой учебни часове за всеки от тях, определени с държавния образователен стандарт за учебния<text:s/></text:span><text:span text:style-name="T2154">план. /Чл. 80. (1) от ЗПУО/</text:span></text:p>
      <text:p text:style-name="P2155"><text:span text:style-name="T2156">Чл. 113</text:span><text:span text:style-name="T2157">. (1) Разширената подготовка обхваща компетентности, които развиват и усъвършенстват отделни компетентности от общообразователната подготовка. /Чл. 82. (1) от ЗПУО/</text:span></text:p>
      <text:p text:style-name="P2158"><text:span text:style-name="T2159">(2) Разширената подготовка се придобива чрез изучаване<text:s/></text:span><text:span text:style-name="T2160">на общообразователни учебни предмети по чл. 77, ал. 2 от ЗПУО, предвидени за изучаване в процеса на училищното образование, както и на учебни предмети по чл. 76, ал. 5 от ЗПУО.</text:span></text:p>
      <text:p text:style-name="P2161"><text:span text:style-name="T2162">Чл. 114</text:span><text:span text:style-name="T2163">. (1) Учебните предмети, чрез които се придобива разширената подготовка<text:s/></text:span><text:span text:style-name="T2164">в НУ „Христо Ботев“, се определят с училищния учебен план в зависимост от интересите на учениците за всеки клас и възможностите на училището.</text:span></text:p>
      <text:p text:style-name="P2165"><text:span text:style-name="T2166">(2) Съдържанието на разширената подготовка по съответния учебен предмет за съответния клас в НУ „Христо Ботев“, се</text:span><text:span text:style-name="T2167"><text:s/>определя с учебни програми, утвърдени от директора на училището.</text:span></text:p>
      <text:p text:style-name="P2168"><text:span text:style-name="T2169">Глава ІV</text:span></text:p>
      <text:p text:style-name="P2170"><text:span text:style-name="T2171">Учебен план</text:span></text:p>
      <text:p text:style-name="P2172"><text:span text:style-name="T2173">Чл. 115</text:span><text:span text:style-name="T2174"><text:s/>(1) Учебният план разпределя учебното време между учебните предмети<text:s/></text:span><text:soft-page-break/><text:span text:style-name="T2175">или модули за придобиване на училищната подготовка.</text:span></text:p>
      <text:p text:style-name="P2176"><text:span text:style-name="T2177">(2) Структурата на учебния план обхваща т</text:span><text:span text:style-name="T2178">ри раздела:</text:span></text:p>
      <text:p text:style-name="P2179"><text:span text:style-name="T2180">1. раздел А - задължителни учебни часове;</text:span></text:p>
      <text:p text:style-name="P2181"><text:span text:style-name="T2182">2. раздел Б - избираеми учебни часове;</text:span></text:p>
      <text:p text:style-name="P2183"><text:span text:style-name="T2184">3. раздел В - факултативни учебни часове.</text:span></text:p>
      <text:p text:style-name="P2185"><text:span text:style-name="T2186">(3) В задължителните учебни часове се осъществява обучение за придобиване на общообразователната подготовка;</text:span></text:p>
      <text:p text:style-name="P2187"><text:span text:style-name="T2188"><text:tab/>(4) В избир</text:span><text:span text:style-name="T2189">аемите учебни часове се осъществява обучение за придобиване на разширената подготовка.</text:span></text:p>
      <text:p text:style-name="P2190"><text:span text:style-name="T2191">Чл. 116</text:span><text:span text:style-name="T2192"><text:s/>(1)/ Извън часовете по /чл. 87, ал. 2 и 3 от ЗПУО/ в учебния план се включва за всеки клас, за всяка учебна седмица и<text:s/></text:span><text:span text:style-name="T2193">по един</text:span><text:span text:style-name="T2194"><text:s/>учебен час за организиране и провеж</text:span><text:span text:style-name="T2195">дане на<text:s/></text:span><text:span text:style-name="T2196">спортни дейности</text:span><text:span text:style-name="T2197">, утвърдени от министъра на образованието и науката по предложение на министъра на младежта и спорта, както и<text:s/></text:span><text:span text:style-name="T2198">по един учебен час на класа</text:span><text:span text:style-name="T2199">.</text:span></text:p>
      <text:p text:style-name="P2200"><text:span text:style-name="T2201">(2) Часът на класа се използва за последователно развитие на класа, за патриотично възпитание</text:span><text:span text:style-name="T2202"><text:s/>и за изграждане на граждански компетентности, включително чрез ученическото самоуправление.</text:span></text:p>
      <text:p text:style-name="P2203"><text:span text:style-name="T2204">Чл. 117</text:span><text:span text:style-name="T2205">. НУ „Христо Ботев“ въз основа на съответния рамков или типов учебен план разработва училищен учебен план съобразно интересите на учениците и възможностите<text:s/></text:span><text:span text:style-name="T2206">си.</text:span></text:p>
      <text:p text:style-name="P2207"><text:span text:style-name="T2208">(2) Училищният учебен план съдържа седмичния брой часове по учебни предмети.</text:span></text:p>
      <text:p text:style-name="P2209"><text:span text:style-name="T2210">(3) Училищният учебен план се утвърждава по паралелки за всяка учебна година освен в случаите, предвидени в държавния образователен стандарт за учебния план.</text:span></text:p>
      <text:p text:style-name="P2211"><text:span text:style-name="T2212">(4) Училищният уч</text:span><text:span text:style-name="T2213">ебен план се приема от педагогическия съвет и се утвърждава със заповед на директора, като не може да се променя през учебната година.</text:span></text:p>
      <text:p text:style-name="P2214"><text:span text:style-name="T2215">Чл. 118</text:span><text:span text:style-name="T2216">. (1) <text:s/>Въз основа на училищния учебен план на НУ „Христо Ботев“ се разработва индивидуален учебен план за ученицит</text:span><text:span text:style-name="T2217">е в индивидуална форма на обучение, както и при необходимост за:</text:span></text:p>
      <text:p text:style-name="P2218"><text:span text:style-name="T2219">1. учениците със специални образователни потребности, които се обучават в дневна, вечерна, комбинирана, дистанционна форма</text:span></text:p>
      <text:p text:style-name="P2220"><text:span text:style-name="T2221">2. учениците с изявени дарби, които се обучават в комбинирана или д</text:span><text:span text:style-name="T2222">истанционна форма.</text:span></text:p>
      <text:soft-page-break/>
      <text:p text:style-name="P2223"><text:span text:style-name="T2224">(2) Индивидуалният учебен план по ал. 1 се утвърждава със заповед на директора</text:span></text:p>
      <text:p text:style-name="P2225"><text:span text:style-name="T2226">(4) Индивидуалният учебен план се разработва за учебна година с изключение на случаите, предвидени в държавния образователен стандарт за учебния план.</text:span></text:p>
      <text:p text:style-name="P2227"><text:span text:style-name="T2228">(5)<text:s/></text:span><text:span text:style-name="T2229">Индивидуалният учебен план може да определя разпределение на учебното време по един или по повече учебни предмети, което е различно от рамковия, типовия и училищния учебен план.</text:span></text:p>
      <text:p text:style-name="P2230"><text:span text:style-name="T2231">(6) Индивидуалният учебен план на учениците със специални образователни потреб</text:span><text:span text:style-name="T2232">ности може да съдържа само част от учебните предмети, определени в рамковия, типовия или в училищния учебен план.</text:span></text:p>
      <text:p text:style-name="P2233"><text:span text:style-name="T2234">(7) За обучението по всеки предмет от индивидуалния учебен план екипът за подкрепа за личностно развитие разработва индивидуална учебна програ</text:span><text:span text:style-name="T2235">ма, която се утвърждава от директора на училището.</text:span></text:p>
      <text:p text:style-name="P2236"><text:span text:style-name="T2237">(8) Индивидуалната учебна програма по ал. 7 за учениците със специални образователни потребности се разработва въз основа на рамкови изисквания, определени с държавния образователен стандарт за приобщаващо</text:span><text:span text:style-name="T2238">то образование.</text:span></text:p>
      <text:p text:style-name="P2239"><text:span text:style-name="T2240">Чл. 119</text:span><text:span text:style-name="T2241">. (1) Всеки има право да завърши определен клас по училищния учебен план, по който е започнал да се обучава в същото училище.</text:span></text:p>
      <text:p text:style-name="P2242"><text:span text:style-name="T2243">(2) Лицата, прекъснали обучението си, продължават по училищния учебен план,</text:span></text:p>
      <text:p text:style-name="P2244"><text:span text:style-name="T2245">действащ през учебната година,</text:span><text:span text:style-name="T2246"><text:s/>от която обучението продължава.</text:span></text:p>
      <text:p text:style-name="P2247"><text:span text:style-name="T2248">Чл. 120</text:span><text:span text:style-name="T2249">. (1) Учениците, записани за обучение в даден клас в дневна, комбинира</text:span></text:p>
      <text:p text:style-name="P2250"><text:span text:style-name="T2251">на, <text:s/>дистанционна форма на обучение, в зависимост от броя им се организират в пара-</text:span></text:p>
      <text:p text:style-name="P2252"><text:span text:style-name="T2253">лелки или групи</text:span></text:p>
      <text:p text:style-name="P2254"><text:span text:style-name="T2255">(2) Когато в един и същ клас са записани учен</text:span><text:span text:style-name="T2256">ици с различна етническа принадлежност, не се допуска обособяването им в паралелки въз основа на етническата им принадлежност.</text:span></text:p>
      <text:p text:style-name="P2257"><text:span text:style-name="T2258">(3) Не се допуска обособяването в паралелки или групи на учениците със специални образователни потребности, които се обучават инт</text:span><text:span text:style-name="T2259">егрирано по индивидуален учебен план.</text:span></text:p>
      <text:p text:style-name="P2260"><text:span text:style-name="T2261">Глава V</text:span></text:p>
      <text:p text:style-name="P2262"><text:span text:style-name="T2263">Учебници и учебни помагала</text:span></text:p>
      <text:p text:style-name="P2264"><text:span text:style-name="T2265">Раздел I</text:span></text:p>
      <text:p text:style-name="P2266"><text:span text:style-name="T2267">Основни положения</text:span></text:p>
      <text:soft-page-break/>
      <text:p text:style-name="P2268"><text:span text:style-name="T2269">Чл. 121</text:span><text:span text:style-name="T2270"><text:s/>(1) В училищното образование се ползват учебници и учебни помагала.</text:span></text:p>
      <text:p text:style-name="P2271"><text:span text:style-name="T2272">(2) Изискванията към съдържанието, графичния дизайн, полиграфическото и<text:s/></text:span><text:span text:style-name="T2273">електронното изпълнение на познавателните книжки, учебниците, учебните комплекти и учебните помагала; условията и реда за оценяване и одобряване на проектите на познавателни книжки, учебници и учебни комплекти и на промените в тях, включително определянето</text:span><text:span text:style-name="T2274"><text:s/>на оценителите; както и <text:s/>условията и реда за утвърждаване на списъка на познавателните книжки, учебниците и учебните комплекти, които може да се използват в системата на предучилищното и училищното образование се определят <text:s/>в<text:s/></text:span><text:span text:style-name="T2275">Наредба № 6 от 30 ноември 201</text:span><text:span text:style-name="T2276">5 г. за познавателните книжки, учебниците и учебните помагала</text:span><text:span text:style-name="T2277">, в</text:span><text:span text:style-name="T2278"><text:s/>сила от 14.12.2015 г.</text:span><text:span text:style-name="T2279">,<text:s/></text:span><text:span text:style-name="T2280">издадена от министерството на образованието и науката</text:span><text:span text:style-name="T2281">, о</text:span><text:span text:style-name="T2282">бн. дв. бр.94 от 4 декември 2015 г.</text:span></text:p>
      <text:p text:style-name="P2283"><text:span text:style-name="T2284">Чл. 122.<text:s/></text:span><text:span text:style-name="T2285">(1) Учебниците се създават като печатни издания или печатни издания</text:span><text:span text:style-name="T2286"><text:s/>с електронен вариант.</text:span></text:p>
      <text:p text:style-name="P2287"><text:span text:style-name="T2288">(2) Учебните помагала се създават като печатни издания, печатни издания с електронен вариант или електронни издания.</text:span></text:p>
      <text:p text:style-name="P2289"><text:span text:style-name="T2290">Чл. 123.</text:span><text:span text:style-name="T2291"><text:s/>Според предназначението си учебниците са за обучение по:</text:span></text:p>
      <text:p text:style-name="P2292"><text:span text:style-name="T2293">1. учебните предмети от общообразователната<text:s/></text:span><text:span text:style-name="T2294">подготовка;</text:span></text:p>
      <text:p text:style-name="P2295"><text:span text:style-name="T2296">2. задължителните модули от профилираната подготовка;</text:span></text:p>
      <text:p text:style-name="P2297"><text:span text:style-name="T2298">3. учебните предмети Майчин език, Религия и Хореография;</text:span></text:p>
      <text:p text:style-name="P2299"><text:span text:style-name="T2300">4. учебните предмети или модули от общата професионална подготовка;</text:span></text:p>
      <text:p text:style-name="P2301"><text:span text:style-name="T2302">5. специалните предмети за учениците със сензорни увреждания.</text:span></text:p>
      <text:p text:style-name="P2303"><text:span text:style-name="T2304">Чл.</text:span><text:span text:style-name="T2305"><text:s/>124.</text:span><text:span text:style-name="T2306"><text:s/>Според функцията си учебните помагала може да бъдат дидактична игра, албум, блок, учебна тетрадка, учебна христоматия, сборник със задачи, с контурни карти, с учебни материали или с учебни анализи, учебен атлас, ръководство за учебна практика, учебен</text:span><text:span text:style-name="T2307"><text:s/>курс по теория и/или практика на професията.</text:span></text:p>
      <text:p text:style-name="P2308"><text:span text:style-name="T2309">Чл. 125.</text:span><text:span text:style-name="T2310"><text:s/>(1) За всяка учебна година министърът на образованието и науката утвърждава списък на познавателните книжки, учебниците и учебните комплекти, които може да се използват в системата на предучилищното и<text:s/></text:span><text:span text:style-name="T2311">училищното образование.</text:span></text:p>
      <text:p text:style-name="P2312"><text:span text:style-name="T2313">Чл. 126.</text:span><text:span text:style-name="T2314"><text:s/>(1) Процедура по оценяване и одобряване на учебници или на учебни комплекти се провежда по определен учебен предмет или модул за един или повече класове от екип, утвърден със заповед на министъра на образованието и науката<text:s/></text:span><text:span text:style-name="T2315">който включва специалисти:</text:span></text:p>
      <text:p text:style-name="P2316"><text:span text:style-name="T2317">1. в съответната научна област;</text:span></text:p>
      <text:p text:style-name="P2318"><text:span text:style-name="T2319">2. по дидактика или методика на обучението по учебния предмет, съответно по<text:s/></text:span><text:soft-page-break/><text:span text:style-name="T2320">начална педагогика или по предучилищна педагогика;</text:span></text:p>
      <text:p text:style-name="P2321"><text:span text:style-name="T2322">3. по учебния предмет, съответно по начална педагогика или по предучил</text:span><text:span text:style-name="T2323">ищна педагогика;</text:span></text:p>
      <text:p text:style-name="P2324"><text:span text:style-name="T2325">4. в областта на графичния дизайн;</text:span></text:p>
      <text:p text:style-name="P2326"><text:span text:style-name="T2327">5. в областта на полиграфията.</text:span></text:p>
      <text:p text:style-name="P2328"><text:span text:style-name="T2329">(2) За всяка процедура по оценяване и одобряване на проекти министърът на образованието и науката след съгласуване с председателя на Българската академия на науките (БАН) ут</text:span><text:span text:style-name="T2330">върждава списък на оценители, който включва преподаватели във висши училища, научни работници от БАН, експерти от МОН или от регионалните управления на образованието (РУО) и учители.</text:span></text:p>
      <text:p text:style-name="P2331"/>
      <text:p text:style-name="P2332"><text:span text:style-name="T2333">Раздел II</text:span></text:p>
      <text:p text:style-name="P2334"><text:span text:style-name="T2335">Оценяване на пригодността за прилагане на учебниците и учебнит</text:span><text:span text:style-name="T2336">е комплекти в училище</text:span></text:p>
      <text:p text:style-name="P2337"><text:span text:style-name="T2338">Чл. 127. (</text:span><text:span text:style-name="T2339">1) Оценяването на пригодността на учебниците и учебните комплекти за прилагане в училище се извършва след изтичане на срока по чл. 58, ал. 2, след завършване на проверката или след повтаряне на процедурата при условията и по</text:span><text:span text:style-name="T2340"><text:s/>реда на чл. 58.</text:span></text:p>
      <text:p text:style-name="P2341"><text:span text:style-name="T2342">(2) Оценяването на пригодността за прилагане в училище се извършва само за проектите, получили оценка "Съответства на държавния образователен стандарт за познавателните книжки, учебниците и учебните помагала".</text:span></text:p>
      <text:p text:style-name="P2343"><text:span text:style-name="T2344">(3) Оценяването се извършва в</text:span><text:span text:style-name="T2345">ъв всяко училище от учителите, които преподават учебния предмет или модул в съответния етап от степента на образование, с изключение на командированите и отсъстващите поради ползване на законоустановен отпуск.</text:span></text:p>
      <text:p text:style-name="P2346"><text:span text:style-name="T2347">(4) За извършване на оценяването проектите на<text:s/></text:span><text:span text:style-name="T2348">учебник или на учебен комплект се разпространяват от вносителите под формата на готово книжно тяло до всички училища, в които учебният предмет се изучава. В случаите, в които проектът е печатно издание с електронен вариант, електронният вариант се предоста</text:span><text:span text:style-name="T2349">вя в училищата на цифров носител или се посочва интернет адрес, чрез който да се осъществи достъп до електронното издание.</text:span></text:p>
      <text:p text:style-name="P2350"><text:span text:style-name="T2351">(5) Министърът на образованието и науката утвърждава със заповед списъка на училищата по ал. 4 и определя срок за разпространение на<text:s/></text:span><text:span text:style-name="T2352">проектите до училищата.<text:s/></text:span><text:soft-page-break/><text:span text:style-name="T2353">Заповедта се публикува на<text:s/></text:span><text:a xlink:href="http://www.mon.bg/" office:target-frame-name="_top" xlink:show="replace"><text:span text:style-name="T2354">официалната интернет страница</text:span></text:a><text:span text:style-name="T2355"><text:s/>на МОН.</text:span></text:p>
      <text:p text:style-name="P2356"><text:span text:style-name="T2357">(6) Министърът на образованието и науката със заповед дава указания за организиране и провеждане на оценяването на пригодността на п</text:span><text:span text:style-name="T2358">роектите за всяка конкретна процедура. Заповедта се публикува на<text:s/></text:span><text:a xlink:href="http://www.mon.bg/" office:target-frame-name="_top" xlink:show="replace"><text:span text:style-name="T2359">официалната интернет страница</text:span></text:a><text:span text:style-name="T2360"><text:s/>на МОН едновременно със заповедта по ал. 5.</text:span></text:p>
      <text:p text:style-name="P2361"><text:span text:style-name="T2362">Чл. 128.</text:span><text:span text:style-name="T2363"><text:s/>(1) В оценяването на пригодността не участват проектите:</text:span></text:p>
      <text:p text:style-name="P2364"><text:span text:style-name="T2365">1. които не са<text:s/></text:span><text:span text:style-name="T2366">доставени в училището;</text:span></text:p>
      <text:p text:style-name="P2367"><text:span text:style-name="T2368">2. които не са представени във формата по чл. 59, ал. 4;</text:span></text:p>
      <text:p text:style-name="P2369"><text:span text:style-name="T2370">3. за които не е предоставен електронният вариант на проекта на цифров носител или не е посочен интернет адрес, чрез който да се осъществи достъп до електронното издание - в сл</text:span><text:span text:style-name="T2371">учаите, когато проектът е печатно издание с електронен вариант;</text:span></text:p>
      <text:p text:style-name="P2372"><text:span text:style-name="T2373">4. които са доставени след срока по чл. 59, ал. 5.</text:span></text:p>
      <text:p text:style-name="P2374"><text:span text:style-name="T2375">(2) Случаите по ал. 1 се удостоверяват с протокол, попълнен по образец от директора на училището.</text:span></text:p>
      <text:p text:style-name="P2376"><text:span text:style-name="T2377">Чл. 129</text:span><text:span text:style-name="T2378"><text:s/>(1) Всеки учител оценява пригодност</text:span><text:span text:style-name="T2379">та на проектите за прилагане в училище съгласно чл.88 и чл.89 от Настоящия правилник и чл. 61 <text:s/>(1) от Наредеба №6 <text:s/></text:span></text:p>
      <text:p text:style-name="P2380"><text:span text:style-name="T2381">Чл. 130.</text:span><text:span text:style-name="T2382"><text:s/>(1) Обобщаването на оценките на учителите от всички училища в страната се организира от МОН.</text:span></text:p>
      <text:p text:style-name="P2383"><text:span text:style-name="T2384">(2) За всеки проект се формира обща оц</text:span><text:span text:style-name="T2385">енка за пригодността за прилагане в училище, която може да е "Приложим в практиката" или "Неприложим в практиката".</text:span></text:p>
      <text:p text:style-name="P2386"><text:span text:style-name="T2387">(3) Общата оценка за проекта е "Приложим в практиката", когато той е получил оценка "Приложим" от не по-малко от 50 % от всички учители в ст</text:span><text:span text:style-name="T2388">раната, участвали в оценяването.</text:span></text:p>
      <text:p text:style-name="P2389"><text:span text:style-name="T2390">(4) Общата оценка за проекта е "Неприложим в практиката", когато:</text:span></text:p>
      <text:p text:style-name="P2391"><text:span text:style-name="T2392">1. е получил оценка "Неприложим" от повече от 50 % от всички учители в страната, участвали в оценяването;</text:span></text:p>
      <text:p text:style-name="P2393"><text:span text:style-name="T2394">2. не е участвал в оценяването на пригодността за п</text:span><text:span text:style-name="T2395">рилагане в нито едно училище в страната в случаите по чл. 60, ал. 1.</text:span></text:p>
      <text:p text:style-name="P2396"><text:span text:style-name="T2397">(5) Общите оценки за пригодността за прилагане в училище на проектите се обявяват на открито заседание, за провеждането на което вносителите, получили оценка "Съответства на държавния обр</text:span><text:span text:style-name="T2398">азователен стандарт за познавателните книжки, учебниците и учебните помагала", се уведомяват писмено.</text:span></text:p>
      <text:soft-page-break/>
      <text:p text:style-name="P2399"><text:span text:style-name="T2400">Раздел III</text:span></text:p>
      <text:p text:style-name="P2401"><text:span text:style-name="T2402">Одобряване на проектите на познавателна книжка, учебник и учебен комплект</text:span></text:p>
      <text:p text:style-name="P2403"><text:span text:style-name="T2404">Чл. 131.</text:span><text:span text:style-name="T2405"><text:s/>Министърът на образованието и науката одобрява или отказва д</text:span><text:span text:style-name="T2406">а одобри внесените проекти в срок не по-дълъг от 6 месеца от изтичане на срока по чл. 44, ал. 2, т. 5.</text:span></text:p>
      <text:p text:style-name="P2407"><text:span text:style-name="T2408">Чл. 132</text:span><text:span text:style-name="T2409"><text:s/>(1) Одобряват се проектите на познавателна книжка, които са получили обща оценка "Съответства на държавния образователен стандарт за познавателни</text:span><text:span text:style-name="T2410">те книжки, учебниците и учебните помагала".</text:span></text:p>
      <text:p text:style-name="P2411"><text:span text:style-name="T2412">(2) Одобряват се проектите на учебници или на учебни комплекти, които са получили обща оценка "Съответства на държавния образователен стандарт за познавателните книжки, учебниците и учебните помагала" и обща оцен</text:span><text:span text:style-name="T2413">ка "Приложим в практиката".</text:span></text:p>
      <text:p text:style-name="P2414"><text:span text:style-name="T2415">Чл. 133.</text:span><text:span text:style-name="T2416"><text:s/>Одобрените познавателни книжки, учебници и учебни комплекти може да се използват за предучилищната и училищната подготовка до влизането в сила на нови учебни програми или до промяна на съдържанието, графичния им дизайн,</text:span><text:span text:style-name="T2417"><text:s/>полиграфическото или електронното им изпълнение.</text:span></text:p>
      <text:p text:style-name="P2418"/>
      <text:p text:style-name="P2419"><text:span text:style-name="T2420">Глава VI</text:span></text:p>
      <text:p text:style-name="P2421"><text:span text:style-name="T2422">Организация на дейностите в училищното образование</text:span></text:p>
      <text:p text:style-name="P2423"><text:span text:style-name="T2424">Раздел I</text:span></text:p>
      <text:p text:style-name="P2425"><text:span text:style-name="T2426">Учебно и неучебно време</text:span><text:span text:style-name="T2427">.</text:span></text:p>
      <text:p text:style-name="P2428"><text:span text:style-name="T2429">Учебна година</text:span></text:p>
      <text:p text:style-name="P2430"><text:span text:style-name="T2431">Чл. 134.</text:span><text:span text:style-name="T2432"><text:s/>(1) Училищното образование се организира в учебни години, които включват учебно и<text:s/></text:span><text:span text:style-name="T2433">неучебно време.</text:span></text:p>
      <text:p text:style-name="P2434"><text:span text:style-name="T2435">(2) Учебната година е с продължителност 12 месеца и започва на 15 септември, а в спортните училища - на 1 септември. В случай че 15 септември, съответно 1 септември е почивен ден, тя започва на първия следващ работен ден.</text:span></text:p>
      <text:p text:style-name="P2436"/>
      <text:p text:style-name="P2437"><text:span text:style-name="T2438">Учебно и неучебно</text:span><text:span text:style-name="T2439"><text:s/>време</text:span></text:p>
      <text:p text:style-name="P2440"><text:span text:style-name="T2441">Чл. 135.</text:span><text:span text:style-name="T2442"><text:s/>(1) Учебното време за всички форми на обучение, с изключение на<text:s/></text:span><text:soft-page-break/><text:span text:style-name="T2443">самостоятелната, се организира в учебни срокове, учебни седмици, учебни дни и учебни часове.</text:span></text:p>
      <text:p text:style-name="P2444"><text:span text:style-name="T2445"><text:tab/>(2) Учебното време за самостоятелната форма се организира от училището чрез изпити</text:span><text:span text:style-name="T2446"><text:s/>и от ученика или лицето, което се подготвя самостоятелно за тях.</text:span></text:p>
      <text:p text:style-name="P2447"><text:span text:style-name="T2448"><text:tab/>(3) Изпитите за самостоятелна форма на обучение са организират в сесии по график, утвърден със заповед на директора.</text:span></text:p>
      <text:p text:style-name="P2449"><text:span text:style-name="T2450">Чл. 136.</text:span><text:span text:style-name="T2451"><text:s/>(1) Учебната година включва два учебни срока.</text:span></text:p>
      <text:p text:style-name="P2452"><text:span text:style-name="T2453"><text:tab/>(2) Продължителн</text:span><text:span text:style-name="T2454">остта на първия учебен срок е 18 учебни седмици.</text:span></text:p>
      <text:p text:style-name="P2455"><text:span text:style-name="T2456"><text:tab/><text:s/>(3) Продължителността на втория срок се определя със заповедта на министъра на образованието и науката по чл. 104, ал. 1 от Закона за предучилищното и училищното образование (ЗПУО).</text:span></text:p>
      <text:p text:style-name="P2457"><text:span text:style-name="T2458">Чл. 137.</text:span><text:span text:style-name="T2459"><text:s/>(1) Учебната с</text:span><text:span text:style-name="T2460">едмица е с продължителност 5 учебни дни и съвпада с работната седмица.</text:span></text:p>
      <text:p text:style-name="P2461"><text:span text:style-name="T2462">(2) В случай на разместване на почивните дни през годината на основание чл. 154, ал. 2 от Кодекса на труда обявените почивни дни са неучебни за учениците, съответно обявените работни дн</text:span><text:span text:style-name="T2463">и са учебни, освен когато учениците са във ваканция.</text:span></text:p>
      <text:p text:style-name="P2464"><text:span text:style-name="T2465">Чл. 138.</text:span><text:span text:style-name="T2466"><text:s/>(1) Учебният ден включва учебните часове и почивките между тях.1</text:span></text:p>
      <text:p text:style-name="P2467"><text:span text:style-name="T2468"><text:tab/>(2) Учебният ден за учениците от първи,втори,трети и четвърти <text:s/>клас започва в 8,00 часа и приключва не по-късно от 17.30 часа.</text:span></text:p>
      <text:p text:style-name="P2469"><text:span text:style-name="T2470"><text:tab/></text:span><text:span text:style-name="T2471">(3) Началото и краят на учебния ден за НУ „Христо Ботев“ се определя със заповед на директора на училището преди началото на всяка учебна година.</text:span></text:p>
      <text:p text:style-name="P2472"><text:span text:style-name="T2473"><text:tab/>(4) Организацията на учебния ден е целодневна и се осъществява при условията и по реда на Наредбата за органи</text:span><text:span text:style-name="T2474">зация на дейностите в училищното образование.</text:span></text:p>
      <text:p text:style-name="P2475"><text:span text:style-name="T2476">Чл. 139.</text:span><text:span text:style-name="T2477"><text:s/>(1) Продължителността на учебния час за всички видове подготовка е:</text:span></text:p>
      <text:p text:style-name="P2478"><text:span text:style-name="T2479"><text:tab/>тридесет и пет минути - в I и II клас;</text:span></text:p>
      <text:p text:style-name="P2480"><text:span text:style-name="T2481"><text:tab/>четиридесет минути - в III-IV клас;</text:span></text:p>
      <text:p text:style-name="P2482"><text:span text:style-name="T2483">Чл. 140.</text:span><text:span text:style-name="T2484"><text:s/>(1) При непредвидени и извънредни обстоятелства</text:span><text:span text:style-name="T2485"><text:s/>продължителността на всеки учебен час по чл. 139, ал. 1 може да бъде намалена до 20 минути от директора на училището със заповед.</text:span></text:p>
      <text:p text:style-name="P2486"><text:span text:style-name="T2487">В случаите и по реда на ал. 1 директорът може да намалява и продължителността на самоподготовката, дейностите по интереси и о</text:span><text:span text:style-name="T2488">тдих и спорт при целодневна организация на учебния ден.</text:span></text:p>
      <text:p text:style-name="P2489"><text:span text:style-name="T2490">В случаите по ал. 1 и 2 директорът на училището уведомява началника на регионалното<text:s/></text:span><text:soft-page-break/><text:span text:style-name="T2491">управление на образованието до края на учебния ден, за който се отнася намалението и създава организация за уведомяв</text:span><text:span text:style-name="T2492">ане на родителите на учениците и за осигуряване на транспорт на пътуващите ученици.</text:span></text:p>
      <text:p text:style-name="P2493"><text:span text:style-name="T2494">Чл. 141.</text:span><text:span text:style-name="T2495"><text:s/>(1) След всеки учебен час се осигурява почивка на учениците.</text:span></text:p>
      <text:p text:style-name="P2496"><text:span text:style-name="T2497"><text:tab/>(2) Почивките между учебните часове в училището се определят от директора и са с продължителност не<text:s/></text:span><text:span text:style-name="T2498">по-малко от 10 и не повече от 30 минути.</text:span></text:p>
      <text:p text:style-name="P2499"><text:span text:style-name="T2500"><text:tab/>(3) Директорът на училището осигурява за учениците поне една почивка над 20 минути.</text:span></text:p>
      <text:p text:style-name="P2501"><text:span text:style-name="T2502">Почивките са както следва:</text:span></text:p>
      <text:p text:style-name="P2503"><text:span text:style-name="T2504">Между 1 и 2 час – 25 минути;</text:span></text:p>
      <text:p text:style-name="P2505"><text:span text:style-name="T2506">Между втори и трети час – 15 минути;</text:span></text:p>
      <text:p text:style-name="P2507"><text:span text:style-name="T2508">Между трети и четвърти час – 15 минут</text:span><text:span text:style-name="T2509">и;</text:span></text:p>
      <text:p text:style-name="P2510"><text:span text:style-name="T2511">Между четвърти и пети час – 10 минути;</text:span></text:p>
      <text:p text:style-name="P2512"><text:span text:style-name="T2513">Между пети шести час – 10 минути.</text:span></text:p>
      <text:p text:style-name="P2514"><text:span text:style-name="T2515">Чл. 142.</text:span><text:span text:style-name="T2516"><text:s/>(1) Учебните часове от раздел А и Б от училищния учебен план се разпределят за всяка отделна паралелка за всеки учебен ден от учебната седмица в седмично разписание.</text:span></text:p>
      <text:p text:style-name="P2517"><text:span text:style-name="T2518">(2) С</text:span><text:span text:style-name="T2519">едмичното разписание се разработва в съответствие с изискванията на министъра на здравеопазването и се утвърждава със заповед от директора на училището не по-късно от 3 дни преди началото на всеки учебен срок.</text:span></text:p>
      <text:p text:style-name="P2520"><text:span text:style-name="T2521"><text:tab/>(3) В седмичното разписание извън броя на зад</text:span><text:span text:style-name="T2522">ължителните учебни часове се включва и часа на класа.</text:span></text:p>
      <text:p text:style-name="P2523"><text:span text:style-name="T2524"><text:tab/>(4) Учебният час за спортни дейности се включва в седмичните разписания извън броя на задължителните учебни часове съобразно организацията на учебния ден, паралелките или групите и спортната база в учи</text:span><text:span text:style-name="T2525">лището.</text:span></text:p>
      <text:p text:style-name="P2526"><text:span text:style-name="T2527">Чл. 143.</text:span><text:span text:style-name="T2528"><text:s/>(1) За определен учебен ден директорът на училището може със заповед да определи различно от утвърденото седмичното разписание разпределение на учебните часове при:</text:span></text:p>
      <text:p text:style-name="P2529"><text:span text:style-name="T2530">1. разместване на часове за определени дни по указания на министъра на обр</text:span><text:span text:style-name="T2531">азованието и науката и/или началника на регионалното управление на образованието (РУО) във връзка с провеждане на национални и регионални външни оценявания;</text:span></text:p>
      <text:p text:style-name="P2532"><text:span text:style-name="T2533"><text:s text:c="11"/>2. разместване на часове във връзка с осигуряване на заместване на отсъстващи учители;</text:span></text:p>
      <text:soft-page-break/>
      <text:p text:style-name="P2534"><text:span text:style-name="T2535">(2) В заповедта по ал. 1 задължително се описват обстоятелствата, наложили определянето на различно от седмичното разписание разпределение на учебните часове в учебния ден.</text:span></text:p>
      <text:p text:style-name="P2536"><text:span text:style-name="T2537">Чл. 144.</text:span><text:span text:style-name="T2538"><text:s/>Неучебното време включва:</text:span></text:p>
      <text:p text:style-name="P2539"><text:span text:style-name="T2540"><text:tab/>(1) официалните празници по чл. 154, ал. 1 от К</text:span><text:span text:style-name="T2541">одекса на труда;</text:span></text:p>
      <text:p text:style-name="P2542"><text:span text:style-name="T2543"><text:tab/>(2) ваканциите;</text:span></text:p>
      <text:p text:style-name="P2544"><text:span text:style-name="T2545"><text:tab/>(3) обявените за неучебни дни при условията и по реда на чл. 105, ал. 1, 3, 4 и 5 от</text:span></text:p>
      <text:p text:style-name="P2546"><text:span text:style-name="T2547">ЗПУО.</text:span></text:p>
      <text:p text:style-name="P2548"><text:span text:style-name="T2549">Чл. 145.</text:span><text:span text:style-name="T2550"><text:s/>През учебната година учениците ползват есенна, коледна, междусрочна и пролетна ваканция.</text:span></text:p>
      <text:p text:style-name="P2551"><text:span text:style-name="T2552">(1) Начало и край на ваканциите<text:s/></text:span><text:span text:style-name="T2553">с изключение на лятната през учебната 2019/2020 година:</text:span></text:p>
      <text:p text:style-name="P2554"><text:span text:style-name="T2555">01.11.2019 г. – 03.11.2019 г. вкл. – есенна</text:span></text:p>
      <text:p text:style-name="P2556"><text:span text:style-name="T2557">21.12.2019 г. – 05.01.2020 г. вкл. – коледна</text:span></text:p>
      <text:p text:style-name="P2558"><text:span text:style-name="T2559">05.02.2020 г.-<text:s/></text:span><text:span text:style-name="T2560"><text:tab/></text:span><text:span text:style-name="T2561"><text:tab/></text:span><text:span text:style-name="T2562"><text:tab/><text:s/>междусрочна</text:span></text:p>
      <text:p text:style-name="P2563"><text:span text:style-name="T2564">11.04. 2020 г. – 20.04.2020 г. вкл. – пролетна за I - XI клас</text:span></text:p>
      <text:p text:style-name="P2565"><text:span text:style-name="T2566">(2) Неучебни дни:</text:span></text:p>
      <text:p text:style-name="P2567"><text:span text:style-name="T2568">20.05.2020 г. – ДЗИ по БЕЛ</text:span></text:p>
      <text:p text:style-name="P2569"><text:span text:style-name="T2570">22.05.2020 г. – втори ДЗИ</text:span></text:p>
      <text:p text:style-name="P2571"><text:span text:style-name="T2572">09.06.2020 г. – НВО по БЕЛ в края на VII и на Х клас</text:span></text:p>
      <text:p text:style-name="P2573"><text:span text:style-name="T2574">11.06.2020 г. – НВО по математика в края на VII и на Х клас</text:span></text:p>
      <text:p text:style-name="P2575"><text:span text:style-name="T2576">(3) Начало на втория учебен срок</text:span></text:p>
      <text:p text:style-name="P2577"><text:span text:style-name="T2578">06.02.2020 г. – I-ХII клас</text:span></text:p>
      <text:p text:style-name="P2579"><text:span text:style-name="T2580">(4) Край на втория учебен<text:s/></text:span><text:span text:style-name="T2581">срок</text:span></text:p>
      <text:p text:style-name="P2582"><text:span text:style-name="T2583">29.05.2020 г. – I-III клас (14 учебни седмици)</text:span></text:p>
      <text:p text:style-name="P2584"><text:span text:style-name="T2585">16.06.2020 г. – IV- VI клас (16 учебни седмици)</text:span></text:p>
      <text:p text:style-name="P2586"><text:span text:style-name="T2587">Неучебни дни – 20 септември 2019 г.– есенен спортен празник</text:span></text:p>
      <text:p text:style-name="P2588"><text:span text:style-name="T2589"><text:tab/></text:span><text:span text:style-name="T2590"><text:tab/><text:s text:c="5"/>30 април 2020 г. – патронен празник</text:span></text:p>
      <text:p text:style-name="P2591"><text:span text:style-name="T2592">Чл. 145.</text:span><text:span text:style-name="T2593"><text:s/>(1) Съобразно очакваните резултати от обучен</text:span><text:span text:style-name="T2594">ието по отделните учебни предмети по време на учебната година децата и учениците може да участват в организирани прояви, изяви и мероприятия и организирано да посещават природни обекти, обществени, културни и научни институции, които посещения не са предме</text:span><text:span text:style-name="T2595">т на уреждане от Наредбата по чл.79, ал.5 от Закона за туризма.</text:span></text:p>
      <text:soft-page-break/>
      <text:p text:style-name="P2596"><text:span text:style-name="T2597">(2)Ред и начин за организиране на посещенията на природни обекти, прояви, изяви и мероприятия в обществени, културни и научни институции:</text:span></text:p>
      <text:list text:style-name="LFO14" text:continue-numbering="true">
        <text:list-item>
          <text:p text:style-name="P2598"><text:span text:style-name="T2599">За провеждане на организирано посещение учителят, клас</text:span><text:span text:style-name="T2600">ният ръководи</text:span></text:p>
        </text:list-item>
      </text:list>
      <text:p text:style-name="P2601"><text:span text:style-name="T2602">тел или друг педагогически специалист предварително планира брой часове в тематичния годишен план и ги разпределя в зависимост от съответния случай /празник или проява/ в годишното тематично разпределение по съответния учебен предмет или в ра</text:span><text:span text:style-name="T2603">зпределението за часа на класа.</text:span></text:p>
      <text:list text:style-name="LFO15" text:continue-numbering="true">
        <text:list-item>
          <text:p text:style-name="P2604"><text:span text:style-name="T2605">Организаторът на посещението писмено информира чрез доклад директора на</text:span></text:p>
        </text:list-item>
      </text:list>
      <text:p text:style-name="P2606"><text:span text:style-name="T2607">училището 7 дни преди организираното посещение. В доклада посочва: място на провеждане, брой ученици и от кои паралелки ще вземат участие, начален – кра</text:span><text:span text:style-name="T2608">ен час с включено време за придвижване, ръководители, придружители, условия за безопасно придвижване.</text:span></text:p>
      <text:list text:style-name="LFO16" text:continue-numbering="true">
        <text:list-item>
          <text:p text:style-name="P2609"><text:span text:style-name="T2610">Проявата се провежда след разрешение на директора. Провеждането се контро</text:span></text:p>
        </text:list-item>
      </text:list>
      <text:p text:style-name="P2611"><text:span text:style-name="T2612">лира от директора.</text:span></text:p>
      <text:p text:style-name="P2613"><text:span text:style-name="T2614">(3) посещението и/или участието в прояви, изяви и мероприятия</text:span><text:span text:style-name="T2615">, организирани от други институции и провеждани в населеното място на училището, се разрешават от директора на училището по ред и начин, определени в ал.2.</text:span></text:p>
      <text:p text:style-name="P2616"><text:span text:style-name="T2617"><text:tab/>(4) За всички дейности по организирано извеждане на ученици от населеното място на училището се из</text:span><text:span text:style-name="T2618">исква информирано съгласие на родител.</text:span></text:p>
      <text:p text:style-name="P2619"><text:span text:style-name="T2620"><text:tab/>(5) Ред, начин, срокове за уведомяване на родителите, получаване и съхранение на информираното писмено съгласие:</text:span></text:p>
      <text:list text:style-name="LFO17" text:continue-numbering="true">
        <text:list-item>
          <text:p text:style-name="P2621"><text:span text:style-name="T2622">Родителите се уведомяват на родителска среща от кл. ръководител за организи</text:span></text:p>
        </text:list-item>
      </text:list>
      <text:p text:style-name="P2623"><text:span text:style-name="T2624">раното извеждане на<text:s/></text:span><text:span text:style-name="T2625">учениците от населеното място – минимум 1 месец преди провеждане на туристическото пътуване с обща цена.</text:span></text:p>
      <text:list text:style-name="LFO18" text:continue-numbering="true">
        <text:list-item>
          <text:p text:style-name="P2626"><text:span text:style-name="T2627">В същия срок, чрез декларация получават информираното писмено съгласие на</text:span></text:p>
        </text:list-item>
      </text:list>
      <text:p text:style-name="P2628"><text:span text:style-name="T2629">родителите/настойниците.</text:span></text:p>
      <text:list text:style-name="LFO19" text:continue-numbering="true">
        <text:list-item>
          <text:p text:style-name="P2630"><text:span text:style-name="T2631">Съхранението на декларациите за информирано съгласие</text:span><text:span text:style-name="T2632"><text:s/>се осъществява в ка</text:span></text:p>
        </text:list-item>
      </text:list>
      <text:p text:style-name="P2633"><text:span text:style-name="T2634">целарията на училището, даедно с всички документи по организираното пътуване със<text:s/></text:span><text:soft-page-break/><text:span text:style-name="T2635">срок 1 година.</text:span></text:p>
      <text:p text:style-name="P2636"><text:span text:style-name="T2637">(6) За организиране и провеждане на детски и ученически пътувания с обща цена в НУ „Христо Ботев“ град Троян през учебната година се прилаг</text:span><text:span text:style-name="T2638">а процедурата разработена във Вътрешни правила през учебната 2019/2020 г. /</text:span><text:span text:style-name="T2639">Приложение № 1/</text:span></text:p>
      <text:p text:style-name="P2640"><text:span text:style-name="T2641"><text:s text:c="11"/>(7) За дейностите по ал. 1 директорът на училището информира началника на регионалното управление на образованието до един ден преди реализирането й.</text:span></text:p>
      <text:p text:style-name="P2642"><text:span text:style-name="T2643">Разд</text:span><text:span text:style-name="T2644">ел II</text:span></text:p>
      <text:p text:style-name="P2645"><text:span text:style-name="T2646">Целодневна организация на учебния ден</text:span></text:p>
      <text:p text:style-name="P2647"><text:span text:style-name="T2648"><text:tab/>Чл. 146.</text:span><text:span text:style-name="T2649"><text:s/>(1) Целодневната организация на учебния ден се организира за ученици в дневна и комбинирана форма на обучение и включва провеждането на учебни часове по училищния учебен план, дейности по самоподготовка</text:span><text:span text:style-name="T2650">, по организиран отдих и физическа активност и занимания по интереси.</text:span></text:p>
      <text:p text:style-name="P2651"><text:span text:style-name="T2652"><text:tab/>(2) Целодневната организация на учебния ден се осъществява при условията, определени от държавния образователен стандарт за физическата среда и информационното и библиотечното осигурява</text:span><text:span text:style-name="T2653">не на детските градини, училищата и центровете за личностно развитие.</text:span></text:p>
      <text:p text:style-name="P2654"><text:span text:style-name="T2655">Чл. 147.</text:span><text:span text:style-name="T2656"><text:s/>(1) Училището организира целодневната организация на учебния ден при желание на родителите за учениците от I до IV клас.</text:span></text:p>
      <text:p text:style-name="P2657"><text:span text:style-name="T2658">Чл. 148.</text:span><text:span text:style-name="T2659"><text:s/>(1) Всяко училище разработва годишна училищна<text:s/></text:span><text:span text:style-name="T2660">програма за целодневна организация на учебния ден в съответствие със стратегията и спецификата на училището.</text:span></text:p>
      <text:p text:style-name="P2661"><text:span text:style-name="T2662"><text:tab/>(2) Годишна училищна програма за целодневна организация на учебния ден се приема от педагогическия съвет и се утвърждава от директора на училището</text:span><text:span text:style-name="T2663"><text:s/>в срок до 15 септември.</text:span></text:p>
      <text:p text:style-name="P2664"><text:span text:style-name="T2665"><text:tab/>(3)Годишната училищна програма за целодневна организация на учебния ден включва организирането, разпределението и съдържанието на дейностите по самоподготовка, по организиран отдих и физическа активност и заниманията по интереси.</text:span></text:p>
      <text:p text:style-name="P2666"><text:span text:style-name="T2667">Чл. 149.</text:span><text:span text:style-name="T2668"><text:s/>(1) При целодневната организация на учебния ден учебните часове от седмичното разписание се провеждат в самостоятелен блок до обяд, а дейностите по самоподготовка, по организиран отдих и физическа активност и заниманията по интереси се провеждат с</text:span><text:span text:style-name="T2669">лед обяд.</text:span></text:p>
      <text:p text:style-name="P2670"><text:span text:style-name="T2671">Чл. 150.</text:span><text:span text:style-name="T2672"><text:s/>(1) За дейностите по самоподготовка, по организиран отдих и физическа активност и за заниманията по интереси учениците от една или няколко<text:s/></text:span><text:soft-page-break/><text:span text:style-name="T2673">паралелки от един клас се разпределят в групи съгласно държавния образователен стандарт за финанси</text:span><text:span text:style-name="T2674">рането на институциите.</text:span></text:p>
      <text:p text:style-name="P2675"><text:span text:style-name="T2676"><text:tab/>(2)За провеждането на дейностите по интереси учениците от групите по ал. 1 и 2 може да се преразпределят и в групи по интереси по ред, определен в годишната училищна програма по чл. 19, ал. 1.</text:span></text:p>
      <text:p text:style-name="P2677"><text:span text:style-name="T2678">(3) В част от часовете по самоподготов</text:span><text:span text:style-name="T2679">ка, по организиран отдиха и физическа</text:span></text:p>
      <text:p text:style-name="P2680"><text:span text:style-name="T2681">активност и по занимания по интереси учениците могат да участват и в дейности в рамките на общата и допълнителната подкрепа за личностно развитие.</text:span></text:p>
      <text:p text:style-name="P2682"><text:span text:style-name="T2683">Чл. 151.</text:span><text:span text:style-name="T2684"><text:s/>(1) Дейностите по самоподготовка, по организиран отдих и физи</text:span><text:span text:style-name="T2685">ческа активност и заниманията по интереси се организират в учебни часове, продължителността на които е:</text:span></text:p>
      <text:p text:style-name="P2686"><text:span text:style-name="T2687">за I и II клас</text:span><text:span text:style-name="T2688"><text:s/>–</text:span><text:span text:style-name="T2689"><text:s/>35 минути</text:span></text:p>
      <text:p text:style-name="P2690"><text:span text:style-name="T2691">за III и IV клас – 40 минути</text:span></text:p>
      <text:p text:style-name="P2692"><text:span text:style-name="T2693">Чл. 152.</text:span><text:span text:style-name="T2694"><text:s/>(1) За учениците от I до IV клас дейностите по самоподготовка, по организиран отдих и ф</text:span><text:span text:style-name="T2695">изическа активност и заниманията по интереси се разпределят дневно, както следва: самоподготовка - 2 учебни часа; организиран отдих и физическа активност - 2 учебни часа; интереси - 2 учебни часа.</text:span></text:p>
      <text:p text:style-name="P2696"/>
      <text:p text:style-name="P2697"><text:span text:style-name="T2698">Организиране и провеждане на учебния час за спортни дейнос</text:span><text:span text:style-name="T2699">ти</text:span></text:p>
      <text:p text:style-name="P2700"/>
      <text:p text:style-name="P2701"><text:span text:style-name="T2702">Чл. 153.</text:span><text:span text:style-name="T2703"><text:s/>(1) Педагогическият съвет на всяко училище съобразно възможностите на училището избира за учебната година спортните дейности от определените по чл. 92, ал. 1 от ЗПУО.</text:span></text:p>
      <text:p text:style-name="P2704"><text:span text:style-name="T2705"><text:tab/>(2)Учениците подават писмено заявление до директора на училището до 30 юни<text:s/></text:span><text:span text:style-name="T2706">за избор на спортните дейности от определените по ал. 1.</text:span></text:p>
      <text:p text:style-name="P2707"><text:span text:style-name="T2708"><text:tab/>(3)Въз основа на избраните спортни дейност учениците могат да се разпределят и в групи.</text:span></text:p>
      <text:p text:style-name="P2709"><text:span text:style-name="T2710"><text:tab/>(4)Броят на групите по спортни дейности не може да бъде по-голям от броя на паралелките за съответния клас.</text:span></text:p>
      <text:p text:style-name="P2711"><text:span text:style-name="T2712"><text:tab/></text:span><text:span text:style-name="T2713">(5)Не се допуска промяна на броя на групите и на спортните дейности по време на учебната година.</text:span></text:p>
      <text:p text:style-name="P2714"><text:span text:style-name="T2715"><text:tab/>(6)Организирането и провеждането на спортни дейности по ал. 1 се осъществява от педагогически специалисти в областта на физическото възпитание и спорта с проф</text:span><text:span text:style-name="T2716">есионална квалификация "учител" или "треньор" по даден вид спорт.</text:span></text:p>
      <text:soft-page-break/>
      <text:p text:style-name="P2717"><text:span text:style-name="T2718"><text:tab/>(7)При разпределението на учебните часове по спортни дейности за съответната учебна година директорът определя със заповед учител и/или треньор, времето и мястото за провеждането им по пара</text:span><text:span text:style-name="T2719">лелки или групи.</text:span></text:p>
      <text:p text:style-name="P2720"><text:span text:style-name="T2721"><text:tab/>(8)Учебният час за организиране и провеждане на спортни дейности не може да се провежда в събота или неделя освен в случаите, в които тези дни са обявени за учебни дни.</text:span></text:p>
      <text:p text:style-name="P2722"><text:span text:style-name="T2723"><text:tab/></text:span><text:span text:style-name="T2724">(9)В случаите, когато допълнителните часове се провеждат извън сград</text:span><text:span text:style-name="T2725">ата на училището, Директорът определя със Заповед длъжностните лица, които съпровождат учениците до мястото на провеждане.</text:span></text:p>
      <text:p text:style-name="P2726"><text:span text:style-name="T2727">Чл. 154.</text:span><text:span text:style-name="T2728"><text:s/>(1) Учениците, за които е противопоказно участието в часовете по спортни дейности и в часовете по физическо възпитание и спо</text:span><text:span text:style-name="T2729">рт, имат право да бъдат освободени от тях.</text:span></text:p>
      <text:p text:style-name="P2730"/>
      <text:p text:style-name="P2731"><text:span text:style-name="T2732">Глава VII</text:span></text:p>
      <text:p text:style-name="P2733"><text:span text:style-name="T2734">Форми на обучение</text:span></text:p>
      <text:p text:style-name="P2735"><text:span text:style-name="T2736">Раздел I</text:span></text:p>
      <text:p text:style-name="P2737"><text:span text:style-name="T2738">Общи положения</text:span></text:p>
      <text:p text:style-name="P2739"><text:span text:style-name="T2740">Чл. 155.</text:span><text:span text:style-name="T2741"><text:s/>(1) Училищното обучение се осъществява в следните форми на обучение:</text:span></text:p>
      <text:list text:style-name="LFO20" text:continue-numbering="true">
        <text:list-item>
          <text:p text:style-name="P2742"><text:span text:style-name="T2743">дневна форма,</text:span></text:p>
        </text:list-item>
        <text:list-item>
          <text:p text:style-name="P2744"><text:span text:style-name="T2745">индивидуална форма,</text:span></text:p>
        </text:list-item>
        <text:list-item>
          <text:p text:style-name="P2746"><text:span text:style-name="T2747">самостоятелна форма,</text:span></text:p>
        </text:list-item>
        <text:list-item>
          <text:p text:style-name="P2748"><text:span text:style-name="T2749">комбинирана форма</text:span></text:p>
        </text:list-item>
      </text:list>
      <text:p text:style-name="P2750"><text:span text:style-name="T2751"><text:tab/>(2)</text:span><text:span text:style-name="T2752">Условията и редът за организиране и провеждане на осъществяваните в училище форми на обучение се определят в правилника за дейността на училището и се публикуват и на интернет страница на училището.</text:span></text:p>
      <text:p text:style-name="P2753"><text:span text:style-name="T2754"><text:tab/>(3)Формите на обучение, които се организират в училище с</text:span><text:span text:style-name="T2755">е приемат от педагогическия съвет на училището.</text:span></text:p>
      <text:p text:style-name="P2756"><text:span text:style-name="T2757">Чл. 156.</text:span><text:span text:style-name="T2758"><text:s/>(1) Формата на обучение се избира от ученика при условията на чл. 12, ал. 2 на ЗПУО.</text:span></text:p>
      <text:p text:style-name="P2759"><text:span text:style-name="T2760">(2) Формата на обучение се препоръчва от екипа за подкрепа за личностно</text:span></text:p>
      <text:p text:style-name="P2761"><text:span text:style-name="T2762">развитие за:</text:span></text:p>
      <text:list text:style-name="LFO21" text:continue-numbering="true">
        <text:list-item>
          <text:p text:style-name="P2763"><text:span text:style-name="T2764">ученик, ненавършил 16 години,</text:span><text:span text:style-name="T2765"><text:s/>чиято възраст надхвърля с повече от три години възрастта за съответния клас;</text:span></text:p>
        </text:list-item>
        <text:list-item>
          <text:p text:style-name="P2766"><text:span text:style-name="T2767">лице, навършило 16 години, което постъпва за първи път в училище;</text:span></text:p>
        </text:list-item>
        <text:list-item>
          <text:p text:style-name="P2768"><text:span text:style-name="T2769">лице, прекъснало обучението си за повече от три последователни учебни години;</text:span></text:p>
        </text:list-item>
        <text:list-item>
          <text:p text:style-name="P2770"><text:span text:style-name="T2771">лице, което не може успешно да<text:s/></text:span><text:span text:style-name="T2772">завърши един и същ клас повече от три учебни години;</text:span></text:p>
        </text:list-item>
        <text:list-item>
          <text:p text:style-name="P2773"><text:span text:style-name="T2774">ученик, който променя формата на обучение в случаите по чл. 112, ал. 5 от</text:span></text:p>
        </text:list-item>
        <text:list-item>
          <text:p text:style-name="P2775"><text:span text:style-name="T2776">ЗПУО;</text:span></text:p>
        </text:list-item>
        <text:list-item>
          <text:p text:style-name="P2777"><text:span text:style-name="T2778">ученик със специални образователни потребности.</text:span></text:p>
        </text:list-item>
      </text:list>
      <text:p text:style-name="P2779"><text:span text:style-name="T2780"><text:tab/>(3)За записване или промяна на формата на обучение за конкретна учебна год</text:span><text:span text:style-name="T2781">ина ученикът при условията на чл. 12, ал. 2 на ЗПУО подава заявление до директора на училището.</text:span></text:p>
      <text:p text:style-name="P2782"><text:span text:style-name="T2783"><text:tab/>(4)За записване на ученика в индивидуална, самостоятелна и комбинирана форма на обучение директорът на училището издава заповед.</text:span></text:p>
      <text:p text:style-name="P2784"><text:span text:style-name="T2785">Чл. 157.</text:span><text:span text:style-name="T2786"><text:s/>(1) Ученици, които се</text:span><text:span text:style-name="T2787"><text:s/>обучават в дневна, вечерна, индивидуална, самостоятелна или в комбинирана форма на обучение, могат да променят формата на обучението си преди началото на учебната година.</text:span></text:p>
      <text:p text:style-name="P2788"><text:span text:style-name="T2789">(2) Промяната на формата на обучение се допуска и по време на учебната година, когат</text:span><text:span text:style-name="T2790">о се преминава:</text:span></text:p>
      <text:list text:style-name="LFO22" text:continue-numbering="true">
        <text:list-item>
          <text:p text:style-name="P2791"><text:span text:style-name="T2792">от дневна в индивидуална, самостоятелна <text:s/>или в комбинирана форма на обучение;</text:span></text:p>
        </text:list-item>
      </text:list>
      <text:p text:style-name="P2793"><text:span text:style-name="T2794">2.от комбинирана в дневна форма на обучение;</text:span></text:p>
      <text:p text:style-name="P2795"><text:span text:style-name="T2796">3.от индивидуална по чл. 36, ал. 2, т. 1 и т. 3 към дневна и комбинирана форма на обучение.</text:span></text:p>
      <text:p text:style-name="P2797"><text:span text:style-name="T2798">(3) Извън случаите по ал.</text:span><text:span text:style-name="T2799"><text:s/>(2) промяната на формата на обучение се разрешава от началника на регионалното управление на образованието по подадено заявление от родителя/настойника или по искане на директора на училището.</text:span></text:p>
      <text:p text:style-name="P2800"><text:span text:style-name="T2801">Раздел II</text:span></text:p>
      <text:p text:style-name="P2802"/>
      <text:p text:style-name="P2803"><text:span text:style-name="T2804">Организация на формите на обучение</text:span></text:p>
      <text:p text:style-name="P2805"><text:span text:style-name="T2806">Чл. 158.</text:span><text:span text:style-name="T2807"><text:s/>(1) Дне</text:span><text:span text:style-name="T2808">вната форма на обучение се организира за паралелки или групи в учебни часове през учебния ден и включва обучението на учениците по учебни предмети или модули.</text:span></text:p>
      <text:p text:style-name="P2809"><text:span text:style-name="T2810">(2) В дневната форма на обучение се включват и дейностите по целодневна<text:s/></text:span><text:soft-page-break/><text:span text:style-name="T2811">организация на учебния де</text:span><text:span text:style-name="T2812">н, спортните дейности и часа на класа.</text:span></text:p>
      <text:p text:style-name="P2813"><text:span text:style-name="T2814">Чл. 159.</text:span><text:span text:style-name="T2815"><text:s/>(1) Индивидуалната форма на обучение включва индивидуални учебни часове и текущо оценяване или изпити за определяне на срочна или годишна оценка, определени от държавния образователен стандарт за оценяването<text:s/></text:span><text:span text:style-name="T2816">на резултатите от обучението на учениците.</text:span></text:p>
      <text:p text:style-name="P2817"><text:span text:style-name="T2818"><text:tab/>(2)Индивидуалната форма на обучение може да се организира за:</text:span></text:p>
      <text:list text:style-name="LFO23" text:continue-numbering="true">
        <text:list-item>
          <text:p text:style-name="P2819"><text:span text:style-name="T2820">ученици, които по здравословни причини, удостоверени с медицински документ, издаден от съответната експертна лекарска комисия, определена в Закона за<text:s/></text:span><text:span text:style-name="T2821">здравето, не могат да се обучават в дневна, вечерна или комбинирана форма за повече от 30 последователни учебни дни;</text:span></text:p>
        </text:list-item>
        <text:list-item>
          <text:p text:style-name="P2822"><text:span text:style-name="T2823">ученици, които по семейни причини желаят да завършат в други срокове обучението си за един или повече класове;</text:span></text:p>
        </text:list-item>
        <text:list-item>
          <text:p text:style-name="P2824"><text:span text:style-name="T2825">ученици с изявени дарби;</text:span></text:p>
        </text:list-item>
      </text:list>
      <text:p text:style-name="P2826"><text:span text:style-name="T2827">4.</text:span><text:span text:style-name="T2828"><text:s text:c="11"/>ученици със специални образователни потребности при условията на чл. 107, ал. 4 от ЗПУО;</text:span></text:p>
      <text:p text:style-name="P2829"><text:span text:style-name="T2830">5. <text:s text:c="9"/>ученици в случаите по чл. 107, ал. 2, т. 1 - 4 от ЗПУО.</text:span></text:p>
      <text:p text:style-name="P2831"><text:span text:style-name="T2832"><text:tab/>(3)Директорът на училището изготвя и утвърждава индивидуален учебен план, разработен по</text:span><text:span text:style-name="T2833"><text:s/>чл. 95 на ЗПУО и държавния образователен стандарт за учебния план.</text:span></text:p>
      <text:p text:style-name="P2834"><text:span text:style-name="T2835"><text:tab/>(4)Структурата на индивидуалния учебен план на учениците по ал. 2, т. 4 както и условията и редът за утвърждаване се определят с държавния образователен стандарт за приобщаващото образова</text:span><text:span text:style-name="T2836">ние.</text:span></text:p>
      <text:p text:style-name="P2837"><text:span text:style-name="T2838"><text:tab/>(5)За обучението в индивидуална форма на обучение се изготвя седмично разписание на основата на индивидуалния учебен план, което се утвърждава от директора на училището.</text:span></text:p>
      <text:p text:style-name="P2839"><text:span text:style-name="T2840"><text:tab/>(6)Учениците по ал. 2 се записват в определен клас и паралелка.</text:span></text:p>
      <text:p text:style-name="P2841"><text:span text:style-name="T2842"><text:tab/>(7)Индивидуалн</text:span><text:span text:style-name="T2843">ите учебни часове се провеждат в училището. В случаите по ал. 2, т. 1, когато ученикът не може да посещава училището, учебните часове се организират в домашни или болнични условия, а в случаите по ал. 2, т. 4 - и в център за подкрепа за личностно развитие.</text:span></text:p>
      <text:p text:style-name="P2844"><text:span text:style-name="T2845"><text:tab/>(8)По преценка на регионалния център за подкрепа на процеса на приобщаващото образование и на лекуващия лекар и след консултация с родителя, когато ученик е настанен в болница, обучението в индивидуалните учебни часове се осъществява от:</text:span></text:p>
      <text:soft-page-break/>
      <text:p text:style-name="P2846"><text:span text:style-name="T2847">1. болнични учит</text:span><text:span text:style-name="T2848">ели, назначени към училище и/или център за подкрепа за личностно развитие; училището и центърът за подкрепа за личностно развитие се определят от началника на регионалното управление на образованието на територията на областта, на която се намира болницата</text:span><text:span text:style-name="T2849">;</text:span></text:p>
      <text:list text:style-name="LFO24" text:continue-numbering="true">
        <text:list-item>
          <text:p text:style-name="P2850"><text:span text:style-name="T2851">училището и/или центъра за подкрепа за личностно развитие, в които ученикът се обучава - когато са в същото населено място, в което е болницата;</text:span></text:p>
        </text:list-item>
        <text:list-item>
          <text:p text:style-name="P2852"><text:span text:style-name="T2853">училище и/или център за подкрепа за личностно развитие извън случаите по т. 2, определени от началника на<text:s/></text:span><text:span text:style-name="T2854">регионалното управление на образованието на територията на областта, на която се намира болницата.</text:span></text:p>
        </text:list-item>
        <text:list-item>
          <text:p text:style-name="P2855"><text:span text:style-name="T2856">За учениците по ал. 2, т. 2 и 3 учебните часове от индивидуалния учебен план могат да се организират в рамките на няколко учебни седмици.</text:span></text:p>
        </text:list-item>
        <text:list-item>
          <text:p text:style-name="P2857"><text:span text:style-name="T2858">За учениците по ал.</text:span><text:span text:style-name="T2859"><text:s/>2, т. 1, 4 и 5 се осигурява текущо оценяване, а за тези по ал. 2, т. 2 и 3 могат да се организират и изпитни сесии съгласно държавния образователен стандарт за оценяването.</text:span></text:p>
        </text:list-item>
      </text:list>
      <text:p text:style-name="P2860"><text:span text:style-name="T2861">Чл. 160.</text:span><text:span text:style-name="T2862"><text:s/>(1) Самостоятелна форма на обучение включва самостоятелна подготовка и из</text:span><text:span text:style-name="T2863">пити за определяне на годишни оценки по учебните предмети от училищния учебен план.</text:span></text:p>
      <text:p text:style-name="P2864"><text:span text:style-name="T2865"><text:tab/>(2 )Самостоятелната форма на обучение може да се организира за:</text:span></text:p>
      <text:list text:style-name="LFO25" text:continue-numbering="true">
        <text:list-item>
          <text:p text:style-name="P2866"><text:span text:style-name="T2867">ученици в задължителна училищна възраст, които по здравословни причини, удостоверени с медицински документ,</text:span><text:span text:style-name="T2868"><text:s/>издаден от съответната експертна лекарска комисия, определена в Закона за здравето, не могат да се обучават в дневна форма;</text:span></text:p>
        </text:list-item>
        <text:list-item>
          <text:p text:style-name="P2869"><text:span text:style-name="T2870">ученици в задължителна училищна възраст - по желание на ученика или родителя, по реда на чл. 12, ал. 2 от ЗПУО, след решение на<text:s/></text:span><text:span text:style-name="T2871">експертна комисия, създадена към регионалното управление на образованието.</text:span></text:p>
        </text:list-item>
        <text:list-item>
          <text:p text:style-name="P2872"><text:span text:style-name="T2873">ученици с изявени дарби;</text:span></text:p>
        </text:list-item>
        <text:list-item>
          <text:p text:style-name="P2874"><text:span text:style-name="T2875">лица, навършили 16 години.</text:span></text:p>
        </text:list-item>
        <text:list-item>
          <text:p text:style-name="P2876"><text:span text:style-name="T2877">При самостоятелна форма на обучение се прилага училищен учебен план за паралелка, избран от ученика.</text:span></text:p>
        </text:list-item>
        <text:list-item>
          <text:p text:style-name="P2878"><text:span text:style-name="T2879">Заявлението за записване в с</text:span><text:span text:style-name="T2880">амостоятелна форма на обучение по чл. 30, ал. 3 може да се подаде и до 20 учебни дни преди изпитна сесия, определена в правилника за дейността на училището с изключение на учениците по ал. 2, т. 2.</text:span></text:p>
        </text:list-item>
        <text:list-item>
          <text:p text:style-name="P2881"><text:span text:style-name="T2882">Изпитите по учебните предмети от училищния учебен план са<text:s/></text:span><text:span text:style-name="T2883">организирани в сесии, чийто брой през учебната година се определя в правилника за дейността на училището</text:span></text:p>
        </text:list-item>
        <text:list-item>
          <text:p text:style-name="P2884"><text:span text:style-name="T2885">График на изпитните сесии за самостоятелна форма на обучение през учебната 2019/2020 г. - <text:s/></text:span><text:span text:style-name="T2886">януари 2020 г.<text:s/></text:span><text:span text:style-name="T2887">; юни 2020 година</text:span></text:p>
        </text:list-item>
      </text:list>
      <text:p text:style-name="P2888"><text:span text:style-name="T2889"><text:s/>(7 )Ред за уведомяване на</text:span><text:span text:style-name="T2890"><text:s/>учениците в самостоятелна форма за полагане на изпити:</text:span></text:p>
      <text:p text:style-name="P2891"><text:span text:style-name="T2892">1.Учениците, обучавани в самостоятелна форма подават заявление за записване в началото на учебната година или 20 дни преди началото на изпитната сесия;</text:span></text:p>
      <text:p text:style-name="P2893"><text:span text:style-name="T2894">2.Учениците, обучавани в самостоятелна форма под</text:span><text:span text:style-name="T2895">ават заявления за явяване на изпити в съответните изпитни сесии, като периодично <text:s/>се информират за предстоящите дейности за приключване на учебната година.</text:span></text:p>
      <text:p text:style-name="P2896"><text:span text:style-name="T2897">3.Лицето, определено за класен ръководител на учениците в самостоятелна форма уведомява учениците за</text:span><text:span text:style-name="T2898"><text:s/>правилата на училището при организирането на дейностите през годината:</text:span></text:p>
      <text:list text:style-name="LFO26" text:continue-numbering="true">
        <text:list-item>
          <text:p text:style-name="P2899"><text:span text:style-name="T2900">За насрочване на за изпити в съответната изпитна сесия;</text:span></text:p>
        </text:list-item>
        <text:list-item>
          <text:p text:style-name="P2901"><text:span text:style-name="T2902">Конспектите по всеки учебен предмет;</text:span></text:p>
        </text:list-item>
        <text:list-item>
          <text:p text:style-name="P2903"><text:span text:style-name="T2904">Наличните учебни материали в библиотеката на училището;</text:span></text:p>
        </text:list-item>
      </text:list>
      <text:p text:style-name="P2905"><text:span text:style-name="T2906">4.Уведомяването се осъществява<text:s/></text:span><text:span text:style-name="T2907">чрез:</text:span></text:p>
      <text:list text:style-name="LFO27" text:continue-numbering="true">
        <text:list-item>
          <text:p text:style-name="P2908"><text:span text:style-name="T2909">Електронната поща;</text:span></text:p>
        </text:list-item>
        <text:list-item>
          <text:p text:style-name="P2910"><text:span text:style-name="T2911">Поставяне на видно място на заповедта с графика на изпитите;</text:span></text:p>
        </text:list-item>
        <text:list-item>
          <text:p text:style-name="P2912"><text:span text:style-name="T2913">Публикуване на сайта на училището на изпитните дати по различните учебни дисциплини;</text:span></text:p>
        </text:list-item>
        <text:list-item>
          <text:p text:style-name="P2914"><text:span text:style-name="T2915">Публикуване на сайта на училището графика за консултации на учителите;</text:span></text:p>
        </text:list-item>
      </text:list>
      <text:soft-page-break/>
      <text:p text:style-name="P2916"><text:span text:style-name="T2917"><text:tab/>(8)За лицата<text:s/></text:span><text:span text:style-name="T2918">по ал. 2, т. 3 по решение на директора на училището се допуска обучение за завършване на два класа в една година. Лицата полагат изпити за следващия клас само ако успешно са положили всички изпити, предвидени за завършване на предходния клас.</text:span></text:p>
      <text:p text:style-name="P2919"><text:span text:style-name="T2920"><text:tab/>(9)За учениц</text:span><text:span text:style-name="T2921">ите по ал. 2, т. 2 в съответствие с чл. 112, ал. 7 от ЗПУО експертната комисия към регионалното управление на образованието, в която се включва и представител на Агенцията за социално подпомагане осъществява контрол на всеки учебен срок.</text:span></text:p>
      <text:p text:style-name="P2922"><text:span text:style-name="T2923"><text:tab/>(10)Учениците по<text:s/></text:span><text:span text:style-name="T2924">ал. 2, т. 2, които не постигнат необходимите компетентности в съответния клас, продължават обучението си при спазване на изискванията на ЗПУО в друга форма на обучение, препоръчана от екипа за подкрепа за личностно развитие.</text:span></text:p>
      <text:p text:style-name="P2925"><text:span text:style-name="T2926">(11)Самостоятелна форма на обуч</text:span><text:span text:style-name="T2927">ение не може да се организира за ученици по чл. 49, ал. 2, т. 1. от ЗПУО.</text:span></text:p>
      <text:p text:style-name="P2928"><text:span text:style-name="T2929">Чл. 161.</text:span><text:span text:style-name="T2930"><text:s/>Ученик, обучаван в самостоятелна форма на обучение, който не се е явил на три поредни сесии, се смята за отписан от училището.</text:span></text:p>
      <text:p text:style-name="P2931"><text:span text:style-name="T2932"><text:tab/>Чл. 162. (1)Комбинираната форма на обучение в</text:span><text:span text:style-name="T2933">ключва обучение при условията и по реда на дневна форма и индивидуално обучение по един или няколко учебни предмети от училищния или индивидуалния учебен план.</text:span></text:p>
      <text:p text:style-name="P2934"><text:span text:style-name="T2935"><text:tab/>(2)Обучението в комбинирана форма се извършва по училищния учебен план или по индивидуален<text:s/></text:span><text:span text:style-name="T2936">учебен план – за ученици със специални образователни потребности и за ученици с изявени дарби.</text:span></text:p>
      <text:p text:style-name="P2937"><text:span text:style-name="T2938"><text:tab/>(3) комбинирана форма на обучение може да се организира за:</text:span></text:p>
      <text:p text:style-name="P2939"><text:span text:style-name="T2940"><text:tab/>1. ученик със специални образователни потребности;</text:span></text:p>
      <text:p text:style-name="P2941"><text:span text:style-name="T2942"><text:tab/>2. ученик с изявени дарби;</text:span></text:p>
      <text:p text:style-name="P2943"><text:span text:style-name="T2944"><text:tab/>3. ученик в класове</text:span><text:span text:style-name="T2945">те от основната степен на образование, преместен в училище, в което не се изучава чуждият език, който ученикът е изучавал преди преместването си, при условие, че в населеното място няма училище от същия вид, в което този език не се преподава;</text:span></text:p>
      <text:p text:style-name="P2946"><text:span text:style-name="T2947"><text:tab/>(4) В случаи</text:span><text:span text:style-name="T2948">те по ал.3, т.3 вместо чуждия език или съответния учебен предмет от разширената подготовка, предвиден в училищния учебен план, се организира индивидуално обучение по чуждия език или по учебния предмет, който ученикът е изучавал преди преместването си. Инди</text:span><text:span text:style-name="T2949">видуалното обучение се осъществява от друго<text:s/></text:span><text:soft-page-break/><text:span text:style-name="T2950">училище – по реда на чл. 113, ал.4,6 и 7, или от приемащото училище – по реда на чл.112, ал.3 и 4.</text:span></text:p>
      <text:p text:style-name="P2951"><text:span text:style-name="T2952"><text:tab/>(5) В случаите по ал.3, т.1 индивидуалното обучение може да се осъществява по един или по няколко учебни предмет</text:span><text:span text:style-name="T2953">а. Индивидуалното обучение се осъществява от училището – по реда на чл.111, ал.2-5, или от друго училище – по реда на чл.113, ал.4,6 и 7 от ЗПУО.</text:span></text:p>
      <text:p text:style-name="P2954"><text:span text:style-name="T2955"><text:tab/>(6) В случаите по ал.3, т.2 индивидуалното обучение се осъществява по един или няколко учебни предмета, по к</text:span><text:span text:style-name="T2956">оито ученикът е показал трайни способности и постижения, надвишаващи постиженията на неговите връстници. Индидидуалното обучение се осъществява от училището по реда на чл.111, ал.2-5 от ЗПУО.</text:span></text:p>
      <text:p text:style-name="P2957"/>
      <text:p text:style-name="P2958"><text:span text:style-name="T2959">ГЛАВА VIII</text:span></text:p>
      <text:p text:style-name="P2960"><text:span text:style-name="T2961">Оценяване на резултатите от ученето</text:span></text:p>
      <text:p text:style-name="P2962"><text:span text:style-name="T2963">Чл. 162.</text:span><text:span text:style-name="T2964"><text:s/>(1) Оц</text:span><text:span text:style-name="T2965">еняването е системен процес на установяване и измерване на постигнатите резултати от обучението и на нивото на подготвеност на учениците за бъдещата им реализация. Показател за степента на постигане на тези резултати е оценката.</text:span></text:p>
      <text:p text:style-name="P2966"><text:span text:style-name="T2967">(2) Основните цели на оценя</text:span><text:span text:style-name="T2968">ването са:</text:span></text:p>
      <text:p text:style-name="P2969"><text:span text:style-name="T2970">1. диагностика на индивидуалните постижения и на напредъка на ученика и определяне на потребностите му от учене и на областите, в които има нужда от подкрепа;</text:span></text:p>
      <text:p text:style-name="P2971"><text:span text:style-name="T2972">2. мониторинг на образователния процес за прилагане на политики и мерки, насочени към<text:s/></text:span><text:span text:style-name="T2973">подобряване качеството на образование.</text:span></text:p>
      <text:p text:style-name="P2974"><text:span text:style-name="T2975">(3) Оценяване се извършва:</text:span></text:p>
      <text:p text:style-name="P2976"><text:span text:style-name="T2977">1. в процеса на обучение;</text:span></text:p>
      <text:p text:style-name="P2978"><text:span text:style-name="T2979">2. в края на етап от степен на образование;</text:span></text:p>
      <text:p text:style-name="P2980"><text:span text:style-name="T2981"><text:s text:c="9"/>Чл. 163.(1)</text:span><text:span text:style-name="T2982"><text:tab/></text:span><text:span text:style-name="T2983">Установяването на постигнатите резултати и поставянето на оценка е индивидуално за всеки оценяван.</text:span></text:p>
      <text:p text:style-name="P2984"><text:span text:style-name="T2985"><text:tab/>(2)Обект на оценяване са компетентностите на учениците, придобити в резултат на обучението.</text:span></text:p>
      <text:p text:style-name="P2986"><text:span text:style-name="T2987"><text:s text:c="16"/>(3)Оценяващият предварително запознава оценяваните със съдържанието, формата и конкретните правила, по които ще бъдат оценявани.</text:span></text:p>
      <text:p text:style-name="P2988"><text:span text:style-name="T2989"><text:tab/>(4) В зависимост<text:s/></text:span><text:span text:style-name="T2990">от целите на конкретното оценяване се определя подходът за тълкуване на резултатите, както следва:</text:span></text:p>
      <text:soft-page-break/>
      <text:list text:style-name="LFO28" text:continue-numbering="true">
        <text:list-item>
          <text:p text:style-name="P2991"><text:span text:style-name="T2992">Нормативен – сравняване на индивидуалните постижения на всеки ученик с постиженията на останалите ученици;</text:span></text:p>
        </text:list-item>
        <text:list-item>
          <text:p text:style-name="P2993"><text:span text:style-name="T2994">Критериален - измерване на степента на постигане н</text:span><text:span text:style-name="T2995">а очакваните резултати,</text:span></text:p>
        </text:list-item>
        <text:list-item>
          <text:p text:style-name="P2996"><text:span text:style-name="T2997">Смесен, като комбинация от т. 1 и т. 2.</text:span></text:p>
        </text:list-item>
      </text:list>
      <text:p text:style-name="P2998"><text:span text:style-name="T2999">Чл. 164.</text:span><text:span text:style-name="T3000"><text:s/>(1) Оценяването се извършва чрез текущи изпитвания и изпити.</text:span></text:p>
      <text:p text:style-name="P3001"><text:span text:style-name="T3002">(2) Текущите изпитвания се осъществяват в процеса на обучение, като част от тях са въз основа на проекти. Те са инструмент</text:span><text:span text:style-name="T3003"><text:s/>за обратна връзка и за мотивация за учене. В резултат на текущите изпитвания се поставят текущи оценки и брой точки, въз основа на които се формират срочни или годишни оценки.</text:span></text:p>
      <text:p text:style-name="P3004"><text:span text:style-name="T3005">(3) Оценката е показател за степента, в която компетентностите, постигнати от<text:s/></text:span><text:span text:style-name="T3006">учениците в резултат на обучението, съответстват на определените с държавния образователен стандарт за общообразователната подготовка или с учебната програма по съответния учебен предмет или модул за съответния клас.</text:span></text:p>
      <text:p text:style-name="P3007"><text:span text:style-name="T3008">(4) За учениците със специални образова</text:span><text:span text:style-name="T3009">телни потребности, които се обучават по индивидуална учебна програма, оценката е показател за степента, в която са постигнати компетентностите, заложени в нея.</text:span></text:p>
      <text:p text:style-name="P3010"><text:span text:style-name="T3011">(5) Не се поставят оценки по учебните предмети, модули или дейности, предвидени за изучаване във</text:span><text:span text:style-name="T3012"><text:s/>факултативните часове от училищния учебен план, с изключение на спортните училища, при обучението в учебните часове по чл. 92, ал. 1, както и по специалните учебни предмети за учениците със сензорни увреждания.</text:span></text:p>
      <text:p text:style-name="P3013"><text:span text:style-name="T3014">(6) Изпитите в училището са:</text:span></text:p>
      <text:p text:style-name="P3015"><text:span text:style-name="T3016">1. приравнителн</text:span><text:span text:style-name="T3017">и;</text:span></text:p>
      <text:p text:style-name="P3018"><text:span text:style-name="T3019">2. за определяне на срочна или на годишна оценка по учебен предмет;</text:span></text:p>
      <text:p text:style-name="P3020"><text:span text:style-name="T3021">3. за промяна на оценката;</text:span></text:p>
      <text:p text:style-name="P3022"><text:span text:style-name="T3023">4. за установяване степента на постигане на компетентностите, определени в учебната програма по учебен предмет за определен клас;</text:span></text:p>
      <text:p text:style-name="P3024"><text:span text:style-name="T3025">5. за установяване степента<text:s/></text:span><text:span text:style-name="T3026">на постигане на компетентностите, определени с държавния образователен стандарт за общообразователната подготовка.</text:span></text:p>
      <text:p text:style-name="P3027"><text:span text:style-name="T3028">Чл. 165.</text:span><text:span text:style-name="T3029"><text:s/>(1) В зависимост от оценяващия оценяването може да е:</text:span></text:p>
      <text:p text:style-name="P3030"><text:span text:style-name="T3031">1. вътрешно - когато оценката се поставя от обучаващия учител;</text:span></text:p>
      <text:p text:style-name="P3032"><text:span text:style-name="T3033">2. външно -<text:s/></text:span><text:span text:style-name="T3034">когато оценката се поставя от комисия или от лице, различно от обучаващия учител.</text:span></text:p>
      <text:p text:style-name="P3035"><text:span text:style-name="T3036">(2) В зависимост от организацията и обхвата си оценяването в процеса на училищното обучение може да е:</text:span></text:p>
      <text:soft-page-break/>
      <text:p text:style-name="P3037"><text:span text:style-name="T3038">1. национално - обхваща ученици от един клас в цялата страна;</text:span></text:p>
      <text:p text:style-name="P3039"><text:span text:style-name="T3040">2. регион</text:span><text:span text:style-name="T3041">ално - обхваща ученици от един клас в рамките на една или няколко области;</text:span></text:p>
      <text:p text:style-name="P3042"><text:span text:style-name="T3043">3. училищно - обхваща ученици от един клас в рамките на отделно училище;</text:span></text:p>
      <text:p text:style-name="P3044"><text:span text:style-name="T3045">4. групово - обхваща част или всички ученици от една или повече паралелки;</text:span></text:p>
      <text:p text:style-name="P3046"><text:span text:style-name="T3047">5. индивидуално - за отделен учен</text:span><text:span text:style-name="T3048">ик.</text:span></text:p>
      <text:p text:style-name="P3049"><text:span text:style-name="T3050">(3) В края на ІV клас се провежда национално външно оценяване за установяване степента на постигане на компетентностите за съответния етап, определени с държавния образователен стандарт за общообразователната подготовка.</text:span></text:p>
      <text:p text:style-name="P3051"><text:span text:style-name="T3052">(4) Министерството на образован</text:span><text:span text:style-name="T3053">ието и науката въвежда механизъм за публичност, прозрачност и ежегоден анализ на резултатите от националните външни оценявания, който се използва за разработване на политики и мерки за гарантиране на устойчиво повишаване на качеството на образованието.</text:span></text:p>
      <text:p text:style-name="P3054"><text:span text:style-name="T3055">(5)</text:span><text:span text:style-name="T3056"><text:s/>Форматът на националното външно оценяване по ал. 3, учебните предмети, по които то се извършва, както и условията и редът за организацията и провеждането му се определят с държавния образователен стандарт за оценяването на резултатите от обучението на уче</text:span><text:span text:style-name="T3057">ниците.</text:span></text:p>
      <text:p text:style-name="P3058"><text:span text:style-name="T3059">Чл. 166</text:span><text:span text:style-name="T3060">. (1) Оценката съдържа качествен и количествен показател.</text:span></text:p>
      <text:p text:style-name="P3061"><text:span text:style-name="T3062">(2) Оценките, които може да се поставят, са "отличен (6)", "много добър (5)", "добър (4)", "среден (3)", "незадоволителен (2)".</text:span></text:p>
      <text:p text:style-name="P3063"><text:span text:style-name="T3064">(3) В случаите когато количественият показател не се оп</text:span><text:span text:style-name="T3065">ределя като цяло число, качественият показател се определя при условията на държавния образователен стандарт за оценяването на резултатите от обучението на учениците.</text:span></text:p>
      <text:p text:style-name="P3066"><text:span text:style-name="T3067">(4) Когато се използват други количествени показатели, те се приравняват към оценките по<text:s/></text:span><text:span text:style-name="T3068">ал. 2.</text:span></text:p>
      <text:p text:style-name="P3069"><text:span text:style-name="T3070">(5) На учениците от I до III клас не се поставят количествени оценки.</text:span></text:p>
      <text:p text:style-name="P3071"><text:span text:style-name="T3072">(6) На учениците със специални образователни потребности, които се обучават по индивидуална учебна програма, се поставят оценки само с качествен показател, които може да са: "пост</text:span><text:span text:style-name="T3073">ига изискванията", "справя се" и "среща затруднения".</text:span></text:p>
      <text:p text:style-name="P3074"><text:span text:style-name="T3075">(7) Когато се установи, че учениците по ал. 6 са постигнали изискванията на учебната програма по учебен предмет от училищния учебен план, се поставя оценка с количествен показател и по този учебен предм</text:span><text:span text:style-name="T3076">ет и обучението по индивидуална учебна програма се преустановява.</text:span></text:p>
      <text:p text:style-name="P3077"><text:span text:style-name="T3078">Чл. 167.</text:span><text:span text:style-name="T3079">Основните компоненти на оценяването, видовете и формите на<text:s/></text:span><text:soft-page-break/><text:span text:style-name="T3080">оценяване, както и организацията, условията и редът за извършването му се определят с държавния образователен стандарт за о</text:span><text:span text:style-name="T3081">ценяването на резултатите от обучението на учениците.</text:span></text:p>
      <text:p text:style-name="P3082"/>
      <text:p text:style-name="P3083"><text:span text:style-name="T3084">Раздел I</text:span></text:p>
      <text:p text:style-name="P3085"><text:span text:style-name="T3086">Текущи изпитвания</text:span></text:p>
      <text:p text:style-name="P3087"/>
      <text:p text:style-name="P3088"><text:span text:style-name="T3089">Чл. 168.</text:span><text:span text:style-name="T3090"><text:s/>(1) Текущите изпитвания се осъществяват ритмично и системно през първия и през втория учебен срок.</text:span></text:p>
      <text:list text:style-name="LFO29" text:continue-numbering="true">
        <text:list-item>
          <text:p text:style-name="P3091"><text:span text:style-name="T3092">В триседмичен срок от началото на учебната година чрез текущо<text:s/></text:span><text:span text:style-name="T3093">изпитване се установява входното равнище на учениците по учебните предмети или модули, които са изучавали през предходната година в задължителните учебни часове.</text:span></text:p>
        </text:list-item>
        <text:list-item>
          <text:p text:style-name="P3094"><text:span text:style-name="T3095">Текущото изпитване по ал. 2 има диагностична функция с цел установяване на дефицитите и предпр</text:span><text:span text:style-name="T3096">иемане на мерки за преодоляването им.</text:span></text:p>
        </text:list-item>
        <text:list-item>
          <text:p text:style-name="P3097"><text:span text:style-name="T3098">Две седмици преди оформянето на годишната оценка по учебните предмети, по които не се провежда класна работа и не се провежда външно оценяване, се провежда текущо изпитване за установяване на изходното ниво на ученицит</text:span><text:span text:style-name="T3099">е.</text:span></text:p>
        </text:list-item>
      </text:list>
      <text:p text:style-name="P3100"><text:span text:style-name="T3101">Чл. 169.</text:span><text:span text:style-name="T3102"><text:s/>(1) Освен ако в съответната учебна програма не е определено друго, минималният задължителен брой текущи изпитвания по учебен предмет или модули за всеки учебен срок е:</text:span></text:p>
      <text:list text:style-name="LFO30" text:continue-numbering="true">
        <text:list-item>
          <text:p text:style-name="P3103"><text:span text:style-name="T3104">две<text:s/></text:span><text:span text:style-name="T3105">текущи изпитвания по учебни предмети или модули, изучавани по</text:span></text:p>
        </text:list-item>
      </text:list>
      <text:p text:style-name="P3106"><text:span text:style-name="T3107">училищен у</text:span><text:span text:style-name="T3108">чебен план с<text:s/></text:span><text:span text:style-name="T3109">до два учебни часа</text:span><text:span text:style-name="T3110"><text:s/>седмично;</text:span></text:p>
      <text:list text:style-name="LFO31" text:continue-numbering="true">
        <text:list-item>
          <text:p text:style-name="P3111"><text:span text:style-name="T3112">три текущи</text:span><text:span text:style-name="T3113"><text:s/>изпитвания по учебни предмети или модули, изучавани по</text:span></text:p>
        </text:list-item>
      </text:list>
      <text:p text:style-name="P3114"><text:span text:style-name="T3115">училищен учебен план с<text:s/></text:span><text:span text:style-name="T3116">2,5 - 3,5 учебни</text:span><text:span text:style-name="T3117"><text:s/>часа седмично;</text:span></text:p>
      <text:list text:style-name="LFO32" text:continue-numbering="true">
        <text:list-item>
          <text:p text:style-name="P3118"><text:span text:style-name="T3119">четири текущи</text:span><text:span text:style-name="T3120"><text:s/>изпитвания по учебни предмети или модули, изучавани по</text:span></text:p>
        </text:list-item>
      </text:list>
      <text:p text:style-name="P3121"><text:span text:style-name="T3122">училищен учебен план<text:s/></text:span><text:span text:style-name="T3123">с 4</text:span><text:span text:style-name="T3124"><text:s/>и повече учебни часа</text:span><text:span text:style-name="T3125"><text:s/>седмично.</text:span></text:p>
      <text:p text:style-name="P3126"><text:span text:style-name="T3127">(2) В минималния задължителен брой текущи изпитвания по ал. 1 не се включва текущото изпитване по чл. 11, ал. 3 от Наредбата за оценяване на резултатите от обучението на учениците.</text:span></text:p>
      <text:p text:style-name="P3128"><text:span text:style-name="T3129">Чл. 170.</text:span><text:span text:style-name="T3130"><text:s/>(1) Според формата ТЕКУЩИТЕ<text:s/></text:span><text:span text:style-name="T3131">изпитвания са устни, писмени и практически, а според обхвата - индивидуални и групови.</text:span></text:p>
      <text:list text:style-name="LFO33" text:continue-numbering="true">
        <text:list-item>
          <text:p text:style-name="P3132"><text:span text:style-name="T3133">След установяване на постигнатите резултати при текущите изпитвания на учениците се поставят текущи оценки.</text:span></text:p>
        </text:list-item>
        <text:list-item>
          <text:p text:style-name="P3134"><text:span text:style-name="T3135">При текущите устни изпитвания оценяващият е длъжен да аргумен</text:span><text:span text:style-name="T3136">тира устно<text:s/></text:span><text:soft-page-break/><text:span text:style-name="T3137">оценката си пред ученика, а при текущите писмени изпитвания - писмено.</text:span></text:p>
        </text:list-item>
      </text:list>
      <text:p text:style-name="P3138"><text:span text:style-name="T3139">Чл. 171.</text:span><text:span text:style-name="T3140"><text:s/>(1) При индивидуалните устни изпитвания ученикът дава устни решения и отговори на индивидуално поставени задачи или въпроси.</text:span></text:p>
      <text:list text:style-name="LFO34" text:continue-numbering="true">
        <text:list-item>
          <text:p text:style-name="P3141"><text:span text:style-name="T3142">При индивидуалните писмени изпитвания уч</text:span><text:span text:style-name="T3143">еникът дава писмени решения и отговори на индивидуално поставени задачи или въпроси. Индивидуалните писмени изпитвания се извършват за не повече от един учебен час.</text:span></text:p>
        </text:list-item>
        <text:list-item>
          <text:p text:style-name="P3144"><text:span text:style-name="T3145">При индивидуалните практически изпитвания ученикът изпълнява практически дейности, определе</text:span><text:span text:style-name="T3146">ни в индивидуално поставено практическо задание.</text:span></text:p>
        </text:list-item>
      </text:list>
      <text:p text:style-name="P3147"><text:span text:style-name="T3148">Чл. 172.</text:span><text:span text:style-name="T3149"><text:s/>(1) При груповите устни изпитвания всеки ученик дава устни решения и отговори на групово поставени задачи или въпроси.</text:span></text:p>
      <text:list text:style-name="LFO35" text:continue-numbering="true">
        <text:list-item>
          <text:p text:style-name="P3150"><text:span text:style-name="T3151">При груповите писмени изпитвания всеки ученик дава писмени решения и отговори н</text:span><text:span text:style-name="T3152">а групово поставени задачи или въпроси.</text:span></text:p>
        </text:list-item>
        <text:list-item>
          <text:p text:style-name="P3153"><text:span text:style-name="T3154">При груповите практически изпитвания всеки ученик изпълнява индивидуално или в екип практически дейности, определени в групово поставено практическо задание.</text:span></text:p>
        </text:list-item>
        <text:list-item>
          <text:p text:style-name="P3155"><text:span text:style-name="T3156">При груповите изпитвания се поставя текуща оценка<text:s/></text:span><text:span text:style-name="T3157">индивидуално за всеки ученик.</text:span></text:p>
        </text:list-item>
      </text:list>
      <text:p text:style-name="P3158"><text:span text:style-name="T3159">Чл. 173.</text:span><text:span text:style-name="T3160"><text:s/>(1) Контролната работа е групово писмено изпитване, при което се оценяват постигнатите резултати от учениците след приключване на обучението по определена част (раздел) от учебното съдържание по учебния предмет.</text:span></text:p>
      <text:list text:style-name="LFO36" text:continue-numbering="true">
        <text:list-item>
          <text:p text:style-name="P3161"><text:span text:style-name="T3162">Контр</text:span><text:span text:style-name="T3163">олната работа се провежда за не повече от един учебен час.</text:span></text:p>
        </text:list-item>
        <text:list-item>
          <text:p text:style-name="P3164"><text:span text:style-name="T3165">Времето за провеждане на контролната работа на ученици с нарушено зрение, с увреден слух, с умствена изостаналост, с множество увреждания, с детска церебрална парализа, с физически увреждания и/или</text:span><text:span text:style-name="T3166"><text:s/>малформации, на които не е засегната моториката на горните крайници, може да бъде удължено по преценка на оценяващия учител.</text:span></text:p>
        </text:list-item>
      </text:list>
      <text:p text:style-name="P3167"><text:span text:style-name="T3168">Чл. 174.(</text:span><text:span text:style-name="T3169">1) Контролните работи се провеждат по график при спазване на слените</text:span></text:p>
      <text:p text:style-name="P3170"><text:span text:style-name="T3171">изисквания:</text:span></text:p>
      <text:list text:style-name="LFO37" text:continue-numbering="true">
        <text:list-item>
          <text:p text:style-name="P3172"><text:span text:style-name="T3173">за една и съща паралелка може да се пров</text:span><text:span text:style-name="T3174">ежда не повече от една контролна работа в един учебен ден;</text:span></text:p>
        </text:list-item>
        <text:list-item>
          <text:p text:style-name="P3175"><text:span text:style-name="T3176"><text:s/>за една и съща паралелка в една учебна седмица не могат да се провеждат повече от две контролни работи;</text:span></text:p>
        </text:list-item>
        <text:list-item>
          <text:p text:style-name="P3177"><text:span text:style-name="T3178">Не се провеждат контролни работи в последната седмица от учебния срок.</text:span></text:p>
        </text:list-item>
        <text:list-item>
          <text:p text:style-name="P3179"><text:span text:style-name="T3180">Графикът по<text:s/></text:span><text:span text:style-name="T3181">предходната алинея се изготвя по предложение на учителите по съответния учебен предмет, утвърждава се от директора на училището до две седмици след началото на всеки учебен срок и се поставя на общодостъпна място в училището.</text:span></text:p>
        </text:list-item>
        <text:list-item>
          <text:p text:style-name="P3182"><text:span text:style-name="T3183">За графика по ал.1 учителите п</text:span><text:span text:style-name="T3184">о съответния учебен предмет информират учениците, а класните ръководители – родителите.</text:span></text:p>
        </text:list-item>
      </text:list>
      <text:p text:style-name="P3185"/>
      <text:p text:style-name="P3186"><text:span text:style-name="T3187">Раздел II</text:span></text:p>
      <text:p text:style-name="P3188"><text:span text:style-name="T3189">Срочни, годишни и окончателни оценки</text:span></text:p>
      <text:p text:style-name="P3190"><text:span text:style-name="T3191"><text:tab/>Чл 175</text:span><text:span text:style-name="T3192"><text:s/>(1) По учебните предмети, изучавани в I - III клас не се формира срочна оценка.</text:span></text:p>
      <text:p text:style-name="P3193"><text:span text:style-name="T3194">(2)Не се формира срочна оценка и</text:span><text:span text:style-name="T3195"><text:s/>при обучение по индивидуални учебни прог-</text:span></text:p>
      <text:p text:style-name="P3196"><text:span text:style-name="T3197">рами на ученици със специални образователни потребности по учебните предмети, по които оценяването е с качествените оценки по чл. 9, ал. 8. от Наредбата за оценяване.</text:span></text:p>
      <text:p text:style-name="P3198"><text:span text:style-name="T3199"><text:s text:c="11"/>(3)За учениците в начален етап,<text:s/></text:span><text:span text:style-name="T3200">получили качествена оценка, която показва сериозни пропуски и необходимост от подкрепа, или срочна оценка незадоволителен (2) по определен учебен предмет се организира допълнително обучение по чл. 178, ал. 1, т. 2 от ЗПУО по график, утвърден от директора н</text:span><text:span text:style-name="T3201">а училището.</text:span></text:p>
      <text:p text:style-name="P3202"><text:span text:style-name="T3203">Чл. 176.</text:span><text:span text:style-name="T3204"><text:s/>(1) Годишната оценка се оформя от учителя по съответния учебен предмет или модул, като се отчитат постигнатите компетентности на ученика върху учебното съдържание, изучавано през учебната година за придобиване на общообразователната,<text:s/></text:span><text:span text:style-name="T3205">разширената подготовка и при вземане предвид на срочните оценки.</text:span></text:p>
      <text:list text:style-name="LFO38" text:continue-numbering="true">
        <text:list-item>
          <text:p text:style-name="P3206"><text:span text:style-name="T3207">Само годишна оценка се формира и при обучение по индивидуални учебни програми на ученици със специални образователни потребности по учебните предмети, по които оценяването е с качествените оц</text:span><text:span text:style-name="T3208">енки по чл. 9, ал. 8.</text:span></text:p>
        </text:list-item>
      </text:list>
      <text:p text:style-name="P3209"><text:span text:style-name="T3210"><text:tab/>(3)За резултатите от обучението:</text:span></text:p>
      <text:list text:style-name="LFO39" text:continue-numbering="true">
        <text:list-item>
          <text:p text:style-name="P3211"><text:span text:style-name="T3212">в I клас по всички учебни предмети се формира обща годишна оценка с качествен показател;</text:span></text:p>
        </text:list-item>
        <text:list-item>
          <text:p text:style-name="P3213"><text:span text:style-name="T3214">във II и в III клас по всеки учебен предмет се формира годишна оценка с качествен показател;</text:span></text:p>
        </text:list-item>
        <text:list-item>
          <text:p text:style-name="P3215"><text:span text:style-name="T3216">в IV клас по всеки</text:span><text:span text:style-name="T3217"><text:s/>учебен предмет или модул се формира годишна оценка с качествен и количествен показател.</text:span></text:p>
        </text:list-item>
      </text:list>
      <text:p text:style-name="P3218"><text:span text:style-name="T3219">Чл. 177.</text:span><text:span text:style-name="T3220"><text:s/>(1) Учителят лично вписва поставените от него оценки в съответната задължителна училищна документация.</text:span></text:p>
      <text:p text:style-name="P3221"><text:span text:style-name="T3222">(2) Сроковете за вписване на оценките в документацията<text:s/></text:span><text:span text:style-name="T3223">по ал. 1 са:</text:span></text:p>
      <text:list text:style-name="LFO40" text:continue-numbering="true">
        <text:list-item>
          <text:p text:style-name="P3224"><text:span text:style-name="T3225">в деня на изпитването - за текущите оценки от устните и от практическите изпитвания;</text:span></text:p>
        </text:list-item>
        <text:list-item>
          <text:p text:style-name="P3226"><text:span text:style-name="T3227">до една седмица след провеждане на изпитването - за текущите оценки от писмените изпитвания;</text:span></text:p>
        </text:list-item>
        <text:list-item>
          <text:p text:style-name="P3228"><text:span text:style-name="T3229">в деня на оформянето им - за годишните оценки.</text:span></text:p>
        </text:list-item>
      </text:list>
      <text:p text:style-name="P3230"><text:span text:style-name="T3231">Чл. 178.</text:span><text:span text:style-name="T3232"><text:s/>(1)<text:s/></text:span><text:span text:style-name="T3233">Окончателна оценка в НУ „Христо Ботев“се поставя при:</text:span></text:p>
      <text:list text:style-name="LFO41" text:continue-numbering="true">
        <text:list-item>
          <text:p text:style-name="P3234"><text:span text:style-name="T3235">завършване на начален етап на основно образование;</text:span></text:p>
        </text:list-item>
      </text:list>
      <text:p text:style-name="P3236"><text:span text:style-name="T3237"><text:tab/>(2)Окончателните оценки се записват в съответните документи за завършен начален етап на основното образование.</text:span></text:p>
      <text:p text:style-name="P3238"><text:span text:style-name="T3239">Чл. 179.</text:span><text:span text:style-name="T3240"><text:s text:c="2"/>Окончателните оценките по все</text:span><text:span text:style-name="T3241">ки учебен предмет при завършване на етап и степен на образование са определени от чл. 26 до чл.32 в Наредбата за оценяване на резултатите от обучението.</text:span></text:p>
      <text:p text:style-name="P3242"/>
      <text:p text:style-name="P3243"><text:span text:style-name="T3244">Раздел III</text:span></text:p>
      <text:p text:style-name="P3245"><text:span text:style-name="T3246">Изпити в процеса на училищното обучение</text:span></text:p>
      <text:p text:style-name="P3247"><text:span text:style-name="T3248">Чл. 180.</text:span><text:span text:style-name="T3249"><text:s/>Видовете изпитите в процеса на училищното<text:s/></text:span><text:span text:style-name="T3250">обучение, продължителността и формата им са регламентирани от чл.32 до чл. 55 в Наредбата за оценяване на резултатите от обучението на учениците.</text:span></text:p>
      <text:p text:style-name="P3251"><text:span text:style-name="T3252">Глава VIII</text:span></text:p>
      <text:p text:style-name="P3253"><text:span text:style-name="T3254">План-прием</text:span></text:p>
      <text:p text:style-name="P3255"><text:span text:style-name="T3256">Раздел I</text:span></text:p>
      <text:p text:style-name="P3257"><text:span text:style-name="T3258">Планиране и осъществяване на училищния прием</text:span></text:p>
      <text:p text:style-name="P3259"><text:span text:style-name="T3260">Чл. 181.</text:span><text:span text:style-name="T3261"><text:s/>(1) Училищният план-прием</text:span><text:span text:style-name="T3262"><text:s/>определя за училището за всяка предстояща учебна година:</text:span></text:p>
      <text:list text:style-name="LFO42" text:continue-numbering="true">
        <text:list-item>
          <text:p text:style-name="P3263"><text:span text:style-name="T3264">броя на паралелките в I клас;</text:span></text:p>
        </text:list-item>
        <text:list-item>
          <text:p text:style-name="P3265"><text:span text:style-name="T3266">броя на местата, в паралелките в I <text:s/>клас съобразно стандарта за физическа среда и информационното и библиотечното осигуряване на детските градини, училищата и центровет</text:span><text:span text:style-name="T3267">е за подкрепа за личностно развитие и стандарта за финансирането на институциите.</text:span></text:p>
        </text:list-item>
        <text:list-item>
          <text:p text:style-name="P3268"><text:span text:style-name="T3269">промяна броя на паралелките в останалите класове и свободните места в тях;</text:span></text:p>
        </text:list-item>
        <text:list-item>
          <text:p text:style-name="P3270"><text:span text:style-name="T3271">класове, за които се предвижда целодневна организация на учебния ден;</text:span></text:p>
        </text:list-item>
        <text:list-item>
          <text:p text:style-name="P3272"><text:span text:style-name="T3273">Училищният план-прием не вклю</text:span><text:span text:style-name="T3274">чва прием, който се извършва по реда на чл. 142, ал. 3 и 4 от ЗПУО.</text:span></text:p>
        </text:list-item>
      </text:list>
      <text:p text:style-name="P3275"><text:span text:style-name="T3276">Чл. 182.</text:span><text:span text:style-name="T3277"><text:s/>Училищният план-прием се определя от директора въз основа на анализ на броя на учениците в населеното място, училищната мрежа, държавния образователен стандарт за физическата сред</text:span><text:span text:style-name="T3278">а и информационното и библиотечно<text:s/></text:span><text:soft-page-break/><text:span text:style-name="T3279">осигуряване на детските градини, училищата и центровете за подкрепа за личностно развитие и съобразно информационната система и стратегията на общината.</text:span></text:p>
      <text:p text:style-name="P3280"><text:span text:style-name="T3281">Чл. 183.</text:span><text:span text:style-name="T3282"><text:s/>(1) Училищният план-прием за предстоящата учебна година се у</text:span><text:span text:style-name="T3283">твърждава със заповед на директора в срок до 30 март след становище на обществения съвет и се публикува на интернет страницата на училището.</text:span></text:p>
      <text:p text:style-name="P3284"><text:span text:style-name="T3285">(2) Директорът информира началника на регионалното управление на образование за утвърдения училищен план-прием за п</text:span><text:span text:style-name="T3286">редстоящата учебна година.</text:span></text:p>
      <text:p text:style-name="P3287"><text:span text:style-name="T3288">Чл. 184.</text:span><text:span text:style-name="T3289"><text:s/>(1) За изпълнение на училищния план-прием директорът със заповед определя училищна комисия, която приема заявления за прием в I клас и извършва всички дейности по приема на учениците.</text:span></text:p>
      <text:list text:style-name="LFO43" text:continue-numbering="true">
        <text:list-item>
          <text:p text:style-name="P3290"><text:span text:style-name="T3291">Комисията по ал. 1 съобразно<text:s/></text:span><text:span text:style-name="T3292">спецификите на обучението разработва критерии за прием в I клас, в случай че постъпилите заявления са повече от свободните места. Времето на подаване на заявлението не е критерий.</text:span></text:p>
        </text:list-item>
        <text:list-item>
          <text:p text:style-name="P3293"><text:span text:style-name="T3294">Директорът утвърждава списъците на приетите ученици по паралелки в срок до н</text:span><text:span text:style-name="T3295">ачалото на учебната година.</text:span></text:p>
        </text:list-item>
      </text:list>
      <text:p text:style-name="P3296"><text:span text:style-name="T3297">Чл. 185.</text:span><text:span text:style-name="T3298"><text:s/>Приемане на ученици в I <text:s/>клас над максимално определения в училищния план-прием брой места в паралелка се извършва с разрешение на началника на регионалното управление на образование по мотивирано предложение на директо</text:span><text:span text:style-name="T3299">ра на училището в срок до началото на учебната година при спазване на разпоредбите на държавния образователен стандарт за финансиране на институциите и държавния образователен стандарт за физическата среда и информационното и библиотечно осигуряване на дет</text:span><text:span text:style-name="T3300">ските градини, училищата и центровете за подкрепа за личностно развитие.</text:span></text:p>
      <text:p text:style-name="P3301"/>
      <text:p text:style-name="P3302"><text:span text:style-name="T3303">ЗАКЛЮЧИТЕЛНИ РАЗПОРЕДБИ</text:span></text:p>
      <text:p text:style-name="P3304"><text:span text:style-name="T3305">1.Този правилник е приет на заседание на педагогическия съвет на 12.09.2019 г. ( Протокол №11)</text:span></text:p>
      <text:p text:style-name="P3306"><text:span text:style-name="T3307">2. Той може да бъде актуализиран при необходимост и промени в<text:s/></text:span><text:span text:style-name="T3308">него могат да се правят само с решение на педагогическия съвет</text:span></text:p>
      <text:p text:style-name="P3309"><text:span text:style-name="T3310">С настоящия правилник се запознават срещу подпис учениците и родителите. При постъпване на новозаписан ученик, класните ръководители своевременно запознават него и родителите му, срещу подпис,<text:s/></text:span><text:span text:style-name="T3311">с разпоредбите в настоящия правилник.</text:span></text:p>
      <text:p text:style-name="P3312"/>
      <text:p text:style-name="P3313"/>
      <text:p text:style-name="P3314"/>
      <text:p text:style-name="P3315"/>
      <text:p text:style-name="P3316"/>
      <text:p text:style-name="P3317"/>
      <text:p text:style-name="P3318"/>
      <text:p text:style-name="P3319"/>
      <text:p text:style-name="P3320"/>
      <text:p text:style-name="P3321"><text:span text:style-name="T3322"><text:s/></text:span></text:p>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space-before="1.2416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bullet-char="•">
        <style:list-level-properties text:space-before="0.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space-before="0.7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space-before="1.3402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bullet text:level="1" text:bullet-char="•">
        <style:list-level-properties text:space-before="0.513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bullet text:level="1" text:bullet-char="•">
        <style:list-level-properties text:space-before="0.513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bullet text:level="1" text:bullet-char="•">
        <style:list-level-properties text:space-before="0.513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bullet text:level="1" text:bullet-char="•">
        <style:list-level-properties text:space-before="0.513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bullet-char="•">
        <style:list-level-properties text:space-before="0.5138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pavilion</dc:creator>
    <meta:creation-date>2019-10-15T08:54:00Z</meta:creation-date>
    <dc:date>2019-10-15T08:54:00Z</dc:date>
    <meta:template xlink:href="Normal.dotm" xlink:type="simple"/>
    <meta:editing-cycles>2</meta:editing-cycles>
    <meta:editing-duration>PT0S</meta:editing-duration>
    <meta:document-statistic meta:page-count="69" meta:paragraph-count="248" meta:word-count="18563" meta:character-count="124126" meta:row-count="881" meta:non-whitespace-character-count="105811"/>
  </office:meta>
</office:document-meta>
</file>