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justify"/>
    </style:style>
    <style:style style:name="P2" style:parent-style-name="Нормален" style:family="paragraph">
      <style:paragraph-properties fo:text-align="justify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P5" style:parent-style-name="Нормален" style:family="paragraph">
      <style:paragraph-properties fo:text-align="justify"/>
    </style:style>
    <style:style style:name="P6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На 1 ноември отбелязваме Деня на народните будители. Един ден с особена, изключителна, неповторима стойност за нас. Първи ноември е онази дата от календара, в която преспокойно можем<text:s/>да седнем и да обърнем поглед назад, в десетилетията, във вековете и да си дадем сметка защо сме тук. И макар и наум, да благодарим на всички онези, посветили живота си за въздигане на националния дух.</text:p>
      <text:p text:style-name="P2">По случай Деня на народните будители в НУ „Христо Ботев“ – Троян се проведе щафета с участието на отбори от<text:s/><text:span text:style-name="T3">III</text:span><text:s/>и<text:s/><text:span text:style-name="T4">IV</text:span><text:s/>клас.</text:p>
      <text:p text:style-name="P5">Възпитаниците на училището почетоха празника като припомниха делата и огромната роля на будителите чрез изработените постери.<text:s/></text:p>
      <text:p text:style-name="P6">Благодарност и възхищение пред труда, търпението и добротата<text:s/>на съвременните български будители!</text:p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ilion</meta:initial-creator>
    <dc:creator>USER</dc:creator>
    <meta:creation-date>2017-10-31T21:24:00Z</meta:creation-date>
    <dc:date>2017-10-31T21:24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